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나눔명조" fo:font-size="10.5pt" style:font-name-asian="나눔명조" style:font-size-asian="10.5pt" style:font-size-complex="10.5pt"/>
    </style:style>
    <style:style style:name="T1" style:family="text">
      <style:text-properties fo:font-variant="normal" fo:text-transform="none" fo:color="#000000" style:font-name="Malgun Gothic" fo:font-size="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  <style:style style:name="T3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style:font-style-asian="normal" style:font-weight-asian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4">- </text:span><text:span text:style-name="T5">지재권을 전리품으로 갖다 바치는  한미 </text:span><text:span text:style-name="T4">FTA </text:span><text:span text:style-name="T5">협상 걷어 치워라</text:span><text:span text:style-name="T4">!</text:span><text:line-break/><text:span text:style-name="T4">- </text:span><text:span text:style-name="T5">책임질 능력도 의지도 없는 외교부의 독단적인 협상을 규탄한다</text:span><text:span text:style-name="T4">!</text:span><text:line-break/><text:line-break/><text:line-break/><text:span text:style-name="T4">1986</text:span><text:span text:style-name="T5">년 미국의 통상압력에 굴복한 전두환 군사정권은 취약한 정권기반을 잃지 않으려고 미국에게 굴욕적인 양보를 하였고</text:span><text:span text:style-name="T4">, </text:span><text:span text:style-name="T5">그해 연말 한국의 모든 지적재산권법이 남김없이 개정되는 결과를 초래하였다</text:span><text:span text:style-name="T4">. 20</text:span><text:span text:style-name="T5">년이 지난 지금 </text:span><text:span text:style-name="T4">'</text:span><text:span text:style-name="T5">참여정부</text:span><text:span text:style-name="T4">'</text:span><text:span text:style-name="T5">라고 자처하는 노무현 정권에서 똑같은 상황이 연출되고 있다</text:span><text:span text:style-name="T4">. </text:span><text:span text:style-name="T5">한미</text:span><text:span text:style-name="T4">FTA </text:span><text:span text:style-name="T5">타결을 최고 목표로 한 외교부의 협상단이 지재권 분야의 미국 요구를 모두 수용하는 양보안을 준비하고 있기 때문이다</text:span><text:span text:style-name="T4">. </text:span><text:span text:style-name="T5">전두환 정권과 다른 점이라고는 당시에는 통상압력에 대한 굴복이었지만</text:span><text:span text:style-name="T4">, </text:span><text:span text:style-name="T5">지금은 전리품부터 챙겨주는 자발적 굴복을 한다는 것이다</text:span><text:span text:style-name="T4">. </text:span><text:line-break/><text:line-break/><text:span text:style-name="T5">지재권을 강화하면 한국에도 도움이 된다는 미국의 주장은 </text:span><text:span text:style-name="T4">'</text:span><text:span text:style-name="T5">미신</text:span><text:span text:style-name="T4">'</text:span><text:span text:style-name="T5">이다</text:span><text:span text:style-name="T4">. </text:span><text:span text:style-name="T5">미국제약협회가 한국의 지재권 보호 수준을 높이면 환자들의 신약에 대한 접근권이 좋아진다고 하는 것은 </text:span><text:span text:style-name="T4">'</text:span><text:span text:style-name="T5">거짓말</text:span><text:span text:style-name="T4">'</text:span><text:span text:style-name="T5">이다</text:span><text:span text:style-name="T4">. </text:span><text:span text:style-name="T5">한국의 협상단은 미국이 주문을 외는 이러한 미신과 거짓말에 홀렸는가</text:span><text:span text:style-name="T4">? </text:span><text:span text:style-name="T5">한국의 문화와</text:span><text:span text:style-name="T4">, </text:span><text:span text:style-name="T5">산업</text:span><text:span text:style-name="T4">, </text:span><text:span text:style-name="T5">과학기술 정책에 엄청한 영향을 줄 지재권 분야를 다 넘겨주고 무슨 협상을 더 하겠다는 말인가</text:span><text:span text:style-name="T4">?</text:span><text:line-break/><text:line-break/><text:span text:style-name="T5">미국이 지재권 강화 주장으로 요구하는 저작권 보호기간의 연장과 의약품에 대한 특허권 보호 강화는 국내 업계에서도 반대한다</text:span><text:span text:style-name="T4">. </text:span><text:span text:style-name="T5">출판업계가 격앙된 목소리의 성명을 냈고</text:span><text:span text:style-name="T4">, </text:span><text:span text:style-name="T5">제약협회에서도 협상 시작부터 반대를 했다</text:span><text:span text:style-name="T4">. </text:span><text:span text:style-name="T5">한국 제조업 분야에서 가장 경쟁력이 높다는 </text:span><text:span text:style-name="T4">'</text:span><text:span text:style-name="T5">삼성전자</text:span><text:span text:style-name="T4">'</text:span><text:span text:style-name="T5">도 지재권을 미국 요구처럼 강화해야 한다고 주장하지 않는다</text:span><text:span text:style-name="T4">. </text:span><text:span text:style-name="T5">어째서 공공정책을 담당해야 할 행정부 관료들이 지재권 강화가 선진 제도의 수용이라고 하는가</text:span><text:span text:style-name="T4">? </text:span><text:span text:style-name="T5">미국이 퍼트리는 미신과 거짓말의 끊임없는 확대 재생산과 제도적 고착화에 홀린 한국의 행정관료들은 미국의 제약회사들과 거대 미디어 자본의 이해를 대변할 뿐이다</text:span><text:span text:style-name="T4">. </text:span><text:line-break/><text:line-break/><text:span text:style-name="T5">미신과 거짓말의 제도를 위한 가장 강력한 무기인 비위반 제소</text:span><text:span text:style-name="T4">(</text:span><text:span text:style-name="T5">협정을 준수한 조치를 취했음에도 기대 이익이 침해되었다는 이유로 제소를 할 수 있게 하는 제도</text:span><text:span text:style-name="T4">)</text:span><text:span text:style-name="T5">까지도 미국에 양보하는 것은 공공정책을 포기하자는 것과 다르지 않다</text:span><text:span text:style-name="T4">. </text:span><text:span text:style-name="T5">한국의 문화발전을 위한 정책이 비위반 제소로 위협받을 수 있고</text:span><text:span text:style-name="T4">, </text:span><text:span text:style-name="T5">약제비적정화 방안도 비위반 제소 하나로 무력화될 수 있다</text:span><text:span text:style-name="T4">. </text:span><text:span text:style-name="T5">자유무역을 최고의 가치로 여기는 세계무역기구에서도 지재권에 관해서는 비위반 제소를 인정하지 않는다</text:span><text:span text:style-name="T4">. </text:span><text:span text:style-name="T5">그만큼 제도의 모호성과 불확실성으로 인해 공공 영역의 침해가 우려되기 때문이다</text:span><text:span text:style-name="T4">. </text:span><text:line-break/><text:line-break/><text:span text:style-name="T5">지재권에 관한 공공정책이 무엇인지도 모르고</text:span><text:span text:style-name="T4">, </text:span><text:span text:style-name="T5">이를 책임질 능력이나 의지도 없는 외교부 협상단이 독단으로 마련한 양보안을 들고 하는 한미</text:span><text:span text:style-name="T4">FTA </text:span><text:span text:style-name="T5">협상을 당장 중단하라</text:span><text:span text:style-name="T4">!</text:span><text:line-break/><text:line-break/><text:span text:style-name="T4">2007</text:span><text:span text:style-name="T5">년 </text:span><text:span text:style-name="T4">3</text:span><text:span text:style-name="T5">월 </text:span><text:span text:style-name="T4">28</text:span><text:span text:style-name="T5">일</text:span><text:line-break/><text:line-break/><text:span text:style-name="T5">한미</text:span><text:span text:style-name="T4">FTA</text:span><text:span text:style-name="T5">저지 지적재산권분야 대책위원회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50:26.438000000</meta:creation-date>
    <meta:editing-cycles>1</meta:editing-cycles>
    <meta:editing-duration>PT40S</meta:editing-duration>
    <dc:date>2020-08-05T15:51:06.464000000</dc:date>
    <meta:document-statistic meta:table-count="0" meta:image-count="0" meta:object-count="0" meta:page-count="1" meta:paragraph-count="1" meta:word-count="1014" meta:character-count="1343" meta:non-whitespace-character-count="1030"/>
    <meta:generator>LibreOffice/6.4.5.2$Windows_X86_64 LibreOffice_project/a726b36747cf2001e06b58ad5db1aa3a9a1872d6</meta:generator>
  </office:meta>
</office:document-meta>
</file>