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강기훈 유서대필 조작사건 관련 국가는 민주 열사와 유족 앞에 사죄하고 관련자는 물러나라!!</text:p>
      <text:p text:style-name="P2">유서대필 조작사건 관련 국가는 민주 열사와 유족 앞에 사죄하고 관련자는 물러나라!!</text:p>
      <text:p text:style-name="P3"/>
      <text:p text:style-name="P3">지난 11월 13일 강기훈 유서대필 조작사건에 대해 ‘진실과 화해를 위한 과거사정리위원회’는 김기설열사의 필적과 유서의 필적이 동일하다는 결론을 내리고 국가의 사과와 재심등의 조치를 취할 것을 권고하였다.</text:p>
      <text:p text:style-name="P3">이번 결정으로 김기설 열사를 비롯한 91년 당시 13분의 민주열사들의 숭고한 희생에 대한 명예가 다시금 회복될수 있는 계기가 마련되었다. 하지만 잘못된 근거로 강기훈씨에게는 3년의 징역살이라는 육체적 고통과, 일부 진실 규명이 되기까지 16년 동안 본인은 물론 가족들이 받았을 고통은 사과와 명예회복을 위한 재심으로서 치유 될 수는 없을 것이다.</text:p>
      <text:p text:style-name="P3">당시 1991년 4월, 명지대학교 1학년이었던 강경대열사가 백골단의 곤봉에 맞아 타살된 후 많은 열사들이 노태우 군부독재정권 퇴진과 민주화를 염원하며 분신하였다. 87년 대투쟁 이후 노동, 농민, 빈민 등 민중들의 민주주의 완성을 위한 투쟁을 꺾고, 탄압으로 일관하던 노태우정권은 수서지구 특혜분양 등 각종 비리 사건으로 민중들의 분노가 극에 다다르자 위기에 내몰린 나머지, 분신으로 분노를 표출하는 열사들의 뜻을 관계기관 대책회의등을 통해 분신의 배후 운운하며, 열사들을 두 번 죽이는 어이없는 만행을 저질렀다.</text:p>
      <text:p text:style-name="P3">1991년 5월 8일 재야운동의 지도부인 ‘전국민주운동연합’(이하 전민련)에서 활동하고 있던 김기설열사가 분신하자 전민련 동료인 강기훈씨를 분신 배후자로 지목하였다. 검찰은 김기설씨가 고등학교를 중퇴하여 유서조차 쓸 수 없다는 비상식을 근거로 내세우며 강기훈씨가 유서를 대신 써주어 자살을 방조했다는 유례가 없는 혐의로 구속하였다. 그 과정에서 자신을 희생하여 민주화를 앞당기기 위하여 헌신하는 활동가들을, 목적을 위해서라면 무엇이든지 할 사람이라는 식의 파렴치한으로 몰아가기까지 하였다. 이렇게 검찰은 강기훈씨와 전민련을 공격하여 노태우정권의 위기를 넘기게 하는 권력의 주구 노릇을 충실히 했다.</text:p>
      <text:p text:style-name="P3">당시 검찰과 법원이 유서대필이라는 전제로 출발하여 모든 정황근거를 짜 맞추어 검찰 기소와, 세 번의 재판이 이루어졌음으로 이번 진실위원회의 조사결과는 매우 중요하다고 할 수 있다.</text:p>
      <text:p text:style-name="P3">이번 결정은 91년 당시 필적 감정에 참여하였던 감정인을 포함하여 실질적인 공동심의를 함으로서, 유서대필 공안 정국을 만드는데 기여했던 자신들의 죄에 대한 고백이기도 하다.</text:p>
      <text:p text:style-name="P3">하지만, 고위당정회의, 치안관계대책회의를 갖고 분신의 배후를 조사하겠다는 어이없는 결정을 내리고, 이를 진행 시킨 검찰, 재판부 등 국가 권력의 조직적인 폭력과 사건조작에 대한 진실규명은 여전히 밝혀지지 못하고 있다. 진실위원회는 이에 대한 진실을 규명하고 그 책임자와 관련자에 대한 엄중한 문책을 요구해야 할 것이다.</text:p>
      <text:p text:style-name="P3">이에 대한 진실 규명을 위해 민주열사 추모단체 및 유가족들은 함께 노력할 것을 결의하며, 다음과 같이 요구한다.</text:p>
      <text:p text:style-name="P3">첫째, 이제라도 밝혀진 진실에 대해 국가는 강기훈씨와 가족은 물론 김기설 열사를 비롯한 민주열사들을 모독한 것에 대해 민주열사들과 유가족들에게 사과하라.</text:p>
      <text:p text:style-name="P3">둘째, 이러한 반인권적 국가범죄를 저지른 당시 검찰과 재판부는 자신들의 죄를 고백하고 현직에서 물러나라.</text:p>
      <text:p text:style-name="P3">셋째, 이러한 일이 재발되지 않도록 국회는 3년째 묵히고 있는 반인권적 국가범죄에 대한 공소시효배제 특별법을 하루속히 제정하라.</text:p>
      <text:p text:style-name="P3"/>
      <text:p text:style-name="P4">2007년 11월 16일 민족민주열사 추모(기념)단체 연대회의</text:p>
      <text:p text:style-name="P4">강경대열사추모사업회, 김영균열사추모사업회, 박승희열사정신계승사업회, 금속노조한진지회박창수열사정신계 승사업회, 김철수열사추모사업회, 성균관대민주동문회(김귀정열사추모) 등 120개 민주열사추모단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2:52:46.097000000</meta:creation-date>
    <meta:editing-cycles>1</meta:editing-cycles>
    <meta:editing-duration>PT1M30S</meta:editing-duration>
    <dc:date>2020-08-05T12:54:15.576000000</dc:date>
    <meta:document-statistic meta:table-count="0" meta:image-count="0" meta:object-count="0" meta:page-count="1" meta:paragraph-count="15" meta:word-count="1410" meta:character-count="1815" meta:non-whitespace-character-count="1433"/>
    <meta:generator>LibreOffice/6.4.5.2$Windows_X86_64 LibreOffice_project/a726b36747cf2001e06b58ad5db1aa3a9a1872d6</meta:generator>
  </office:meta>
</office:document-meta>
</file>