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lgun Gothic" svg:font-family="'Malgun Gothic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나눔명조" fo:font-size="10.5pt" style:font-name-asian="나눔명조" style:font-size-asian="10.5pt" style:font-size-complex="10.5pt"/>
    </style:style>
    <style:style style:name="T1" style:family="text">
      <style:text-properties fo:font-variant="normal" fo:text-transform="none" fo:color="#000000" style:font-name="Malgun Gothic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Malgun Gothic" fo:font-size="14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style:font-name-asian="Malgun Gothic" style:font-size-asian="14pt" style:font-style-asian="normal" style:font-weight-asian="normal"/>
    </style:style>
    <style:style style:name="T5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Malgun Gothic" style:font-size-asian="14pt" style:font-style-asian="normal" style:font-weight-asian="normal"/>
    </style:style>
    <style:style style:name="T6" style:family="text">
      <style:text-properties fo:font-variant="normal" fo:text-transform="none" fo:color="#000000" fo:letter-spacing="normal" style:text-underline-style="solid" style:text-underline-width="auto" style:text-underline-color="font-color" style:font-size-asian="14pt" style:font-style-asian="normal" style:font-weight-asian="normal"/>
    </style:style>
    <style:style style:name="T7" style:family="text">
      <style:text-properties fo:font-variant="normal" fo:text-transform="none" fo:color="#000000" fo:letter-spacing="normal" style:text-underline-style="solid" style:text-underline-width="auto" style:text-underline-color="font-color" style:font-style-asian="normal" style:font-weight-asian="normal"/>
    </style:style>
    <style:style style:name="T8" style:family="text">
      <style:text-properties fo:font-variant="normal" fo:text-transform="none" fo:color="#000000" fo:letter-spacing="normal" style:font-size-asian="14pt" style:font-style-asian="normal" style:font-weight-asian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00" fo:letter-spacing="normal" style:font-style-asian="normal" style:font-weight-asian="normal"/>
    </style:style>
    <style:style style:name="T12" style:family="text">
      <style:text-properties fo:font-variant="normal" fo:text-transform="none" fo:color="#000000" fo:font-size="14pt" fo:letter-spacing="normal" fo:font-style="normal" fo:font-weight="normal"/>
    </style:style>
    <style:style style:name="T13" style:family="text">
      <style:text-properties fo:font-variant="normal" fo:text-transform="none" fo:color="#000000" fo:font-size="14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** </text:span><text:span text:style-name="T11">민주사회를위한변호사모임</text:span><text:span text:style-name="T9">·</text:span><text:span text:style-name="T11">민주주의법학연구회</text:span><text:span text:style-name="T9">·</text:span><text:span text:style-name="T11">민주화실천가족운동협의회</text:span><text:line-break/><text:span text:style-name="T9">** </text:span><text:span text:style-name="T11">인권단체연석회의</text:span><text:span text:style-name="T9">·</text:span><text:span text:style-name="T11">전국민주노동조합총연맹</text:span><text:span text:style-name="T9">·</text:span><text:span text:style-name="T11">진보네트워크센터</text:span><text:line-break/><text:span text:style-name="T9">** 6·15</text:span><text:span text:style-name="T11">남북공동선언실현과한반도평화를위한통일연대</text:span><text:line-break/><text:line-break/><text:span text:style-name="T11">발신 </text:span><text:span text:style-name="T9">: </text:span><text:span text:style-name="T11">위 단체</text:span><text:line-break/><text:span text:style-name="T11">수신 </text:span><text:span text:style-name="T9">: </text:span><text:span text:style-name="T11">귀 언론사 국회</text:span><text:span text:style-name="T9">, </text:span><text:span text:style-name="T11">인권 담당 기자님</text:span><text:line-break/><text:span text:style-name="T11">제목 </text:span><text:span text:style-name="T9">: </text:span><text:span text:style-name="T11">통신비밀보호법 개정안의 문제점에 대한 시민사회 긴급 기자회견</text:span><text:line-break/><text:span text:style-name="T11">문의 </text:span><text:span text:style-name="T9">: </text:span><text:span text:style-name="T11">민주화실천가족운동협의회 박성희</text:span><text:span text:style-name="T9">(02-763-2606), </text:span><text:span text:style-name="T11">진보네트워크센터 장여경 </text:span><text:span text:style-name="T9">(02-7744-551)</text:span><text:line-break/><text:line-break/><text:span text:style-name="T11">보</text:span><text:span text:style-name="T9">/</text:span><text:span text:style-name="T11">도</text:span><text:span text:style-name="T9">/</text:span><text:span text:style-name="T11">자</text:span><text:span text:style-name="T9">/</text:span><text:span text:style-name="T11">료</text:span><text:line-break/><text:line-break/><text:span text:style-name="T11">통신비밀보호법 개정안의 문제점에 대한 시민사회 긴급 기자회견</text:span><text:line-break/><text:span text:style-name="T3">“</text:span><text:span text:style-name="T11">전국민 대상으로 한 휴대폰</text:span><text:span text:style-name="T9">, </text:span><text:span text:style-name="T11">인터넷 감시는 인권을 침해하고 민주주의를 후퇴시킬 것이다”</text:span><text:line-break/><text:span text:style-name="T9">- 2007</text:span><text:span text:style-name="T11">년 </text:span><text:span text:style-name="T9">4</text:span><text:span text:style-name="T11">월 </text:span><text:span text:style-name="T9">10</text:span><text:span text:style-name="T11">일</text:span><text:span text:style-name="T9">(</text:span><text:span text:style-name="T11">화</text:span><text:span text:style-name="T9">) </text:span><text:span text:style-name="T11">오후 </text:span><text:span text:style-name="T9">1</text:span><text:span text:style-name="T11">시</text:span><text:span text:style-name="T9">30</text:span><text:span text:style-name="T11">분 국회 앞</text:span><text:span text:style-name="T9">(</text:span><text:span text:style-name="T11">국민은행</text:span><text:span text:style-name="T9">) -</text:span><text:line-break/><text:line-break/><text:span text:style-name="T9">1. </text:span><text:span text:style-name="T11">안녕하십니까</text:span><text:span text:style-name="T9">.</text:span><text:line-break/><text:line-break/><text:span text:style-name="T9">2. </text:span><text:span text:style-name="T11">최근 국회 법제사법위원회에서는 통신비밀보호법 개정안이 논의되고 있습니다</text:span><text:span text:style-name="T9">. </text:span><text:span text:style-name="T11">이 법안에서는 휴대폰 통화에 대한 합법적인 감청을 개시하면서 전화 사업자가 휴대폰 감청설비를 의무적으로 갖추도록 하고</text:span><text:span text:style-name="T9">, </text:span><text:span text:style-name="T11">인터넷 사업자가 모든 인터넷 이용자들의 </text:span><text:span text:style-name="T9">IP</text:span><text:span text:style-name="T11">주소</text:span><text:span text:style-name="T9">, </text:span><text:span text:style-name="T11">로그기록 등 통신사실확인자료에 대해 최대 </text:span><text:span text:style-name="T9">1</text:span><text:span text:style-name="T11">년 보관하도록 강제적 의무를 부과함으로써 논란을 빚고 있습니다</text:span><text:span text:style-name="T9">.</text:span><text:line-break/><text:line-break/><text:span text:style-name="T9">3. </text:span><text:span text:style-name="T7">민주사회를위한변호사모임</text:span><text:span text:style-name="T10">, </text:span><text:span text:style-name="T7">민주화실천가족운동협의회</text:span><text:span text:style-name="T10">, </text:span><text:span text:style-name="T7">전국민주노동조합총연맹</text:span><text:span text:style-name="T10">, </text:span><text:span text:style-name="T7">진보네트워크센터</text:span><text:span text:style-name="T10">, 6·15</text:span><text:span text:style-name="T7">남북공동선언실현과한반도평화를위한통일연대 등 시민사회단체의 대표자들이 </text:span><text:span text:style-name="T10">10</text:span><text:span text:style-name="T7">일 오후 </text:span><text:span text:style-name="T10">1</text:span><text:span text:style-name="T7">시</text:span><text:span text:style-name="T10">30</text:span><text:span text:style-name="T7">분 국회 앞</text:span><text:span text:style-name="T10">(</text:span><text:span text:style-name="T7">국민은행</text:span><text:span text:style-name="T10">)</text:span><text:span text:style-name="T7">에서 기자회견을 갖고 통신비밀보호법 개정안의 문제점에 대한 의견을 밝혔습니다</text:span><text:span text:style-name="T10">. <text:line-break/><text:line-break/></text:span><text:span text:style-name="T7">이영 상임의장</text:span><text:span text:style-name="T10">, </text:span><text:span text:style-name="T7">임기란 운영위원</text:span><text:span text:style-name="T10">(</text:span><text:span text:style-name="T7">이상 민주화실천가족운동협의회</text:span><text:span text:style-name="T10">), </text:span><text:span text:style-name="T7">허영구 부위원장</text:span><text:span text:style-name="T10">(</text:span><text:span text:style-name="T7">전국민주노동조합총연맹</text:span><text:span text:style-name="T10">), </text:span><text:span text:style-name="T7">한상렬 상임대표</text:span><text:span text:style-name="T10">(6.15</text:span><text:span text:style-name="T7">남북공동선언실현과한반도평화를위한통일연대</text:span><text:span text:style-name="T10">), </text:span><text:span text:style-name="T7">이종회 대표</text:span><text:span text:style-name="T10">(</text:span><text:span text:style-name="T7">진보네트워크센터</text:span><text:span text:style-name="T10">) </text:span><text:span text:style-name="T7">등 이들 단체 대표들은</text:span><text:span text:style-name="T10">, </text:span><text:span text:style-name="T7">기자회견 후에 국회 법제사법위원회 안상수 위원장을 면담하였습니다</text:span><text:span text:style-name="T10">. </text:span><text:span text:style-name="T7">대표단은 면담 자리에서 전국민을 대상으로 한 휴대폰</text:span><text:span text:style-name="T10">, </text:span><text:span text:style-name="T7">인터넷 감시가 인권을 침해하고 민주주의를 후퇴시킬 것이라면서 심각한 우려를 표시하고 법률의견서를 제출하는 한편 공청회를 제안하였습니다</text:span><text:span text:style-name="T10">.</text:span><text:line-break/><text:line-break/><text:span text:style-name="T9">4. </text:span><text:span text:style-name="T11">첨부한 법률의견서를 참고하여 적극 보도하여 주실 것을 부탁드립니다</text:span><text:span text:style-name="T9">.</text:span><text:line-break/><text:span text:style-name="T11">끝</text:span><text:span text:style-name="T9">.</text:span><text:line-break/><text:line-break/><text:span text:style-name="T9">[</text:span><text:span text:style-name="T11">첨부</text:span><text:span text:style-name="T9">] “</text:span><text:span text:style-name="T11">통신비밀보호법 일부개정법률안”에 대한 검토의견서</text:span><text:line-break/><text:line-break/><text:line-break/><text:span text:style-name="T3">Ⅰ</text:span><text:span text:style-name="T9">. </text:span><text:span text:style-name="T11">개정법률안에 대한 전체적 의견 </text:span><text:line-break/><text:line-break/><text:span text:style-name="T11">개정법률안은 불법적으로 취득한 통신사실확인자료의 증거사용금지</text:span><text:span text:style-name="T9">, </text:span><text:span text:style-name="T11">범죄행위 신고자에 대한 포상금 지급</text:span><text:span text:style-name="T9">, </text:span><text:span text:style-name="T11">양벌규정의 도입 등 부분적으로 통신비밀 보호를 강화하는 규정을 담고 있습니다</text:span><text:span text:style-name="T9">. </text:span><text:span text:style-name="T11">그러나</text:span><text:span text:style-name="T9">, </text:span><text:span text:style-name="T11">전기통신사업자에게 통신제한 조치 집행에 필요한 장비</text:span><text:span text:style-name="T9">, </text:span><text:span text:style-name="T11">시설 등을 갖추도록 하고</text:span><text:span text:style-name="T9">, </text:span><text:span text:style-name="T11">통신사실확인자료 보관 의무를 부담하도록 하는 등 전체적으로는 통신비밀과 개인정보 및 프라이버시에 대한 통제를 강화함으로써 “통신비밀을 보호하고 통신의 자유를 신장함”을 목적으로 하는 통신비밀보호법의 취지에 역행하는 내용을 담고 있다는 점에서 저희 단체는 우려를 표명하지 않을 수 없습니다</text:span><text:span text:style-name="T9">. </text:span><text:line-break/><text:line-break/><text:span text:style-name="T11">아래에서는 구체적으로 문제가 되는 조항에 대하여 지적하고자 합니다</text:span><text:span text:style-name="T9">. </text:span><text:line-break/><text:line-break/><text:line-break/><text:span text:style-name="T3">Ⅱ</text:span><text:span text:style-name="T9">. </text:span><text:span text:style-name="T11">개정법률안에 대한 구체적 검토</text:span><text:line-break/><text:line-break/><text:span text:style-name="T9">1. </text:span><text:span text:style-name="T11">통신사실 확인자료제공 통지 부분</text:span><text:span text:style-name="T9">(</text:span><text:span text:style-name="T11">제</text:span><text:span text:style-name="T9">13</text:span><text:span text:style-name="T11">조의</text:span><text:span text:style-name="T9">3 </text:span><text:span text:style-name="T11">제</text:span><text:span text:style-name="T9">1</text:span><text:span text:style-name="T11">항</text:span><text:span text:style-name="T9">, </text:span><text:span text:style-name="T11">제</text:span><text:span text:style-name="T9">2</text:span><text:span text:style-name="T11">항</text:span><text:span text:style-name="T9">, </text:span><text:span text:style-name="T11">제</text:span><text:span text:style-name="T9">3</text:span><text:span text:style-name="T11">항 및 제</text:span><text:span text:style-name="T9">13</text:span><text:span text:style-name="T11">조의</text:span><text:span text:style-name="T9">4 </text:span><text:span text:style-name="T11">제</text:span><text:span text:style-name="T9">4</text:span><text:span text:style-name="T11">항</text:span><text:span text:style-name="T9">, </text:span><text:span text:style-name="T11">제</text:span><text:span text:style-name="T9">5</text:span><text:span text:style-name="T11">항</text:span><text:span text:style-name="T9">)</text:span><text:line-break/><text:line-break/><text:span text:style-name="T11">현행 통신비밀보호법은 </text:span><text:span text:style-name="T9">2005. 5. 26. </text:span><text:span text:style-name="T11">제</text:span><text:span text:style-name="T9">13</text:span><text:span text:style-name="T11">조의</text:span><text:span text:style-name="T9">3</text:span><text:span text:style-name="T11">을 신설하여</text:span><text:span text:style-name="T9">, </text:span><text:span text:style-name="T11">동법 제</text:span><text:span text:style-name="T9">13</text:span><text:span text:style-name="T11">조의 규정에 의하여 통신사실 확인자료</text:span><text:span text:style-name="T9">(</text:span><text:span text:style-name="T11">이하 “통신자료”</text:span><text:span text:style-name="T9">)</text:span><text:span text:style-name="T11">제공을 받은 사건에 관한 공소제기 또는 불기소처분 등이 있을 때에는 그 처분을 한 날로부터 </text:span><text:span text:style-name="T9">30</text:span><text:span text:style-name="T11">일 이내에 통신자료제공을 받은 사실과 제공요청기관 및 그 기간 등을 전기통신가입자에게 서면으로 통지하도록 하였습니다</text:span><text:span text:style-name="T9">. </text:span><text:span text:style-name="T11">이는 수사기관이 범죄수사를 위하여 통신자료제공을 받은 경우에도 신속하게 당사자에게 그와 같은 사실을 알려 국민의 기본권 침해를 최소화하고</text:span><text:span text:style-name="T9">, </text:span><text:span text:style-name="T11">사후적으로 제한된 권리를 </text:span><text:soft-page-break/><text:span text:style-name="T11">구제받기에 용이하도록 하기 위하여 신설된 규정이라고 보여집니다</text:span><text:span text:style-name="T9">. </text:span><text:line-break/><text:line-break/><text:span text:style-name="T11">그러나</text:span><text:span text:style-name="T9">, </text:span><text:span text:style-name="T11">개정법률안은 이를 수사기관이 </text:span><text:span text:style-name="T9">30</text:span><text:span text:style-name="T11">일 내에 전기통신사업자에게 통지하고</text:span><text:span text:style-name="T9">, </text:span><text:span text:style-name="T11">다시 전기통신사업자가 수사기관으로부터 통지받은 날로부터 </text:span><text:span text:style-name="T9">30</text:span><text:span text:style-name="T11">일 이내에 당사자에게 통지하도록 함으로써</text:span><text:span text:style-name="T9">, </text:span><text:span text:style-name="T11">통신자료제공요청 사실 등이 당사자에게 통지되는 기간을 특별한 이유 없이 </text:span><text:span text:style-name="T9">30</text:span><text:span text:style-name="T11">일이나 더 연장하고 있을 뿐만 아니라</text:span><text:span text:style-name="T9">, </text:span><text:span text:style-name="T11">통신자료제공요청을 한 수사기관이 전기통신사업자에게 일괄적으로 통지하는 것만으로 통지의무를 면할 수 있도록 하여 결과적으로 통신자료제공요청 제도의 확대를 가져올 수 있다고 사료됩니다</text:span><text:span text:style-name="T9">. </text:span><text:line-break/><text:line-break/><text:span text:style-name="T11">게다가 개정법률안은 전기통신사업자가 당사자의 동의 여부와 무관하게 위 통지를 전자우편 등 전자적인 방법으로 할 수 있도록 하여 위 통지 제도의 취지를 크게 제한할 수 있다는 문제를 안고 있습니다</text:span><text:span text:style-name="T9">. </text:span><text:line-break/><text:line-break/><text:span text:style-name="T11">따라서</text:span><text:span text:style-name="T9">, </text:span><text:span text:style-name="T11">개정법률안 중 제</text:span><text:span text:style-name="T9">13</text:span><text:span text:style-name="T11">조의</text:span><text:span text:style-name="T9">3 </text:span><text:span text:style-name="T11">통신자료제공 통지와 관련한 부분은 기존 법률의 내용을 유지하여 주시기 바랍니다</text:span><text:span text:style-name="T9">. </text:span><text:span text:style-name="T11">이러한 문제점은 국가안보를 위한 통신자료제공의 절차 등을 규정한 제</text:span><text:span text:style-name="T9">13</text:span><text:span text:style-name="T11">조의</text:span><text:span text:style-name="T9">4 </text:span><text:span text:style-name="T11">제</text:span><text:span text:style-name="T9">4</text:span><text:span text:style-name="T11">항</text:span><text:span text:style-name="T9">, </text:span><text:span text:style-name="T11">제</text:span><text:span text:style-name="T9">5</text:span><text:span text:style-name="T11">항의 경우도 마찬가지이므로</text:span><text:span text:style-name="T9">, </text:span><text:span text:style-name="T11">이 부분에 대해서도 개정안에서 삭제하여 주시기 바랍니다</text:span><text:span text:style-name="T9">. </text:span><text:line-break/><text:line-break/><text:span text:style-name="T9">2. </text:span><text:span text:style-name="T11">통신제한조치 집행에 필요한 장비 등 강제 부분</text:span><text:span text:style-name="T9">(</text:span><text:span text:style-name="T11">제</text:span><text:span text:style-name="T9">15</text:span><text:span text:style-name="T11">조의</text:span><text:span text:style-name="T9">2 </text:span><text:span text:style-name="T11">제</text:span><text:span text:style-name="T9">2</text:span><text:span text:style-name="T11">항 내지 제</text:span><text:span text:style-name="T9">4</text:span><text:span text:style-name="T11">항</text:span><text:span text:style-name="T9">, </text:span><text:span text:style-name="T11">제</text:span><text:span text:style-name="T9">15</text:span><text:span text:style-name="T11">조의</text:span><text:span text:style-name="T9">3)</text:span><text:line-break/><text:line-break/><text:span text:style-name="T11">현행 통신비밀보호법에 의하더라도</text:span><text:span text:style-name="T9">, </text:span><text:span text:style-name="T11">동 법률에 정한 절차에 따른다면 휴대전화 감청은 가능했습니다</text:span><text:span text:style-name="T9">. </text:span><text:span text:style-name="T11">그러나</text:span><text:span text:style-name="T9">, </text:span><text:span text:style-name="T11">휴대전화는 개인의 가장 내밀한 사적 공간에서 지극히 사적인 대화와 의사소통의 수단으로 이용되는 매체이므로</text:span><text:span text:style-name="T9">, </text:span><text:span text:style-name="T11">휴대전화에 대한 감청은 허용되어서는 안된다는 것이 전 국민적 공감대로 형성되어 있었습니다</text:span><text:span text:style-name="T9">. </text:span><text:line-break/><text:line-break/><text:span text:style-name="T11">그러나</text:span><text:span text:style-name="T9">, </text:span><text:span text:style-name="T11">개정법률안은 이와 같은 국민적 공감대 하에 사실상 금지되어 왔던 휴대전화에 대한 감청을 제도적으로 뒷받침하고 있을 뿐만 아니라</text:span><text:span text:style-name="T9">, </text:span><text:span text:style-name="T11">상시적</text:span><text:span text:style-name="T9">, </text:span><text:span text:style-name="T11">일상적 감청이 가능하도록 함으로써 감청으로 인한 국민의 기본권 침해 가능성을 크게 확대하고 있습니다</text:span><text:span text:style-name="T9">. </text:span><text:span text:style-name="T11">위 개정안은</text:span><text:span text:style-name="T9">, </text:span><text:span text:style-name="T11">국민들로 하여금 감청 자체가 예외적으로 허용되는 것이 아니라 상시적</text:span><text:span text:style-name="T9">, </text:span><text:span text:style-name="T11">일상적으로 이루어질 수 있다는 인식을 갖게 함으로써</text:span><text:span text:style-name="T9">, </text:span><text:span text:style-name="T11">개개인의 사생활과 프라이버시를 크게 위축시킬 수 있다고 판단됩니다</text:span><text:span text:style-name="T9">. </text:span><text:line-break/><text:line-break/><text:span text:style-name="T11">나아가</text:span><text:span text:style-name="T9">, </text:span><text:span text:style-name="T11">위 개정안은 전기통신사업자가 통신제한조치 집행에 필요한 장비 등을 보유하도록 하면서도 그에 대한 사용을 통제하거나 정보 유출을 차단하는 기술적</text:span><text:span text:style-name="T9">, </text:span><text:span text:style-name="T11">제도적 장치는 전혀 두지 않고 있어</text:span><text:span text:style-name="T9">, </text:span><text:span text:style-name="T11">전기통신사업자에 의한 장비 등의 악용과 프라이버시 침해의 위험이 상시적으로 존재한다는 심각한 문제를 안고 있습니다</text:span><text:span text:style-name="T9">. </text:span><text:line-break/><text:line-break/><text:span text:style-name="T11">현행 통신비밀보호법이 개인의 가장 사적인 영역에서 사용되고 있는 휴대전화에 대한 감청을 법적으로 허용하고 있다는 점만으로도 개인의 사생활과 프라이버시에 대한 침해의 위험은 대단히 심각하며</text:span><text:span text:style-name="T9">, </text:span><text:span text:style-name="T11">이러한 관점에서 현행 통신비밀보호법도 비판의 대상이 되어 왔습니다</text:span><text:span text:style-name="T9">. </text:span><text:span text:style-name="T11">그럼에도 불구하고 개정안은 휴대전화에 대한 감청의 범위를 줄이는 것이 아니라 오히려 상시적</text:span><text:span text:style-name="T9">, </text:span><text:span text:style-name="T11">일상적인 휴대전화에 대한 감청을 제도적으로 보장하고 있습니다</text:span><text:span text:style-name="T9">. </text:span><text:span text:style-name="T11">이러한 개정안은</text:span><text:span text:style-name="T9">, </text:span><text:span text:style-name="T11">개인의 프라이버시 및 통신의 자유에 대한 침해의 가능성을 크게 확대시킴으로써</text:span><text:span text:style-name="T9">, ‘</text:span><text:span text:style-name="T11">통신비밀보호법’이 사실상 ‘통신비밀제한법’으로 전락케 하는 결과를 가져올 것이 명백합니다</text:span><text:span text:style-name="T9">. </text:span><text:line-break/><text:line-break/><text:span text:style-name="T11">따라서</text:span><text:span text:style-name="T9">, </text:span><text:span text:style-name="T11">이 부분에 대해서도 개정법률안에서 삭제하여 주실 것을 요청드립니다</text:span><text:span text:style-name="T9">. </text:span><text:line-break/><text:line-break/><text:span text:style-name="T9">3. </text:span><text:span text:style-name="T11">통신자료 보관의무 부과 부분</text:span><text:span text:style-name="T9">(</text:span><text:span text:style-name="T11">개정법률안 제</text:span><text:span text:style-name="T9">15</text:span><text:span text:style-name="T11">조의</text:span><text:span text:style-name="T9">2 </text:span><text:span text:style-name="T11">제</text:span><text:span text:style-name="T9">5</text:span><text:span text:style-name="T11">항</text:span><text:span text:style-name="T9">, </text:span><text:span text:style-name="T11">제</text:span><text:span text:style-name="T9">20</text:span><text:span text:style-name="T11">조 제</text:span><text:span text:style-name="T9">1</text:span><text:span text:style-name="T11">항</text:span><text:span text:style-name="T9">) </text:span><text:line-break/><text:line-break/><text:span text:style-name="T11">현행 통신비밀보호법은 제</text:span><text:span text:style-name="T9">15</text:span><text:span text:style-name="T11">조의</text:span><text:span text:style-name="T9">2 </text:span><text:span text:style-name="T11">제</text:span><text:span text:style-name="T9">2</text:span><text:span text:style-name="T11">항</text:span><text:span text:style-name="T9">, </text:span><text:span text:style-name="T11">동법 시행령 제</text:span><text:span text:style-name="T9">21</text:span><text:span text:style-name="T11">조의</text:span><text:span text:style-name="T9">4 </text:span><text:span text:style-name="T11">제</text:span><text:span text:style-name="T9">2</text:span><text:span text:style-name="T11">항에서 통신자료의 보관에 관한 사항을 규정하고 있긴 하나</text:span><text:span text:style-name="T9">, </text:span><text:span text:style-name="T11">이를 의무로 하거나 위반에 대한 제재를 규정하고 있지 않습니다</text:span><text:span text:style-name="T9">. </text:span><text:span text:style-name="T11">그러나</text:span><text:span text:style-name="T9">, </text:span><text:span text:style-name="T11">개정법률안은 모든 전기통신사업자에게 통신자료 보관을 의무화함으로써 개인정보 및 전기통신망에서의 통신비밀을 심각하게 제한하고 있습니다</text:span><text:span text:style-name="T9">. </text:span><text:line-break/><text:line-break/><text:span text:style-name="T11">국가는 원칙적으로 개인의 사적인 정보나 통신자료가 침해될 가능성을 최소화할 의무가 있습니다</text:span><text:span text:style-name="T9">. </text:span><text:span text:style-name="T11">이를 위해 개인정보의 무분별한 수집</text:span><text:span text:style-name="T9">, </text:span><text:span text:style-name="T11">유출로 인한 문제가 심각한 현재의 상황 하에서는 전기통신사업자로 하여금 불필요한 개인정보는 즉각 삭제하도록 제도적으로 보완하는 것이 시급함에도 불구하고</text:span><text:span text:style-name="T9">, </text:span><text:span text:style-name="T11">위 개정안은 오히려 개인정보보호에 충실하고자 하는 전기통신사업자에게까지 개인정보보호에 역행할 것을 강제한다는 점에서 심각한 문제를 안고 있습니다</text:span><text:span text:style-name="T9">. </text:span><text:line-break/><text:line-break/><text:span text:style-name="T11">나아가</text:span><text:span text:style-name="T9">, </text:span><text:span text:style-name="T11">이는 필요한 증거를 수집하여 범죄자를 처벌할 의무를 부담하는 국가가 범죄에 대한 증거 수집이라는 자신의 책무를 개별 전기통신사업자에게 전가한다는 문제를 내포하고 있기도 합니다</text:span><text:span text:style-name="T9">. </text:span><text:line-break/><text:line-break/><text:span text:style-name="T11">또한</text:span><text:span text:style-name="T9">, </text:span><text:span text:style-name="T11">모든 전기통신사업자에게 개별 사업자의 상황에 대한 고려 없이 통신자료 일체를 보관하도록 </text:span><text:soft-page-break/><text:span text:style-name="T11">함으로써</text:span><text:span text:style-name="T9">, </text:span><text:span text:style-name="T11">통신자료 보관에 필요한 비용이 없는 전기통신사업자는 사실상 사업을 하지 못하게 되어</text:span><text:span text:style-name="T9">, </text:span><text:span text:style-name="T11">전기통신사업자의 영업의 자유는 심각하게 제한을 받게 되는 결과를 초래할 수밖에 없습니다</text:span><text:span text:style-name="T9">. </text:span><text:line-break/><text:line-break/><text:span text:style-name="T11">따라서</text:span><text:span text:style-name="T9">, </text:span><text:span text:style-name="T11">이 부분도 개정법률안에서 삭제되어야 할 것입니다</text:span><text:span text:style-name="T9">. </text:span><text:line-break/><text:line-break/><text:span text:style-name="T9">4. </text:span><text:span text:style-name="T11">통신자료제공 요청 거부에 대한 처벌 규정</text:span><text:span text:style-name="T9">(</text:span><text:span text:style-name="T11">제</text:span><text:span text:style-name="T9">17</text:span><text:span text:style-name="T11">조 제</text:span><text:span text:style-name="T9">3</text:span><text:span text:style-name="T11">항</text:span><text:span text:style-name="T9">)</text:span><text:line-break/><text:line-break/><text:span text:style-name="T11">일반적으로 진행되는 수사에 있어서</text:span><text:span text:style-name="T9">, </text:span><text:span text:style-name="T11">수사에 필요한 자료를 가지고 있는 경우라 하더라도 수사기관이 압수</text:span><text:span text:style-name="T9">, </text:span><text:span text:style-name="T11">수색을 실시하여 증거를 확보하는 외에 자료 보유자가 자료 제공 요구에 ‘협조’를 하지 않았다고 하여 이를 처벌하는 규정은 존재하지 않습니다</text:span><text:span text:style-name="T9">. </text:span><text:span text:style-name="T11">그러나</text:span><text:span text:style-name="T9">, </text:span><text:span text:style-name="T11">위 개정안은 전기통신사업자에게만은 수사기관의 자료제공 요구에 협조하여야 하는 의무를 부과하고</text:span><text:span text:style-name="T9">, </text:span><text:span text:style-name="T11">이를 위반하였을 경우에는 처벌할 수 있도록 함으로써 전기통신사업자를 합리적인 이유 없이 차별하고 있습니다</text:span><text:span text:style-name="T9">. </text:span><text:span text:style-name="T11">또한</text:span><text:span text:style-name="T9">, </text:span><text:span text:style-name="T11">위 개정안은 협조의무 위반자에게 </text:span><text:span text:style-name="T9">3,000</text:span><text:span text:style-name="T11">만원 이하의 벌금을 부과할 수 있도록 하고 있는바</text:span><text:span text:style-name="T9">, </text:span><text:span text:style-name="T11">비록 징역형을 법정형으로 두고 있지는 않으나</text:span><text:span text:style-name="T9">, </text:span><text:span text:style-name="T11">공무집행방해죄에 대해서조차 </text:span><text:span text:style-name="T9">1,000</text:span><text:span text:style-name="T11">만원 이하의 벌금만을 부과하도록 하고 있음에 비추어 보면</text:span><text:span text:style-name="T9">, </text:span><text:span text:style-name="T11">벌금액이 지나치게 과도한 측면이 있다고 판단됩니다</text:span><text:span text:style-name="T9">. </text:span><text:line-break/><text:line-break/><text:span text:style-name="T11">나아가 형벌 조항은 구성요건이 명확해야 하는데</text:span><text:span text:style-name="T9">, </text:span><text:span text:style-name="T11">수사기관의 자료제공 요구에 ‘협조하지 않는다’는 것은 지나치게 포괄적인 개념이어서 명확성의 원칙에도 반하는 것으로 보입니다</text:span><text:span text:style-name="T9">. </text:span><text:line-break/><text:line-break/><text:span text:style-name="T11">따라서</text:span><text:span text:style-name="T9">, </text:span><text:span text:style-name="T11">이 부분 역시 삭제를 요청 드립니다</text:span><text:span text:style-name="T9">. </text:span><text:line-break/><text:line-break/><text:line-break/><text:span text:style-name="T9">III. </text:span><text:span text:style-name="T11">맺음말</text:span><text:line-break/><text:line-break/><text:span text:style-name="T11">앞서 살핀 바와 같이</text:span><text:span text:style-name="T9">, </text:span><text:span text:style-name="T11">개정법률안은 통신비밀보호법의 입법 취지에 역행하여 통신의 자유 및 프라이버시</text:span><text:span text:style-name="T9">, </text:span><text:span text:style-name="T11">개인정보 등에 대한 침해의 가능성을 크게 내포하고 있다고 판단됩니다</text:span><text:span text:style-name="T9">. </text:span><text:span text:style-name="T11">따라서</text:span><text:span text:style-name="T9">, </text:span><text:span text:style-name="T11">개정법률안에 심사 시 이와 같은 저희 단체의 의견을 반영하여 위에서 지적한 개정법률안 관련 부분을 삭제 또는 대폭 수정하여 주실 것을 요청 드립니다</text:span><text:span text:style-name="T9">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lgun Gothic" svg:font-family="'Malgun Gothic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59:25.313000000</meta:creation-date>
    <meta:editing-cycles>1</meta:editing-cycles>
    <meta:editing-duration>PT1M13S</meta:editing-duration>
    <dc:date>2020-08-05T16:00:37.989000000</dc:date>
    <meta:document-statistic meta:table-count="0" meta:image-count="0" meta:object-count="0" meta:page-count="3" meta:paragraph-count="1" meta:word-count="3857" meta:character-count="5040" meta:non-whitespace-character-count="3953"/>
    <meta:generator>LibreOffice/6.4.5.2$Windows_X86_64 LibreOffice_project/a726b36747cf2001e06b58ad5db1aa3a9a1872d6</meta:generator>
  </office:meta>
</office:document-meta>
</file>