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Y" svg:font-family="HY"/>
    <style:font-face style:name="sans-serif" svg:font-family="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fo:letter-spacing="normal" style:font-name-asian="sans-serif" style:font-size-asian="7.80000019073486pt" style:font-style-asian="normal" style:font-weight-asian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sans-serif" fo:font-size="13pt" fo:letter-spacing="-0.014cm" fo:language="en" fo:country="US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style:font-name="sans-serif" fo:font-size="12pt" fo:letter-spacing="-0.014cm" fo:language="en" fo:country="US" fo:font-style="normal" fo:font-weight="normal"/>
    </style:style>
    <style:style style:name="T2" style:family="text">
      <style:text-properties style:font-name="sans-serif" fo:font-size="9.60000038146973pt" fo:letter-spacing="-0.014cm" fo:language="en" fo:country="US" fo:font-style="normal" fo:font-weight="bold"/>
    </style:style>
    <style:style style:name="T3" style:family="text">
      <style:text-properties style:font-name="sans-serif" fo:font-size="9.60000038146973pt" fo:letter-spacing="-0.014cm" fo:language="en" fo:country="US" fo:font-style="normal" fo:font-weight="normal"/>
    </style:style>
    <style:style style:name="T4" style:family="text">
      <style:text-properties style:font-name="sans-serif" fo:font-size="9.60000038146973pt" fo:letter-spacing="-0.014cm" fo:font-style="normal" fo:font-weight="normal"/>
    </style:style>
    <style:style style:name="T5" style:family="text">
      <style:text-properties style:font-name="sans-serif" fo:font-size="9.60000038146973pt" fo:font-style="normal" fo:font-weight="normal"/>
    </style:style>
    <style:style style:name="T6" style:family="text">
      <style:text-properties style:font-name-asian="sans-serif" style:font-size-asian="7.80000019073486pt" style:font-style-asian="normal" style:font-weight-asian="normal"/>
    </style:style>
    <style:style style:name="T7" style:family="text">
      <style:text-properties style:font-name-asian="sans-serif" style:font-size-asian="9.60000038146973pt" style:font-style-asian="normal" style:font-weight-asian="normal"/>
    </style:style>
    <style:style style:name="T8" style:family="text">
      <style:text-properties fo:letter-spacing="-0.014cm" style:font-name-asian="sans-serif" style:font-size-asian="9.60000038146973pt" style:font-style-asian="normal" style:font-weight-asian="normal"/>
    </style:style>
    <style:style style:name="T9" style:family="text">
      <style:text-properties fo:font-variant="normal" fo:text-transform="none" fo:color="#333333" fo:letter-spacing="normal"/>
    </style:style>
    <style:style style:name="T10" style:family="text">
      <style:text-properties fo:font-variant="normal" fo:text-transform="none" fo:color="#333333" fo:letter-spacing="normal" style:font-name-asian="HY" style:font-size-asian="14.3999996185303pt" style:font-style-asian="normal" style:font-weight-asian="normal"/>
    </style:style>
    <style:style style:name="T11" style:family="text">
      <style:text-properties fo:font-variant="normal" fo:text-transform="none" fo:color="#333333" fo:letter-spacing="normal" style:font-name-asian="sans-serif" style:font-size-asian="14.3999996185303pt" style:font-style-asian="normal" style:font-weight-asian="normal"/>
    </style:style>
    <style:style style:name="T12" style:family="text">
      <style:text-properties fo:font-variant="normal" fo:text-transform="none" fo:color="#333333" style:font-name="sans-serif" fo:font-size="14.3999996185303pt" fo:letter-spacing="-0.014cm" fo:language="en" fo:country="US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[</text:span><text:span text:style-name="T6">국가인권위원회 소위원회 안건 처리 규정 개악시도에 대한 민주주의법학연구회 의견서</text:span><text:span text:style-name="T1">]</text:span></text:p>
      <text:p text:style-name="P2"> </text:p>
      <text:p text:style-name="P2"> </text:p>
      <text:p text:style-name="P5"><text:span text:style-name="Strong_20_Emphasis"><text:span text:style-name="T10">인권위 존재 부정하는 기각편의주의</text:span></text:span></text:p>
      <text:p text:style-name="P5"><text:span text:style-name="Strong_20_Emphasis"><text:span text:style-name="T9">―</text:span></text:span><text:span text:style-name="Strong_20_Emphasis"><text:span text:style-name="T11">소위원회 안건 처리 절차 관련 </text:span></text:span><text:span text:style-name="Strong_20_Emphasis"><text:span text:style-name="T12">6</text:span></text:span><text:span text:style-name="Strong_20_Emphasis"><text:span text:style-name="T11">인안 비판―</text:span></text:span></text:p>
      <text:p text:style-name="P5"><text:span text:style-name="Strong_20_Emphasis"><text:span text:style-name="T9"> </text:span></text:span></text:p>
      <text:p text:style-name="P2"><text:span text:style-name="T2">1. </text:span><text:span text:style-name="T7">사건의 경과</text:span></text:p>
      <text:p text:style-name="P2"> </text:p>
      <text:p text:style-name="P2"><text:span text:style-name="T7">국가인권위원회</text:span><text:span text:style-name="T3">(</text:span><text:span text:style-name="T7">아래 </text:span><text:span text:style-name="T8">“</text:span><text:span text:style-name="T7">인권위</text:span><text:span text:style-name="T8">”</text:span><text:span text:style-name="T3">)</text:span><text:span text:style-name="T7">의 김용원․이충상 상임위원을 비롯한 인권위원 </text:span><text:span text:style-name="T3">6</text:span><text:span text:style-name="T7">명</text:span><text:span text:style-name="T3">(</text:span><text:span text:style-name="T7">김용원</text:span><text:span text:style-name="T3">, </text:span><text:span text:style-name="T7">김종민</text:span><text:span text:style-name="T3">, </text:span><text:span text:style-name="T7">이충상</text:span><text:span text:style-name="T3">, </text:span><text:span text:style-name="T7">이한별</text:span><text:span text:style-name="T3">, </text:span><text:span text:style-name="T7">한석훈</text:span><text:span text:style-name="T3">, </text:span><text:span text:style-name="T7">한수웅</text:span><text:span text:style-name="T3">)</text:span><text:span text:style-name="T7">이 소위원회 안건 처리 절차에 관한 안건</text:span><text:span text:style-name="T3">(</text:span><text:span text:style-name="T7">아래 </text:span><text:span text:style-name="T8">“</text:span><text:span text:style-name="T3">6</text:span><text:span text:style-name="T7">인안</text:span><text:span text:style-name="T8">”</text:span><text:span text:style-name="T7">이라 한다</text:span><text:span text:style-name="T3">)</text:span><text:span text:style-name="T7">을 상정한 일이 문제다</text:span><text:span text:style-name="T3">. </text:span><text:span text:style-name="T7">안건의 내용은 </text:span><text:span text:style-name="T8">“</text:span><text:span text:style-name="T7">개별 소위</text:span><text:span text:style-name="T3">(3</text:span><text:span text:style-name="T7">명</text:span><text:span text:style-name="T3">)</text:span><text:span text:style-name="T7">에서 위원 </text:span><text:span text:style-name="T3">1</text:span><text:span text:style-name="T7">명만 반대해도 안건을 기각시킬 수 있도록 한다</text:span><text:span text:style-name="T8">”</text:span><text:span text:style-name="T7">라는 것이다</text:span><text:span text:style-name="T3">. </text:span><text:span text:style-name="T7">인권위에는 </text:span><text:span text:style-name="T3">6</text:span><text:span text:style-name="T7">개의 소위원회가 있는데</text:span><text:span text:style-name="T3">, </text:span><text:span text:style-name="T7">그동안 소위원회 위원 </text:span><text:span text:style-name="T3">3</text:span><text:span text:style-name="T7">명의 합의가 이뤄지지 않으면 해당 사안을 위원 전원</text:span><text:span text:style-name="T3">(11</text:span><text:span text:style-name="T7">명</text:span><text:span text:style-name="T3">)</text:span><text:span text:style-name="T7">이 참여하는 전원위원회</text:span><text:span text:style-name="T3">(</text:span><text:span text:style-name="T7">아래 </text:span><text:span text:style-name="T8">“</text:span><text:span text:style-name="T7">전원위</text:span><text:span text:style-name="T8">”</text:span><text:span text:style-name="T7">라 한다</text:span><text:span text:style-name="T3">)</text:span><text:span text:style-name="T7">에 올려 전원위에서 심의했다</text:span><text:span text:style-name="T3">. </text:span><text:span text:style-name="T7">이때 전원위는 재적 위원</text:span><text:span text:style-name="T3">(11</text:span><text:span text:style-name="T7">명</text:span><text:span text:style-name="T3">) </text:span><text:span text:style-name="T7">과반수 찬성으로 해당 안건을 의결했다</text:span><text:span text:style-name="T3">. </text:span><text:span text:style-name="T7">만약 </text:span><text:span text:style-name="T3">6</text:span><text:span text:style-name="T7">인안이 통과되면</text:span><text:span text:style-name="T3">, </text:span><text:span text:style-name="T7">소위원회 위원 </text:span><text:span text:style-name="T3">1</text:span><text:span text:style-name="T7">인의 반대만으로 전원위에 안건이 상정되지 않으므로</text:span><text:span text:style-name="T3">, </text:span><text:span text:style-name="T7">인권침해 사안이 전원위에서 논의도 되지 못한 채 </text:span><text:span text:style-name="T8">‘</text:span><text:span text:style-name="T7">기각</text:span><text:span text:style-name="T8">’</text:span><text:span text:style-name="T7">될 것이다</text:span><text:span text:style-name="T3">.</text:span></text:p>
      <text:p text:style-name="P2"><text:span text:style-name="T7">사건의 발단은 </text:span><text:span text:style-name="T8">‘</text:span><text:span text:style-name="T7">일본군성노예제 문제해결을 위한 정의기억연대</text:span><text:span text:style-name="T8">’</text:span><text:span text:style-name="T3">(</text:span><text:span text:style-name="T7">아래 </text:span><text:span text:style-name="T8">“</text:span><text:span text:style-name="T7">정의연</text:span><text:span text:style-name="T8">”</text:span><text:span text:style-name="T3">)</text:span><text:span text:style-name="T7">가 제기한 </text:span><text:span text:style-name="T8">‘</text:span><text:span text:style-name="T7">경찰의 수요시위 방해에 대한 부작위</text:span><text:span text:style-name="T8">’ </text:span><text:span text:style-name="T7">진정 사건 심의였다</text:span><text:span text:style-name="T3">. 2023</text:span><text:span text:style-name="T7">년 </text:span><text:span text:style-name="T3">8</text:span><text:span text:style-name="T7">월 </text:span><text:span text:style-name="T3">1</text:span><text:span text:style-name="T7">일 열린 소위원회에서 김용원 상임위원과 김종민 위원이 </text:span><text:span text:style-name="T8">‘</text:span><text:span text:style-name="T7">기각</text:span><text:span text:style-name="T8">’ </text:span><text:span text:style-name="T7">의견을 냈고</text:span><text:span text:style-name="T3">, </text:span><text:span text:style-name="T7">김수정 위원은 </text:span><text:span text:style-name="T8">‘</text:span><text:span text:style-name="T7">인용</text:span><text:span text:style-name="T8">’ </text:span><text:span text:style-name="T7">의견을 제시했다</text:span><text:span text:style-name="T3">. 1</text:span><text:span text:style-name="T7">소위 위원장인 김용원 위원장은 기각결정을 선언했고</text:span><text:span text:style-name="T3">, </text:span><text:span text:style-name="T7">김수정 위원은 의견이 엇갈리면 소위원장이 기각결정을 내릴 수 없다고 반박했다</text:span><text:span text:style-name="T3">. </text:span><text:span text:style-name="T7">김수정 위원의 근거는 국가인권위원회법</text:span><text:span text:style-name="T3">(</text:span><text:span text:style-name="T7">아래 </text:span><text:span text:style-name="T8">“</text:span><text:span text:style-name="T7">인권위법</text:span><text:span text:style-name="T8">”</text:span><text:span text:style-name="T3">) </text:span><text:span text:style-name="T7">제</text:span><text:span text:style-name="T3">13</text:span><text:span text:style-name="T7">조제</text:span><text:span text:style-name="T3">2</text:span><text:span text:style-name="T7">항의 </text:span><text:span text:style-name="T8">“</text:span><text:span text:style-name="T7">소위원회는 구성위원 </text:span><text:span text:style-name="T3">3</text:span><text:span text:style-name="T7">명 이상의 출석과 </text:span><text:span text:style-name="T3">3</text:span><text:span text:style-name="T7">명 이상의 찬성으로 의결한다</text:span><text:span text:style-name="T8">”</text:span><text:span text:style-name="T7">라는 조항이다</text:span><text:span text:style-name="T3">. </text:span><text:span text:style-name="T7">그동안 인권위는 인용결정이나 기각결정 모두 이 조항을 적용해 소위원회를 운영했다</text:span><text:span text:style-name="T3">. </text:span><text:span text:style-name="T7">즉 소위원회 </text:span><text:span text:style-name="T3">3</text:span><text:span text:style-name="T7">인이 의견일치를 보지 않으면 전원위원회에 넘겨 처리하는 것이 </text:span><text:span text:style-name="T8">‘</text:span><text:span text:style-name="T7">관례</text:span><text:span text:style-name="T8">’</text:span><text:span text:style-name="T7">다</text:span><text:span text:style-name="T3">.</text:span></text:p>
      <text:p text:style-name="P2"> </text:p>
      <text:p text:style-name="P2"><text:span text:style-name="T2">2. </text:span><text:span text:style-name="T7">사안에 대한 접근방법</text:span></text:p>
      <text:p text:style-name="P2"> </text:p>
      <text:p text:style-name="P2"><text:span text:style-name="T7">합의제 행정기관은 다양하다</text:span><text:span text:style-name="T3">. </text:span><text:span text:style-name="T7">감사원</text:span><text:span text:style-name="T3">, </text:span><text:span text:style-name="T7">중앙선거관리위원회</text:span><text:span text:style-name="T3">, </text:span><text:span text:style-name="T7">방송통신위원회 등이 있다</text:span><text:span text:style-name="T3">. </text:span><text:span text:style-name="T7">헌법재판소와 대법원은 합의제 방식을 취하고 있다</text:span><text:span text:style-name="T3">. </text:span><text:span text:style-name="T7">다른 기관의 운영 사례를 쉽게 근거로 삼을 수 없는 까닭이다</text:span><text:span text:style-name="T3">. </text:span><text:span text:style-name="T7">운영 방식의 출발점은 해당 기관의 설립 또는 존재 이유다</text:span><text:span text:style-name="T3">.</text:span></text:p>
      <text:p text:style-name="P2"><text:span text:style-name="T7">인권위의 설립은 </text:span><text:span text:style-name="T8">“</text:span><text:span text:style-name="T7">국가는 개인이 가지는 불가침의 기본적 인권을 확인하고 이를 보장할 의무를 진다</text:span><text:span text:style-name="T8">”</text:span><text:span text:style-name="T7">라는 헌법 제</text:span><text:span text:style-name="T3">10</text:span><text:span text:style-name="T7">조제</text:span><text:span text:style-name="T3">2</text:span><text:span text:style-name="T7">문에 그 근거를 두고 있다</text:span><text:span text:style-name="T3">. “</text:span><text:span text:style-name="T7">모든 개인이 가지는 불가침의 기본적 인권을 보호하고 그 수준을 향상시킴으로써 인간으로서의 존엄과 가치를 실현하고 민주적 기본질서의 확립에 이바지함을 목적</text:span><text:span text:style-name="T8">”</text:span><text:span text:style-name="T7">으로 한다</text:span><text:span text:style-name="T3">(</text:span><text:span text:style-name="T7">인권위법 제</text:span><text:span text:style-name="T3">1</text:span><text:span text:style-name="T7">조</text:span><text:span text:style-name="T3">).</text:span></text:p>
      <text:p text:style-name="P2"><text:span text:style-name="T7">법치국가에서 대표적인 인권 보장기관은 법원이고</text:span><text:span text:style-name="T3">, </text:span><text:span text:style-name="T7">우리나라의 경우 헌법재판소를 설치하여 기본권침해 사안을 다룬다</text:span><text:span text:style-name="T3">. </text:span><text:span text:style-name="T7">여기에 인권 보장기관으로서 인권위를 더한 것은 법적 접근의 한계를 넘어 인권 보장에 더 충실하기 위함이다</text:span><text:span text:style-name="T3">. </text:span><text:span text:style-name="T7">인권의 사법적 보장을 보완하는 인권위의 존재의의는 유엔 등 국제기구들이 국제 인권 수준의 국가별 실현을 위해 국가별로 독립의 국가인권위원회를 설립하도록 권고한 배경이기도 하다</text:span><text:span text:style-name="T3">.</text:span></text:p>
      <text:p text:style-name="P2"><text:span text:style-name="T7">인권위가 보호해야 하는 인권은 </text:span><text:span text:style-name="T8">“</text:span><text:span text:style-name="T7">「대한민국헌법」 및 법률에서 보장하거나 대한민국이 가입ㆍ비준한 국제인권조약 및 국제관습법에서 인정하는 인간으로서의 존엄과 가치 및 자유와 권리</text:span><text:span text:style-name="T8">”</text:span><text:span text:style-name="T7">를 말한다</text:span><text:span text:style-name="T3">(</text:span><text:span text:style-name="T7">인권위법 제</text:span><text:span text:style-name="T3">2</text:span><text:span text:style-name="T7">조제</text:span><text:span text:style-name="T3">1</text:span><text:span text:style-name="T7">호</text:span><text:span text:style-name="T3">). </text:span><text:span text:style-name="T7">사법부의 법원</text:span><text:span text:style-name="T3">(</text:span><text:span text:style-name="T7">法源</text:span><text:span text:style-name="T3">)</text:span><text:span text:style-name="T7">은 헌법</text:span><text:span text:style-name="T3">, </text:span><text:span text:style-name="T7">법률</text:span><text:span text:style-name="T3">, </text:span><text:span text:style-name="T7">헌법에 따라 체결</text:span><text:span text:style-name="T3">·</text:span><text:span text:style-name="T7">공포된 조약</text:span><text:span text:style-name="T3">, </text:span><text:span text:style-name="T7">일반적으로 승인된 국제법규 등이 될 수 있으나</text:span><text:span text:style-name="T3">, </text:span><text:span text:style-name="T7">실제 실무에서 국제 인권 조약의 조항이 적용되는 경우는 거의 없다</text:span><text:span text:style-name="T3">. </text:span><text:span text:style-name="T7">반면</text:span><text:span text:style-name="T3">, </text:span><text:span text:style-name="T7">인권위의 경우에는 </text:span><text:span text:style-name="T8">‘</text:span><text:span text:style-name="T7">인권침해</text:span><text:span text:style-name="T8">’</text:span><text:span text:style-name="T7">와 </text:span><text:span text:style-name="T8">‘</text:span><text:span text:style-name="T7">차별행위</text:span><text:span text:style-name="T8">’</text:span><text:span text:style-name="T7">가 구제 대상이다</text:span><text:span text:style-name="T3">.</text:span></text:p>
      <text:p text:style-name="P2"><text:span text:style-name="T3">1991</text:span><text:span text:style-name="T7">년 유엔인권위원회는 파리에서 </text:span><text:span text:style-name="T8">‘</text:span><text:span text:style-name="T7">인권 증진과 보호를 위한 국가인권기구에 관한 국제 워크숍</text:span><text:span text:style-name="T8">’</text:span><text:span text:style-name="T7">의 결론인 </text:span><text:span text:style-name="T8">‘</text:span><text:span text:style-name="T7">파리원칙</text:span><text:span text:style-name="T8">’</text:span><text:span text:style-name="T7">을 유엔인권위원회 결의안 </text:span><text:span text:style-name="T3">1992/54</text:span><text:span text:style-name="T7">로</text:span><text:span text:style-name="T3">, </text:span><text:span text:style-name="T7">그리고 유엔총회는 </text:span><text:span text:style-name="T3">1993</text:span><text:span text:style-name="T7">년 </text:span><text:span text:style-name="T3">12</text:span><text:span text:style-name="T7">월 </text:span><text:span text:style-name="T3">20</text:span><text:span text:style-name="T7">일 총회 결의안 </text:span><text:span text:style-name="T3">48/134</text:span><text:span text:style-name="T7">로 승인했다</text:span><text:span text:style-name="T3">. </text:span><text:span text:style-name="T7">파리원칙은 국가인권기구에 인권을 증진하고 보호할 권한을 부여하되 이를 헌법이나 법률에 명확하게 규정하여야 함을 천명하였다</text:span><text:span text:style-name="T3">. </text:span><text:span text:style-name="T7">파리원칙에서는 국가인권기구의 기능으로 ① 조정</text:span><text:span text:style-name="T3">, </text:span><text:span text:style-name="T7">구속력 있는 결정 또는 다른 수단을 통한 평화적 해결 모색</text:span><text:span text:style-name="T3">, </text:span><text:span text:style-name="T5">② </text:span><text:span text:style-name="T7">진정인에게 그의 권리 및 구제 수단을 고지하고 접근할 수 있게 하는 것</text:span><text:span text:style-name="T3">, </text:span><text:span text:style-name="T5">③ </text:span><text:span text:style-name="T7">진정의 심리 및 관할 기관에의 회부</text:span><text:span text:style-name="T3">, </text:span><text:span text:style-name="T5">④ </text:span><text:span text:style-name="T7">권리의 자유로운 행사를 방해하는 법령 또는 행정관행의 개정 등의 권고 등을 들고 있다</text:span><text:span text:style-name="T3">.</text:span></text:p>
      <text:p text:style-name="P2"><text:span text:style-name="T7">인권위는 민주주의 사회에서 상대적으로 뒷순위로 밀리고 간과되기 쉬운 인권 가치의 중요성을 강조하고 증폭해서 인권 규범이 사회에 영향력을 갖게 하는 역할을 해야 한다</text:span><text:span text:style-name="T3">. </text:span><text:span text:style-name="T7">인권위의 운영 방식에서 최우선 과제는 진정인의 관점에서 접근하는 일이다</text:span><text:span text:style-name="T3">. </text:span><text:span text:style-name="T7">진정인의 진정을 쉽게 각하하거나 기각해서는 안 된다</text:span><text:span text:style-name="T3">.</text:span></text:p>
      <text:p text:style-name="P2"> </text:p>
      <text:p text:style-name="P2"><text:span text:style-name="T2">3. 6</text:span><text:span text:style-name="T7">인안은 인권위의 존재를 부정하는 것</text:span></text:p>
      <text:p text:style-name="P2"> </text:p>
      <text:p text:style-name="P2"><text:span text:style-name="T7">인권위는 소속이 없는 독립기구다</text:span><text:span text:style-name="T3">. </text:span><text:span text:style-name="T7">국회</text:span><text:span text:style-name="T3">, </text:span><text:span text:style-name="T7">행정부</text:span><text:span text:style-name="T3">, </text:span><text:span text:style-name="T7">법원</text:span><text:span text:style-name="T3">, </text:span><text:span text:style-name="T7">헌법재판소 그리고 헌법상 별도의 독립기구로 규정된 중앙선거관리위원회 등을 제외하고 소속이 없는 국가 기구는 거의 없다</text:span><text:span text:style-name="T3">. </text:span><text:span text:style-name="T7">인권위의 소속문제는 인권위법의 입법 당시에도 격론이 있었다</text:span><text:span text:style-name="T3">. </text:span><text:span text:style-name="T7">당시 적지 않은 이들이 소속이 없는 국가기관은 헌법위반이라는 입장이었다</text:span><text:span text:style-name="T3">. </text:span><text:span text:style-name="T7">따라서 법무부 또는 대통령 </text:span><text:soft-page-break/><text:span text:style-name="T7">소속으로 하거나 혹은 국회 소속으로 하거나 아니면 민간 독립법인으로 해야 한다는 주장이 있었다</text:span><text:span text:style-name="T3">. </text:span><text:span text:style-name="T7">그러나 결과는 국가 기구로 하되</text:span><text:span text:style-name="T3">, </text:span><text:span text:style-name="T7">기존의 어떤 국가권력에도 속하지 않는 독립위원회의 형식으로 매듭이 지어졌다</text:span><text:span text:style-name="T3">.</text:span></text:p>
      <text:p text:style-name="P2"><text:span text:style-name="T7">대통령 소속으로도 하지 않은 까닭은 모든 국가기관을 상대로 인권 관점에서 비판적으로 권고 등을 해야 하므로 그 독립성을 강하게 보장하기 위함이었다</text:span><text:span text:style-name="T3">. </text:span><text:span text:style-name="T7">다만</text:span><text:span text:style-name="T3">, </text:span><text:span text:style-name="T7">헌법의 명시적 규정에 따른 독립기구가 아니어서 인권위의 독립성이 안정적이지 않은 요소로 작용한다</text:span><text:span text:style-name="T3">. </text:span><text:span text:style-name="T7">이명박 정부 때는 옛 인권위법 제</text:span><text:span text:style-name="T3">18</text:span><text:span text:style-name="T7">조 </text:span><text:span text:style-name="T8">“</text:span><text:span text:style-name="T7">이 법에 규정된 사항 외에 위원회의 조직에 관하여 필요한 사항은 대통령령으로 정하고</text:span><text:span text:style-name="T3">, </text:span><text:span text:style-name="T7">위원회의 운영에 관하여 필요한 사항은 위원회의 규칙으로 정한다</text:span><text:span text:style-name="T8">”</text:span><text:span text:style-name="T7">라는 조항을 악용하여 당시 행정안전부가 인권위 조직을 대폭 감축시키는 직제령을 입안했다</text:span><text:span text:style-name="T3">.</text:span></text:p>
      <text:p text:style-name="P2"><text:span text:style-name="T7">지금 인권위법 제</text:span><text:span text:style-name="T3">18</text:span><text:span text:style-name="T7">조</text:span><text:span text:style-name="T3">(</text:span><text:span text:style-name="T7">위원회의 조직과 운영</text:span><text:span text:style-name="T3">)</text:span><text:span text:style-name="T7">는 </text:span><text:span text:style-name="T8">“</text:span><text:span text:style-name="T7">①이 법에 규정된 사항 외에 위원회의 조직에 관하여 필요한 사항은 위원회의 독립성을 보장하고 업무를 효과적으로 수행할 수 있도록 최대한 고려하여 대통령령으로 정한다</text:span><text:span text:style-name="T3">. &lt;</text:span><text:span text:style-name="T7">개정 </text:span><text:span text:style-name="T3">2016. 2. 3.&gt; </text:span><text:span text:style-name="T5">② </text:span><text:span text:style-name="T7">이 법에 규정된 사항 외에 위원회의 운영에 필요한 사항은 위원회 규칙으로 정한다</text:span><text:span text:style-name="T3">. &lt;</text:span><text:span text:style-name="T7">신설 </text:span><text:span text:style-name="T3">2016. 2. 3.&gt;”</text:span><text:span text:style-name="T7">라고 규정하고 있다</text:span><text:span text:style-name="T3">.</text:span></text:p>
      <text:p text:style-name="P2"><text:span text:style-name="T7">그렇다면 인권위의 소위원회 운영 방식에 가장 적합한 사례는 기본권침해 사안을 다루는 헌법소원심판 사전심사제도의 운영 방식이다</text:span><text:span text:style-name="T3">. </text:span><text:span text:style-name="T7">헌법재판소법 제</text:span><text:span text:style-name="T3">72</text:span><text:span text:style-name="T7">조제</text:span><text:span text:style-name="T3">1</text:span><text:span text:style-name="T7">항에 따르면</text:span><text:span text:style-name="T3">, “</text:span><text:span text:style-name="T7">헌법재판소장은 헌법재판소에 재판관 </text:span><text:span text:style-name="T3">3</text:span><text:span text:style-name="T7">명으로 구성되는 지정재판부를 두어 헌법소원심판의 사전심사를 담당하게 할 수 있다</text:span><text:span text:style-name="T3">.” </text:span><text:span text:style-name="T7">동조제</text:span><text:span text:style-name="T3">3</text:span><text:span text:style-name="T7">항은 </text:span><text:span text:style-name="T8">“</text:span><text:span text:style-name="T7">지정재판부가 각하하는 경우 지정재판부 재판관 전원의 일치된 의견에 의한 결정</text:span><text:span text:style-name="T8">”</text:span><text:span text:style-name="T7">으로 하도록 규정하고 있다</text:span><text:span text:style-name="T3">. </text:span><text:span text:style-name="T7">동조제</text:span><text:span text:style-name="T3">4</text:span><text:span text:style-name="T7">항은 </text:span><text:span text:style-name="T8">“</text:span><text:span text:style-name="T7">지정재판부는 전원의 일치된 의견으로 제</text:span><text:span text:style-name="T3">3</text:span><text:span text:style-name="T7">항의 각하결정을 하지 아니하는 경우에는 결정으로 헌법소원을 재판부의 심판에 회부하여야 한다</text:span><text:span text:style-name="T3">. </text:span><text:span text:style-name="T7">헌법소원심판의 청구 후 </text:span><text:span text:style-name="T3">30</text:span><text:span text:style-name="T7">일이 지날 때까지 각하결정이 없는 때에는 심판에 회부하는 결정이 있는 것으로 본다</text:span><text:span text:style-name="T3">.”</text:span><text:span text:style-name="T7">라고 정하고 있다</text:span><text:span text:style-name="T3">.</text:span></text:p>
      <text:p text:style-name="P2"><text:span text:style-name="T7">헌법의 기본권 보장은 </text:span><text:span text:style-name="T8">‘</text:span><text:span text:style-name="T7">최대한 보장 원칙</text:span><text:span text:style-name="T8">’</text:span><text:span text:style-name="T7">에 따라야 한다</text:span><text:span text:style-name="T3">.</text:span><text:span text:style-name="T4"> </text:span><text:span text:style-name="T7">소위원회에서 인용결정이든 기각결정이든 위원 </text:span><text:span text:style-name="T3">3</text:span><text:span text:style-name="T7">인이 의견일치 되지 않으면 전원위원회에 넘겨 처리하는 것은 단순히 </text:span><text:span text:style-name="T8">‘</text:span><text:span text:style-name="T7">관례</text:span><text:span text:style-name="T8">’</text:span><text:span text:style-name="T7">에 그치는 것이 아니라 인권을 최대한 보장해야 하는 인권위의 존재의의에 상응하는 운영 방식이다</text:span><text:span text:style-name="T3">. </text:span><text:span text:style-name="T7">특히 인권침해를 주장하는 당사자의 진정을 존중한다면 소위원회의 기각은 매우 신중해야 한다</text:span><text:span text:style-name="T3">. </text:span><text:span text:style-name="T7">오히려 한 사람이라도 기각에 반대한다면 전원위원회에서 판단하도록 하는 것이 옳다</text:span><text:span text:style-name="T3">. </text:span><text:span text:style-name="T7">따라서 </text:span><text:span text:style-name="T3">6</text:span><text:span text:style-name="T7">인안은 인권위의 존재의의를 부정하는 행태다</text:span><text:span text:style-name="T3">.</text:span></text:p>
      <text:p text:style-name="P2"> </text:p>
      <text:p text:style-name="P2"><text:span text:style-name="T2">4. </text:span><text:span text:style-name="T7">인권을 전혀 존중하지 않는 </text:span><text:span text:style-name="T2">6</text:span><text:span text:style-name="T7">인안의 기각편의주의</text:span></text:p>
      <text:p text:style-name="P2"> </text:p>
      <text:p text:style-name="P2"><text:span text:style-name="T3">6</text:span><text:span text:style-name="T7">인안이 통과된다면 소위원회 위원 </text:span><text:span text:style-name="T3">1</text:span><text:span text:style-name="T7">인의 반대만으로 전원위에 인권침해 진정 안건이 상정되지 않는다</text:span><text:span text:style-name="T3">. </text:span><text:span text:style-name="T7">위원 한 사람이 인권위의 이름으로 인권침해를 주장하는 진정인의 의사를 부정하는 결과다</text:span><text:span text:style-name="T3">. </text:span><text:span text:style-name="T7">헌법이 보장하는 기본적 인권의 보장 원칙에 반한다</text:span><text:span text:style-name="T3">. </text:span><text:span text:style-name="T7">오늘날 민주주의에서는 형식적 다수의 결정에 좌우되지 않도록 인권 규범이 우선해서 고려된다</text:span><text:span text:style-name="T3">. </text:span><text:span text:style-name="T7">오늘날 법치주의에서는 법의 문언을 맹신하지 않고 인권과 헌법적 정의에 부합하는지를 먼저 살펴야 한다</text:span><text:span text:style-name="T3">. </text:span><text:span text:style-name="T7">헌법재판소는 국민의 기본권 보장을 도외시한 채 오직 행정의 편의만을 추구하는 법률 조항을 경계한다</text:span><text:span text:style-name="T3">.</text:span></text:p>
      <text:p text:style-name="P2"><text:span text:style-name="T7">인권위법 제</text:span><text:span text:style-name="T3">13</text:span><text:span text:style-name="T7">조의 의결정족수</text:span><text:span text:style-name="T3">, </text:span><text:span text:style-name="T7">즉 전원위원회 회의에서 재적위원 과반수의 찬성과 상임위원회 및 소위원회 회의에서 구성위원 </text:span><text:span text:style-name="T3">3</text:span><text:span text:style-name="T7">명 이상의 출석과 </text:span><text:span text:style-name="T3">3</text:span><text:span text:style-name="T7">명 이상의 찬성 요건은 인권위의 다양한 결정 양태를 고려하면 획일적으로 해석</text:span><text:span text:style-name="T3">, </text:span><text:span text:style-name="T7">적용하기 어려운 면이 있다</text:span><text:span text:style-name="T3">. </text:span><text:span text:style-name="T7">기본적인 취지는 최대한 합의에 따른 결정을 하기 위해 가중된 정족수를 요구하는 것이다</text:span><text:span text:style-name="T3">.</text:span></text:p>
      <text:p text:style-name="P2"><text:span text:style-name="T7">합의제 기관에서 전원 합의로 결정이 이뤄질 수 없는 경우 결정하지 않을 수 없으므로 의결정족수는 불가피하다</text:span><text:span text:style-name="T3">. </text:span><text:span text:style-name="T7">그렇지만 인권을 최대한 보장하기 위해 사법제도를 보완하는 취지에서 설립한 인권위라면</text:span><text:span text:style-name="T3">, </text:span><text:span text:style-name="T7">다른 어떤 사안보다도 인권침해를 인정하지 않는 판단을 할 때는 매우 신중해야 함은 당연하다</text:span><text:span text:style-name="T3">. </text:span><text:span text:style-name="T7">진정에 대한 기각결정이야말로 가중된 의결정족수에 엄격하게 구속받아야 한다</text:span><text:span text:style-name="T3">.</text:span></text:p>
      <text:p text:style-name="P2"><text:span text:style-name="T3">6</text:span><text:span text:style-name="T7">인안은 위원 한 사람의 편견과 독단에 따라 인권침해 진정을 기각할 수 있게 한다</text:span><text:span text:style-name="T3">. </text:span><text:span text:style-name="T7">이러한 기각편의주의는 위원의 재량을 강화할 뿐 국민의 인권침해를 구제하는 데는 전혀 이바지하지 않는다</text:span><text:span text:style-name="T3">. </text:span><text:span text:style-name="T7">한 사람의 인권침해라도 미리 예방하고 사후에 구제해야 하는 것이 헌법이 보장하는 인권 규범의 명령이자 국가인권위원회가 존재하는 이유다</text:span><text:span text:style-name="T3">. 6</text:span><text:span text:style-name="T7">인안은 시민의 인권은 경시하고 위원의 권한만 강화하는 반인권적인 위헌적 발상이다</text:span><text:span text:style-name="T3">. </text:span><text:span text:style-name="T7">입헌 민주주의의 헌법 질서를 바로잡고 국가인권위원회의 정립을 위해서 인권위원회의 </text:span><text:span text:style-name="T3">6</text:span><text:span text:style-name="T7">인의 위원은 스스로 사퇴해야 한다</text:span><text:span text:style-name="T3">. </text:span><text:span text:style-name="T7">그들이 스스로 사퇴하지 않는다면</text:span><text:span text:style-name="T3">, </text:span><text:span text:style-name="T7">시민들은 인권 존중의 헌법 체제를 위해서 반드시 이들이 사퇴하도록 해야 한다</text:span><text:span text:style-name="T3">.</text:span></text:p>
      <text:p text:style-name="P2"> </text:p>
      <text:p text:style-name="P4">2023. 11. 6.</text:p>
      <text:p text:style-name="P2"> </text:p>
      <text:p text:style-name="P2"> </text:p>
      <text:section text:style-name="Sect1" text:name="hwpEditorBoardContent">
        <text:p text:style-name="P1"/>
      </text:section>
      <text:p text:style-name="P3">민주주의법학연구회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Y" svg:font-family="HY"/>
    <style:font-face style:name="sans-serif" svg:font-family="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9T15:07:55.069000000</meta:creation-date>
    <dc:date>2024-02-13T12:25:09.296000000</dc:date>
    <meta:editing-duration>PT8M46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39" meta:word-count="3767" meta:character-count="4908" meta:non-whitespace-character-count="3836"/>
  </office:meta>
</office:document-meta>
</file>