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💬 </text:span><text:span text:style-name="T3">안경선</text:span><text:span text:style-name="T1">(</text:span><text:span text:style-name="T3">부천연대</text:span><text:span text:style-name="T1">)</text:span><text:line-break/><text:span text:style-name="T2">“</text:span><text:span text:style-name="T3">전 </text:span><text:span text:style-name="T1">2</text:span><text:span text:style-name="T3">녀 </text:span><text:span text:style-name="T1">1</text:span><text:span text:style-name="T3">남의 둘째 딸로 태어났습니다</text:span><text:span text:style-name="T1">. </text:span><text:span text:style-name="T3">딸로 태어난 순가부터 차별을 받았습니다</text:span><text:span text:style-name="T1">. </text:span><text:span text:style-name="T3">할아버지는 딸이라는 이유로 쳐다 보지도 않았고 작명도 해주지 않아서 엄마가 이름을 지어주셨습니다</text:span><text:span text:style-name="T1">. (…) </text:span><text:span text:style-name="T3">직장생활을 할 때도 여자</text:span><text:span text:style-name="T1">, </text:span><text:span text:style-name="T3">막내 직원이라는 이유로 사무실 정리</text:span><text:span text:style-name="T1">, </text:span><text:span text:style-name="T3">청소를 해야 했고</text:span><text:span text:style-name="T1">, </text:span><text:span text:style-name="T3">현장에서 샘플을 채취하는 일을 맡아서 해야 하는 일이 많았습니다</text:span><text:span text:style-name="T1">.</text:span><text:line-break/><text:line-break/><text:span text:style-name="T3">어렸을 때부터 차별을 받으며 살아온 삶으로 차별이 몸에 배었습니다</text:span><text:span text:style-name="T1">. </text:span><text:span text:style-name="T3">그러다 여성주의를 공부하며 차별에 대해 알게 되고 제가 성장하며 받았던 무수한 차별을 인식하게 되었습니다</text:span><text:span text:style-name="T1">. </text:span><text:span text:style-name="T3">전 제 딸과 아들이 차별없는 세상에서 즐겁고 행복하게 살았으면 좋겠습니다</text:span><text:span text:style-name="T1">.”</text:span><text:line-break/><text:line-break/><text:span text:style-name="T2">💬 </text:span><text:span text:style-name="T3">상추</text:span><text:span text:style-name="T1">(</text:span><text:span text:style-name="T3">부천청소년인권공동체 세움</text:span><text:span text:style-name="T1">)</text:span><text:line-break/><text:span text:style-name="T2">“</text:span><text:span text:style-name="T3">선생님들이 내뱉는 말들은 그 자체로 학생들에게 기준이 됩니다</text:span><text:span text:style-name="T1">. </text:span><text:span text:style-name="T3">그 기준에 벗어난다고 느껴지는 성소수자 청소년들은 선생님들의 낙인으로 인해 상처받고 위축될 수밖에 없고 다른 청소년들도 성소수자에 대해 부정적인 생각을 가지게 되기 때문에 문제가 됩니다</text:span><text:span text:style-name="T1">.</text:span><text:line-break/><text:line-break/><text:span text:style-name="T3">저와 같은 나이에 따른 차별과 여러 부당한 대우를 받는 청소년분들 그리고 여러 차별을 받는 모든 사람들을 위해</text:span><text:span text:style-name="T1">, </text:span><text:span text:style-name="T3">우리의 존엄과 평등을 위해</text:span><text:span text:style-name="T1">, </text:span><text:span text:style-name="T3">하루 빨리 차별금지법이 제정 되었으면 합니다</text:span><text:span text:style-name="T1">.”</text:span><text:line-break/><text:line-break/><text:span text:style-name="T2">💬</text:span><text:span text:style-name="T3">조승재</text:span><text:span text:style-name="T1">(</text:span><text:span text:style-name="T3">기후위기 부천비상행동</text:span><text:span text:style-name="T1">)</text:span><text:line-break/><text:span text:style-name="T2">“</text:span><text:span text:style-name="T3">우리 사회를 둘러싸고 있는 견고한 차별 구조는 기후위기가 가속화됨에 따라 더욱 극적으로 드러날 것입니다</text:span><text:span text:style-name="T1">. </text:span><text:span text:style-name="T3">우리가 이 차별을 깨뜨리지 못한다면</text:span><text:span text:style-name="T1">, </text:span><text:span text:style-name="T3">기후난민과 이주민은 기본적인 생존권도 보장받지 못할 것입니다</text:span><text:span text:style-name="T1">. </text:span><text:span text:style-name="T3">우리가 평등의 원칙을 세우지 못한다면</text:span><text:span text:style-name="T1">, </text:span><text:span text:style-name="T3">극단적인 성별임금격차와 시스젠더 헤테로 및 비청소년 중심의 구조가 여성</text:span><text:span text:style-name="T1">, </text:span><text:span text:style-name="T3">성소수자</text:span><text:span text:style-name="T1">, </text:span><text:span text:style-name="T3">청소년을 벼랑 끝으로 내몰 것입니다</text:span><text:span text:style-name="T1">.</text:span><text:line-break/><text:line-break/><text:span text:style-name="T3">차별금지법은 기후위기의 피해를 직격으로 받는 사회적 소수자들을 위한 기본적인 합의입니다</text:span><text:span text:style-name="T1">. </text:span><text:span text:style-name="T3">자본주의 시스템에 변화가 필요함을 말해주는 대명제이며</text:span><text:span text:style-name="T1">, </text:span><text:span text:style-name="T3">지금 우리가 평등하지 않음을 일깨워주는 경고등입니다</text:span><text:span text:style-name="T1">.”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19:08:34.347000000</meta:creation-date>
    <dc:date>2022-03-02T20:48:13.913000000</dc:date>
    <meta:editing-duration>PT30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" meta:word-count="729" meta:character-count="951" meta:non-whitespace-character-count="734"/>
  </office:meta>
</office:document-meta>
</file>