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ans KR1" svg:font-family="'Noto Sans KR'"/>
    <style:font-face style:name="Noto Sans KR" svg:font-family="'Noto Sans KR'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text-properties officeooo:rsid="00186878" officeooo:paragraph-rsid="00186878"/>
    </style:style>
    <style:style style:name="P2" style:family="paragraph" style:parent-style-name="Text_20_body">
      <style:paragraph-properties fo:margin-left="0cm" fo:margin-right="0cm" fo:margin-top="0cm" fo:margin-bottom="0.397cm" loext:contextual-spacing="false" fo:text-align="start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.397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545454" fo:letter-spacing="normal"/>
    </style:style>
    <style:style style:name="P4" style:family="paragraph" style:parent-style-name="Text_20_body">
      <style:paragraph-properties fo:margin-left="0cm" fo:margin-right="0cm" fo:margin-top="0cm" fo:margin-bottom="0.397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96ff" fo:letter-spacing="normal"/>
    </style:style>
    <style:style style:name="P5" style:family="paragraph" style:parent-style-name="Text_20_body">
      <style:paragraph-properties fo:margin-left="0cm" fo:margin-right="0cm" fo:margin-top="0cm" fo:margin-bottom="0.397cm" loext:contextual-spacing="false" fo:text-align="start" style:justify-single-word="false" fo:orphans="2" fo:widows="2" fo:text-indent="0cm" style:auto-text-indent="false" fo:padding="0cm" fo:border="none"/>
      <style:text-properties officeooo:rsid="00186878" officeooo:paragraph-rsid="00186878"/>
    </style:style>
    <style:style style:name="T1" style:family="text">
      <style:text-properties style:font-name="Noto Sans KR" fo:font-size="12pt" fo:font-style="normal" fo:font-weight="normal"/>
    </style:style>
    <style:style style:name="T2" style:family="text">
      <style:text-properties style:font-name="Noto Sans KR1"/>
    </style:style>
    <style:style style:name="T3" style:family="text">
      <style:text-properties style:font-name="Noto Sans KR1" fo:font-size="12pt" fo:font-style="normal" fo:font-weight="normal"/>
    </style:style>
    <style:style style:name="T4" style:family="text">
      <style:text-properties style:font-name-asian="Noto Sans KR1" style:font-size-asian="12pt" style:font-style-asian="normal" style:font-weight-asian="normal"/>
    </style:style>
    <style:style style:name="T5" style:family="text">
      <style:text-properties fo:font-variant="normal" fo:text-transform="none" fo:color="#545454" style:font-name="Noto Sans KR1" fo:font-size="12pt" fo:letter-spacing="normal" fo:font-style="normal" fo:font-weight="bold"/>
    </style:style>
    <style:style style:name="T6" style:family="text">
      <style:text-properties fo:font-variant="normal" fo:text-transform="none" fo:color="#545454" style:font-name="Noto Sans KR1" fo:font-size="12pt" fo:letter-spacing="normal" fo:font-style="normal" fo:font-weight="normal"/>
    </style:style>
    <style:style style:name="T7" style:family="text">
      <style:text-properties fo:font-variant="normal" fo:text-transform="none" fo:color="#545454" style:font-name="Noto Sans KR1" fo:font-size="12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545454" fo:letter-spacing="normal"/>
    </style:style>
    <style:style style:name="T9" style:family="text">
      <style:text-properties fo:font-variant="normal" fo:text-transform="none" fo:color="#545454" fo:letter-spacing="normal" style:font-name-asian="Noto Sans KR1" style:font-size-asian="12pt" style:font-style-asian="normal" style:font-weight-asian="bold"/>
    </style:style>
    <style:style style:name="T10" style:family="text">
      <style:text-properties fo:font-variant="normal" fo:text-transform="none" fo:color="#545454" fo:letter-spacing="normal" style:font-name-asian="Noto Sans KR1" style:font-size-asian="12pt" style:font-style-asian="normal" style:font-weight-asian="normal"/>
    </style:style>
    <style:style style:name="T11" style:family="text">
      <style:text-properties fo:font-variant="normal" fo:text-transform="none" fo:color="#545454" fo:letter-spacing="normal" style:text-underline-style="solid" style:text-underline-width="auto" style:text-underline-color="font-color" style:font-name-asian="Noto Sans KR1" style:font-size-asian="12pt" style:font-style-asian="normal" style:font-weight-asian="normal"/>
    </style:style>
    <style:style style:name="T12" style:family="text">
      <style:text-properties fo:font-variant="normal" fo:text-transform="none" fo:color="#545454" style:font-name="Noto Sans KR" fo:font-size="12pt" fo:letter-spacing="normal" fo:font-style="normal" fo:font-weight="normal"/>
    </style:style>
    <style:style style:name="T13" style:family="text">
      <style:text-properties fo:font-variant="normal" fo:text-transform="none" fo:color="#999999" style:text-line-through-style="none" style:text-line-through-type="none" style:font-name="Noto Sans KR1" fo:font-size="12pt" fo:letter-spacing="normal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999999" style:text-line-through-style="none" style:text-line-through-type="none" fo:letter-spacing="normal" style:text-underline-style="none" style:text-blinking="false" fo:background-color="transparent" loext:char-shading-value="0" style:font-name-asian="Noto Sans KR1" style:font-size-asian="12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>[대체텍스트 시작]</text:span></text:p>
      <text:p text:style-name="P5"><text:span text:style-name="T8">직사각형의 웹포스터이다. 검정색을 배경으로 상단에는 병아리와 귀여운 캐릭터들이 차별금지법이 필요해를 외치고 있다. 캐릭터 하단으로 포스터의 제목과 글이 있다. 하단 오른편에는 작은 캐릭터가 차별금지법 지금 당장 피켓을 들고 있다.</text:span></text:p>
      <text:p text:style-name="P5"><text:span text:style-name="T8">[대체텍스트 끝]</text:span></text:p>
      <text:p text:style-name="P5"><text:span text:style-name="T8">[글 시작]</text:span></text:p>
      <text:p text:style-name="P2"><text:span text:style-name="T8">🎈</text:span><text:span text:style-name="Strong_20_Emphasis"><text:span text:style-name="T9">차별금지법 있는 나라 내일을 여는 극장 </text:span></text:span><text:span text:style-name="Strong_20_Emphasis"><text:span text:style-name="T5">in </text:span></text:span><text:span text:style-name="Strong_20_Emphasis"><text:span text:style-name="T9">마포구</text:span></text:span></text:p>
      <text:p text:style-name="P3"><text:span text:style-name="T4">나 여기 있어요 우리 이제 평등 해요</text:span><text:span text:style-name="T1"><text:line-break/></text:span><text:span text:style-name="T4">차별금지법 있는 나라에서 우리가 만들 내일</text:span><text:span text:style-name="T3">-</text:span></text:p>
      <text:p text:style-name="P3">“<text:span text:style-name="T4">차별금지법이 필요한</text:span><text:span text:style-name="T3">, </text:span><text:span text:style-name="T4">어느 순간의 당신과 나”</text:span></text:p>
      <text:p text:style-name="P2"><text:span text:style-name="T8">• </text:span><text:span text:style-name="T10">일시 </text:span><text:span text:style-name="T6">: </text:span><text:span text:style-name="T7">2022</text:span><text:span text:style-name="T11">년 </text:span><text:span text:style-name="T7">1</text:span><text:span text:style-name="T11">월 </text:span><text:span text:style-name="T7">20</text:span><text:span text:style-name="T11">일</text:span><text:span text:style-name="T7">(</text:span><text:span text:style-name="T11">목</text:span><text:span text:style-name="T7">) </text:span><text:span text:style-name="T11">오후 </text:span><text:span text:style-name="T7">7</text:span><text:span text:style-name="T11">시</text:span><text:span text:style-name="T12"><text:line-break/>• </text:span><text:span text:style-name="T10">장소 </text:span><text:span text:style-name="T6">: </text:span><text:span text:style-name="T10">다리 소극장 </text:span><text:a xlink:type="simple" xlink:href="http://naver.me/xNdmtXiF" office:target-frame-name="_blank" xlink:show="new" text:style-name="Internet_20_link" text:visited-style-name="Visited_20_Internet_20_Link"><text:span text:style-name="T13">[</text:span></text:a><text:a xlink:type="simple" xlink:href="http://naver.me/xNdmtXiF" office:target-frame-name="_blank" xlink:show="new" text:style-name="Internet_20_link" text:visited-style-name="Visited_20_Internet_20_Link"><text:span text:style-name="T14">오시는 길</text:span></text:a><text:a xlink:type="simple" xlink:href="http://naver.me/xNdmtXiF" office:target-frame-name="_blank" xlink:show="new" text:style-name="Internet_20_link" text:visited-style-name="Visited_20_Internet_20_Link"><text:span text:style-name="T13">]</text:span></text:a><text:span text:style-name="T6"><text:line-break/></text:span><text:span text:style-name="T10">서울시 마포구 월드컵북로</text:span><text:span text:style-name="T6">2</text:span><text:span text:style-name="T10">길 </text:span><text:span text:style-name="T6">49 | 2</text:span><text:span text:style-name="T10">호선 홍대입구역 </text:span><text:span text:style-name="T6">2</text:span><text:span text:style-name="T10">번 출구 인근</text:span></text:p>
      <text:p text:style-name="P4"><text:span text:style-name="T4">여는극장 </text:span><text:span text:style-name="T3">in </text:span><text:span text:style-name="T4">마포구 프로그램</text:span></text:p>
      <text:p text:style-name="P3">🎬 <text:span text:style-name="T3">&lt;</text:span><text:span text:style-name="T4">평등길</text:span><text:span text:style-name="T3">1110&gt; </text:span><text:span text:style-name="T4">영화 상영</text:span></text:p>
      <text:p text:style-name="P3">🌈 <text:span text:style-name="T4">이야기마당 </text:span><text:span text:style-name="T3">with</text:span><text:span text:style-name="T1"><text:line-break/>– </text:span><text:span text:style-name="T4">김혜미 </text:span><text:span text:style-name="T3">(</text:span><text:span text:style-name="T4">마포녹색당</text:span><text:span text:style-name="T3">)</text:span><text:span text:style-name="T1"><text:line-break/>– </text:span><text:span text:style-name="T4">시엘 </text:span><text:span text:style-name="T3">(</text:span><text:span text:style-name="T4">책방꼴</text:span><text:span text:style-name="T3">)</text:span><text:span text:style-name="T1"><text:line-break/>– </text:span><text:span text:style-name="T4">지수 </text:span><text:span text:style-name="T3">(</text:span><text:span text:style-name="T4">민달팽이유니온</text:span><text:span text:style-name="T3">)</text:span><text:span text:style-name="T1"><text:line-break/>– </text:span><text:span text:style-name="T4">장예정 </text:span><text:span text:style-name="T3">(</text:span><text:span text:style-name="T4">차별금지법제정연대</text:span><text:span text:style-name="T3">)</text:span></text:p>
      <text:p text:style-name="P2"><text:span text:style-name="T8">📍</text:span><text:span text:style-name="T10">신청링크 </text:span><text:span text:style-name="T6">:  </text:span><text:a xlink:type="simple" xlink:href="https://bit.ly/차만세마포구상영회" office:target-frame-name="_blank" xlink:show="new" text:style-name="Internet_20_link" text:visited-style-name="Visited_20_Internet_20_Link"><text:span text:style-name="T13">https://bit.ly/</text:span></text:a><text:a xlink:type="simple" xlink:href="https://bit.ly/차만세마포구상영회" office:target-frame-name="_blank" xlink:show="new" text:style-name="Internet_20_link" text:visited-style-name="Visited_20_Internet_20_Link"><text:span text:style-name="T14">차만세마포구상영회</text:span></text:a></text:p>
      <text:p text:style-name="P3"><text:span text:style-name="T4">공동주최 </text:span><text:span text:style-name="T3">| </text:span><text:span text:style-name="T4">공간곁</text:span><text:span text:style-name="T3">, </text:span><text:span text:style-name="T4">공중그늘</text:span><text:span text:style-name="T3">, </text:span><text:span text:style-name="T4">까페여름</text:span><text:span text:style-name="T3">, </text:span><text:span text:style-name="T4">다중지성의정원</text:span><text:span text:style-name="T3">, </text:span><text:span text:style-name="T4">드렁큰비건</text:span><text:span text:style-name="T3">, </text:span><text:span text:style-name="T4">마포녹색당</text:span><text:span text:style-name="T3">, </text:span><text:span text:style-name="T4">마포</text:span><text:span text:style-name="T3">NPO</text:span><text:span text:style-name="T4">네트워크모두마포</text:span><text:span text:style-name="T3">, </text:span><text:span text:style-name="T4">마포돌봄네트워크</text:span><text:span text:style-name="T3">, </text:span><text:span text:style-name="T4">마포여성네트워크</text:span><text:span text:style-name="T3">, </text:span><text:span text:style-name="T4">마포의료복지사회적협동조합무지개의원</text:span><text:span text:style-name="T3">, </text:span><text:span text:style-name="T4">말과활아카데미</text:span><text:span text:style-name="T3">, </text:span><text:span text:style-name="T4">민달팽이유니온</text:span><text:span text:style-name="T3">, </text:span><text:span text:style-name="T4">비혼퀴어여성함께살기반달</text:span><text:span text:style-name="T3">, (</text:span><text:span text:style-name="T4">사</text:span><text:span text:style-name="T3">)</text:span><text:span text:style-name="T4">마포구사회적경제네트워크</text:span><text:span text:style-name="T3">, (</text:span><text:span text:style-name="T4">사</text:span><text:span text:style-name="T3">)</text:span><text:span text:style-name="T4">사람과마을</text:span><text:span text:style-name="T3">, </text:span><text:span text:style-name="T4">성미산좋은날협동조합</text:span><text:span text:style-name="T3">, </text:span><text:span text:style-name="T4">알맹상점</text:span><text:span text:style-name="T3">, </text:span><text:span text:style-name="T4">우리동네나무그늘협동조합</text:span><text:span text:style-name="T3">, </text:span><text:span text:style-name="T4">우리동물병원생명사회적협동조합</text:span><text:span text:style-name="T3">, </text:span><text:span text:style-name="T4">정의당마포구지역위원회</text:span><text:span text:style-name="T3">, </text:span><text:span text:style-name="T4">언니네트워크</text:span><text:span text:style-name="T3">, </text:span><text:span text:style-name="T4">차별금지법제정연대</text:span><text:span text:style-name="T3">, </text:span><text:span text:style-name="T4">청소년페미니스트네트워크위티</text:span><text:span text:style-name="T3">, </text:span><text:span text:style-name="T4">케이시느루모모의친구들</text:span><text:span text:style-name="T3">, </text:span><text:span text:style-name="T4">투명사회를위한정보공개센터</text:span><text:span text:style-name="T3">, </text:span><text:span text:style-name="T4">한국여성노동자회</text:span><text:span text:style-name="T3">, </text:span><text:span text:style-name="T4">한국여성민우회</text:span><text:span text:style-name="T3">, </text:span><text:span text:style-name="T4">해빗투게더협동조합</text:span></text:p>
      <text:p text:style-name="P1">[글 끝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ans KR1" svg:font-family="'Noto Sans KR'"/>
    <style:font-face style:name="Noto Sans KR" svg:font-family="'Noto Sans KR'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8T23:23:03.440000000</meta:creation-date>
    <dc:date>2022-03-18T23:25:33.453000000</dc:date>
    <meta:editing-duration>PT2M31S</meta:editing-duration>
    <meta:editing-cycles>1</meta:editing-cycles>
    <meta:document-statistic meta:table-count="0" meta:image-count="0" meta:object-count="0" meta:page-count="1" meta:paragraph-count="14" meta:word-count="633" meta:character-count="798" meta:non-whitespace-character-count="667"/>
    <meta:generator>LibreOffice/6.4.5.2$Windows_X86_64 LibreOffice_project/a726b36747cf2001e06b58ad5db1aa3a9a1872d6</meta:generator>
  </office:meta>
</office:document-meta>
</file>