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name-asian="Open Sans" style:font-style-asian="normal" style:font-weight-asian="normal"/>
    </style:style>
    <style:style style:name="T6" style:family="text">
      <style:text-properties fo:font-variant="normal" fo:text-transform="none" fo:color="#000000" fo:font-size="10.5pt" fo:letter-spacing="normal" style:font-name-asian="Open Sans" style:font-size-asian="10.5pt" style:font-style-asian="normal" style:font-weight-asian="normal" style:font-size-complex="10.5pt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이동환 목사 정직</text:span></text:span><text:span text:style-name="Strong_20_Emphasis"><text:span text:style-name="T3">2</text:span></text:span><text:span text:style-name="Strong_20_Emphasis"><text:span text:style-name="T6">년징계무효확인소송 </text:span></text:span><text:span text:style-name="Strong_20_Emphasis"><text:span text:style-name="T3">1</text:span></text:span><text:span text:style-name="Strong_20_Emphasis"><text:span text:style-name="T6">심 선고 결과에 대한 우리의 입장</text:span></text:span><text:span text:style-name="Strong_20_Emphasis"><text:span text:style-name="T3"><text:line-break/></text:span></text:span><text:span text:style-name="Strong_20_Emphasis"><text:span text:style-name="T6">성소수자를 향한 환대와 축복</text:span></text:span><text:span text:style-name="Strong_20_Emphasis"><text:span text:style-name="T3">, </text:span></text:span><text:span text:style-name="Strong_20_Emphasis"><text:span text:style-name="T6">우리는 이 길을 끝까지 가보려 한다</text:span></text:span><text:span text:style-name="Strong_20_Emphasis"><text:span text:style-name="T3">!</text:span></text:span><text:span text:style-name="T7"><text:line-break/><text:line-break/></text:span><text:span text:style-name="T3">2019</text:span><text:span text:style-name="T6">년 </text:span><text:span text:style-name="T3">8</text:span><text:span text:style-name="T6">월 </text:span><text:span text:style-name="T3">31</text:span><text:span text:style-name="T6">일</text:span><text:span text:style-name="T3">. </text:span><text:span text:style-name="T6">이동환 목사는 제</text:span><text:span text:style-name="T3">2</text:span><text:span text:style-name="T6">회 인천퀴어문화축제에서 </text:span><text:span text:style-name="T3">'</text:span><text:span text:style-name="T6">함께 하는 축복식</text:span><text:span text:style-name="T3">'</text:span><text:span text:style-name="T6">을 공동집례했다</text:span><text:span text:style-name="T3">. </text:span><text:span text:style-name="T6">이 축복은 동성애 지지 및 찬성 행위로 기독교대한감리회 교리와장정 제</text:span><text:span text:style-name="T3">3</text:span><text:span text:style-name="T6">조 제</text:span><text:span text:style-name="T3">8</text:span><text:span text:style-name="T6">항에 해당하는 이유로</text:span><text:span text:style-name="T3">'</text:span><text:span text:style-name="T6">정직 </text:span><text:span text:style-name="T3">2</text:span><text:span text:style-name="T6">년</text:span><text:span text:style-name="T3">' </text:span><text:span text:style-name="T6">징계를 받게 되었다</text:span><text:span text:style-name="T3">. ‘</text:span><text:span text:style-name="T6">정직 </text:span><text:span text:style-name="T3">2</text:span><text:span text:style-name="T6">년’은 교리와장정에 따라 부과할 수 있는 최대 정직 기간으로 매우 무거운 중징계이다</text:span><text:span text:style-name="T3">. </text:span><text:span text:style-name="T6">경기연회 재판위원회는 </text:span><text:span text:style-name="T3">2020</text:span><text:span text:style-name="T6">년 </text:span><text:span text:style-name="T3">10</text:span><text:span text:style-name="T6">월 이와 같은 중징계를 선고하였고 총회 재판위원회는 무려 </text:span><text:span text:style-name="T3">2</text:span><text:span text:style-name="T6">년이 지난 </text:span><text:span text:style-name="T3">2022</text:span><text:span text:style-name="T6">년 </text:span><text:span text:style-name="T3">10</text:span><text:span text:style-name="T6">월에서야 정직</text:span><text:span text:style-name="T3">2</text:span><text:span text:style-name="T6">년 확정을 선고했다</text:span><text:span text:style-name="T3">. </text:span><text:span text:style-name="T6">그리고 </text:span><text:span text:style-name="T3">2023</text:span><text:span text:style-name="T6">년 </text:span><text:span text:style-name="T3">2</text:span><text:span text:style-name="T6">월 </text:span><text:span text:style-name="T3">2</text:span><text:span text:style-name="T6">일</text:span><text:span text:style-name="T3">, </text:span><text:span text:style-name="T6">이동환 목사와 공동대책위워원회는 이 징계의 무효를 구하는 소송을 제기했고 오늘 사법부가 그 첫번째 판단을 하였다</text:span><text:span text:style-name="T3">. </text:span><text:span text:style-name="T6">오늘의 결정까지 무려 </text:span><text:span text:style-name="T3">5</text:span><text:span text:style-name="T6">년의 시간이 흘렀다</text:span><text:span text:style-name="T3">. </text:span><text:span text:style-name="T6">목회자가 축복기도를 했다는 이유로 한 개인이 이 길고 지난한 과정을 겪어야하는 현실에 참담함을 금할 수 없다</text:span><text:span text:style-name="T3">.</text:span><text:span text:style-name="T7"><text:line-break/><text:line-break/></text:span><text:span text:style-name="T6">우리는 다음의 두 가지 이유를 중심으로 </text:span><text:span text:style-name="T3">'</text:span><text:span text:style-name="T6">정직 </text:span><text:span text:style-name="T3">2</text:span><text:span text:style-name="T6">년</text:span><text:span text:style-name="T3">' </text:span><text:span text:style-name="T6">징계의 부당함을 주장했다</text:span><text:span text:style-name="T3">. </text:span><text:span text:style-name="T6">첫째</text:span><text:span text:style-name="T3">, </text:span><text:span text:style-name="T6">총회 재판은 이동환 목사의 절차적 권리를 전혀 보장하지 않았다</text:span><text:span text:style-name="T3">. </text:span><text:span text:style-name="T6">둘째</text:span><text:span text:style-name="T3">, </text:span><text:span text:style-name="T6">감리회 교리와 장정 제</text:span><text:span text:style-name="T3">1403</text:span><text:span text:style-name="T6">조 제</text:span><text:span text:style-name="T3">3</text:span><text:span text:style-name="T6">항 제</text:span><text:span text:style-name="T3">8</text:span><text:span text:style-name="T6">항은 동성애 찬성 및 동조를 죄라고 규정하는데</text:span><text:span text:style-name="T3">, </text:span><text:span text:style-name="T6">이러한 규정은 위헌적이므로 이 사건 징계 역시 무효이다</text:span><text:span text:style-name="T3">. </text:span><text:span text:style-name="T6">지난 </text:span><text:span text:style-name="T3">1</text:span><text:span text:style-name="T6">년 </text:span><text:span text:style-name="T3">6</text:span><text:span text:style-name="T6">개월 동안 이동환 목사와 변호인단은 이를 성실하게 소명하였다</text:span><text:span text:style-name="T3">. </text:span><text:span text:style-name="T6">그럼에도 불구하고 오늘 재판부는 이동환 목사에 대한 감리회의 </text:span><text:span text:style-name="T3">'</text:span><text:span text:style-name="T6">정직 </text:span><text:span text:style-name="T3">2</text:span><text:span text:style-name="T6">년</text:span><text:span text:style-name="T3">' </text:span><text:span text:style-name="T6">징계에 대해 어떤 판단도 하지 않은 채 각하를 결정했다</text:span><text:span text:style-name="T3">.</text:span><text:span text:style-name="T7"><text:line-break/></text:span><text:span text:style-name="T6">재판부가 이러한 심각한 권리 침해 사건에 대해 각하를 결정한 것은 매우 유감스럽다</text:span><text:span text:style-name="T3">. </text:span><text:span text:style-name="T6">현재 감리회는 자정 능력을 완전히 상실했다</text:span><text:span text:style-name="T3">. </text:span><text:span text:style-name="T6">불과 몇 년 전</text:span><text:span text:style-name="T3">, </text:span><text:span text:style-name="T6">억지로 </text:span><text:span text:style-name="T3">'</text:span><text:span text:style-name="T6">동성애 찬성 및 동조</text:span><text:span text:style-name="T3">' </text:span><text:span text:style-name="T6">죄를 만들고 그것이 교리라고 주장하고 있다</text:span><text:span text:style-name="T3">. </text:span><text:span text:style-name="T6">그렇게 만들어진 어설픈 규정으로 공동체 구성원인 이동환 목사의 목회 활동을 </text:span><text:span text:style-name="T3">2</text:span><text:span text:style-name="T6">년간 정지시켰다</text:span><text:span text:style-name="T3">. </text:span><text:span text:style-name="T6">이것은 지독한 괴롭힘이며</text:span><text:span text:style-name="T3">, </text:span><text:span text:style-name="T6">교회 안의 성소수자들을 향한 겁박과 다름없다</text:span><text:span text:style-name="T3">. </text:span><text:span text:style-name="T6">이것은 교회라는 종교 단체 안에서 발생한 일이지만</text:span><text:span text:style-name="T3">, </text:span><text:span text:style-name="T6">개인이 이러한 권리를 침해받을 때 구제받을 방법이 없다면 법원이 마땅히 개입해야 한다</text:span><text:span text:style-name="T3">. </text:span><text:span text:style-name="T6">제재받지 않은 이 징계는 결국 이동환 목사를 출교시키는 데 이르렀다</text:span><text:span text:style-name="T3">. </text:span><text:span text:style-name="T6">혐오와 차별을 조장하며 감리회 안에서 더 이상 성소수자 이야기를 거론도 하지 못할 분위기를 조성하고 있다</text:span><text:span text:style-name="T3">.</text:span><text:span text:style-name="T7"><text:line-break/><text:line-break/></text:span><text:span text:style-name="T6">혐오와 차별을 확산시키고 있는 것이 감리회 한 교단만의 문제인가</text:span><text:span text:style-name="T3">. </text:span><text:span text:style-name="T6">전국에서 학생인권조례 폐지에 앞장서고 공공도서관에서 성평등</text:span><text:span text:style-name="T3">, </text:span><text:span text:style-name="T6">성교육 도서를 폐기시키는 데 앞장서고 있는 곳이 다름 아닌 교회 공동체이다</text:span><text:span text:style-name="T3">. </text:span><text:span text:style-name="T6">또한 타 교단에서도 성소수자를 축복했다는 이유로 해당 목회자의 징계를 준비하고 있다</text:span><text:span text:style-name="T3">. </text:span><text:span text:style-name="T6">스스로의 부끄러움을 알지 못하고 혐오를 확산하는 데 앞장서는 교회 공동체를 사법부마저 방관하겠다고 결정한 오늘의 이 판결에 실망을 금할 수 없다</text:span><text:span text:style-name="T3">.</text:span><text:span text:style-name="T7"><text:line-break/><text:line-break/></text:span><text:span text:style-name="T6">이 투쟁은 이미 이동환 목사 한 사람의 문제가 아니다</text:span><text:span text:style-name="T3">. </text:span><text:span text:style-name="T6">성소수자는 어디에나 있고 인류의 역사와 함께 언제까지나 이 사회의 시민으로 살아갈 것이다</text:span><text:span text:style-name="T3">. </text:span><text:span text:style-name="T6">목회자는 응당 종교가 존재하는 한 모든 존재에 대한 축복을 이어나갈 수밖에 없다</text:span><text:span text:style-name="T3">. </text:span><text:span text:style-name="T6">그러나 교회는 성소수자와 공존할 수 없다며</text:span><text:span text:style-name="T3">, </text:span><text:span text:style-name="T6">그들을 향한 축복 또한 죄가 된다고 그 </text:span><text:span text:style-name="T3">'</text:span><text:span text:style-name="T6">축복</text:span><text:span text:style-name="T3">'</text:span><text:span text:style-name="T6">을 규정하며 징계하는 제도를 만들고 있다</text:span><text:span text:style-name="T3">. </text:span><text:span text:style-name="T6">이미 퀴어문화축제가 열릴 때마다 교단별로 홍역을 치르고 있다</text:span><text:span text:style-name="T3">. </text:span><text:span text:style-name="T6">성소수자 축복을 둘러싼 징계 문제는 더는 이동환 목사만의 문제도 아니고 감리회 내부의 문제도 아니다</text:span><text:span text:style-name="T3">. </text:span><text:span text:style-name="T6">우리는 </text:span><text:span text:style-name="T3">'</text:span><text:span text:style-name="T6">동성애 지지자</text:span><text:span text:style-name="T3">'</text:span><text:span text:style-name="T6">라는 교단의 낙인을 피하지 않겠다</text:span><text:span text:style-name="T3">. </text:span><text:span text:style-name="T6">성소수자의 존재를 더 적극적으로 지지하고 성소수자 인권 활동에 더욱 동조할 것이다</text:span><text:span text:style-name="T3">. </text:span><text:span text:style-name="T6">그리고 교회가 그 길에 합류할 수 있도록</text:span><text:span text:style-name="T3">, </text:span><text:span text:style-name="T6">성소수자 혐오적인 교회의 이 행태를 끊어내기 위하여 끝까지 함께하겠다고 다짐한다</text:span><text:span text:style-name="T3">. </text:span><text:span text:style-name="T6">우리는 항소를 결심한다</text:span><text:span text:style-name="T3">. </text:span><text:span text:style-name="T6">이 싸움의 끝에 어떤 결과가 있을지는 알 수 없지만</text:span><text:span text:style-name="T3">, </text:span><text:span text:style-name="T6">우리는 그 끝까지 가보고자 한다</text:span><text:span text:style-name="T3">. </text:span><text:span text:style-name="T6">그러니 이 재판을 지켜보는 성소수자들</text:span><text:span text:style-name="T3">, </text:span><text:span text:style-name="T6">특히 교회 안에 있는 성소수자들이 힘을 잃지 않기를 바란다</text:span><text:span text:style-name="T3">.</text:span><text:span text:style-name="T7"><text:line-break/><text:line-break/></text:span><text:span text:style-name="T3">2024</text:span><text:span text:style-name="T6">년 </text:span><text:span text:style-name="T3">8</text:span><text:span text:style-name="T6">월 </text:span><text:span text:style-name="T3">21</text:span><text:span text:style-name="T6">일</text:span><text:span text:style-name="T7"><text:line-break/></text:span><text:span text:style-name="T6">성소수자 환대목회로 재판받는 이동환 목사 공동대책위원회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2:14:25.463000000</meta:creation-date>
    <dc:date>2024-09-05T14:01:27.938000000</dc:date>
    <meta:editing-duration>PT1H47M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538" meta:character-count="2059" meta:non-whitespace-character-count="1560"/>
  </office:meta>
</office:document-meta>
</file>