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3">전장연 성명서</text:span><text:span text:style-name="T1">]</text:span><text:line-break/><text:span text:style-name="T3">김광호 신임 서울경찰청장님 전상서</text:span><text:line-break/><text:line-break/><text:span text:style-name="T3">김광호 신임 서울경찰청장님</text:span><text:span text:style-name="T1">(</text:span><text:span text:style-name="T3">이하</text:span><text:span text:style-name="T1">, </text:span><text:span text:style-name="T3">청장님</text:span><text:span text:style-name="T1">)</text:span><text:span text:style-name="T3">께서 말씀하신 시대적 소명에 대하여 잘들었습니다</text:span><text:span text:style-name="T1">.</text:span><text:line-break/><text:line-break/><text:span text:style-name="T3">먼저 전국장애인차별철폐연대</text:span><text:span text:style-name="T1">(</text:span><text:span text:style-name="T3">이하</text:span><text:span text:style-name="T1">, </text:span><text:span text:style-name="T3">전장연</text:span><text:span text:style-name="T1">) </text:span><text:span text:style-name="T3">때문에 ‘지구 끝까지’ 찾아갈 필요가 없습니다</text:span><text:span text:style-name="T1">.</text:span><text:line-break/><text:span text:style-name="T3">전장연은 서울시 종로구 동숭길 </text:span><text:span text:style-name="T1">25, 5</text:span><text:span text:style-name="T3">층에 있습니다</text:span><text:span text:style-name="T1">.</text:span><text:line-break/><text:line-break/><text:span text:style-name="T3">전장연은 오늘로 </text:span><text:span text:style-name="T1">30</text:span><text:span text:style-name="T3">번째 출근길에 지하철을 탔습니다</text:span><text:span text:style-name="T1">.</text:span><text:line-break/><text:span text:style-name="T3">전장연은 </text:span><text:span text:style-name="T1">2001</text:span><text:span text:style-name="T3">년 오이도역에서 리프트 추락참사를 계기로 또한 </text:span><text:span text:style-name="T1">21</text:span><text:span text:style-name="T3">년전부터 지금까지 지하철을 지속적으로 탔습니다</text:span><text:span text:style-name="T1">. </text:span><text:span text:style-name="T3">그때는 지하철로를 쇠사슬과 사다리를 매고 내려갔고</text:span><text:span text:style-name="T1">, </text:span><text:span text:style-name="T3">지하철 타기도 했습니다</text:span><text:span text:style-name="T1">. 21</text:span><text:span text:style-name="T3">년 동안 장애인의 권리를 외친 전장연은 그 모든 사건에 대하여 사법처리를 받았습니다</text:span><text:span text:style-name="T1">.</text:span><text:line-break/><text:line-break/><text:span text:style-name="T3">청장님께서 현장 중심 경찰 조직으로 전환이 이 시대 경찰 화두라 말씀하셨습니다</text:span><text:span text:style-name="T1">. </text:span><text:span text:style-name="T3">다양한 민생 현장에서 고생하시는 경찰분들의 노고 덕분에 치안이 유지되는 것에 감사드립니다</text:span><text:span text:style-name="T1">. </text:span><text:span text:style-name="T3">그러나 집회 현장은 ‘코에 걸면 코걸이 귀에 걸면 귀걸이’ 식으로 경찰 분들이 자의적인 기준으로 판단하는 바람에 기본적인 결사의 자유도 무너지고 있다는 것도 잘 명심해 주시기 바랍니다</text:span><text:span text:style-name="T1">.</text:span><text:line-break/><text:line-break/><text:span text:style-name="T3">전장연은 헌법과 장애인관련 법률과 </text:span><text:span text:style-name="T1">UN</text:span><text:span text:style-name="T3">장애인권리협약에 명시된 장애인권리를 어느 곳이나</text:span><text:span text:style-name="T1">, </text:span><text:span text:style-name="T3">누구에게나 ‘지구 끝까지 찾아가서라도’ 그 권리를 반드시 쟁취하겠습니다</text:span><text:span text:style-name="T1">.</text:span><text:line-break/><text:line-break/><text:span text:style-name="T3">헌법</text:span><text:span text:style-name="T1">11</text:span><text:span text:style-name="T3">조</text:span><text:span text:style-name="T1">. </text:span><text:span text:style-name="T3">모든 국민은 법앞에 평등하다 했습니다</text:span><text:span text:style-name="T1">. </text:span><text:span text:style-name="T3">누구든지 차별받지 않는다 했습니다</text:span><text:span text:style-name="T1">. </text:span><text:span text:style-name="T3">장애인은 법 앞에 불평등했습니다</text:span><text:span text:style-name="T1">. </text:span><text:span text:style-name="T3">대한민국 정부와 지방자치단체</text:span><text:span text:style-name="T1">, </text:span><text:span text:style-name="T3">그리고 비장애인 중심의 대한민국 시민사회는 장애인은 배제하고</text:span><text:span text:style-name="T1">, </text:span><text:span text:style-name="T3">거부하고</text:span><text:span text:style-name="T1">, </text:span><text:span text:style-name="T3">감금하면서 특별하게 차별했습니다</text:span><text:span text:style-name="T1">.</text:span><text:line-break/><text:line-break/><text:span text:style-name="T1">2019</text:span><text:span text:style-name="T3">년 </text:span><text:span text:style-name="T1">3</text:span><text:span text:style-name="T3">월 </text:span><text:span text:style-name="T1">28</text:span><text:span text:style-name="T3">일</text:span><text:span text:style-name="T1">, </text:span><text:span text:style-name="T3">수원지방법원에서는 장애인 아들을 살해한 부모에게 징역 </text:span><text:span text:style-name="T1">3</text:span><text:span text:style-name="T3">년 및 집행유예 </text:span><text:span text:style-name="T1">5</text:span><text:span text:style-name="T3">년을 판결하면서 “국가나 지방자치단체의 의무가 단지 선언적인 것에 그치지 아니함은 명백하다</text:span><text:span text:style-name="T1">.’(</text:span><text:span text:style-name="T3">판결문 </text:span><text:span text:style-name="T1">2018</text:span><text:span text:style-name="T3">고합</text:span><text:span text:style-name="T1">609</text:span><text:span text:style-name="T3">살인</text:span><text:span text:style-name="T1">)” </text:span><text:span text:style-name="T3">고 하였습니다</text:span><text:span text:style-name="T1">. </text:span><text:span text:style-name="T3">국가나 지방자치단체가 책임지지 않는 “합법적인 상황”에서 장애인과 가족은 계속 죽음이란 극단적 선택에 놓입니다</text:span><text:span text:style-name="T1">.</text:span><text:line-break/><text:line-break/><text:span text:style-name="T2">‘</text:span><text:span text:style-name="T1">22</text:span><text:span text:style-name="T3">년에도 </text:span><text:span text:style-name="T1">5</text:span><text:span text:style-name="T3">월</text:span><text:span text:style-name="T1">~6</text:span><text:span text:style-name="T3">월 </text:span><text:span text:style-name="T1">2</text:span><text:span text:style-name="T3">개월 동안 발달•중증장애인과 가족의 비극적 선택으로 </text:span><text:span text:style-name="T1">6</text:span><text:span text:style-name="T3">명이 세상을 떠났습니다</text:span><text:span text:style-name="T1">.</text:span><text:line-break/><text:line-break/><text:span text:style-name="T3">법적 권리가 있음에도 법과 제도가 보장하지 않아 철저히 외면받아 온 장애인의 목소리를 어떻게든 사회 곳곳에 알리고 이 차별과 배제의 사회를 바꾸기 위해 계속 외칠 것임을 말씀드립니다</text:span><text:span text:style-name="T1">.</text:span><text:line-break/><text:line-break/><text:span text:style-name="T3">전장연은 헌법</text:span><text:span text:style-name="T1">, </text:span><text:span text:style-name="T3">장애인관련법률</text:span><text:span text:style-name="T1">, UN</text:span><text:span text:style-name="T3">장애인권리협약이 단지 선언적인 것에 불과하지 않다는 것을 사다리와 쇠사슬을 목에 걸고</text:span><text:span text:style-name="T1">, </text:span><text:span text:style-name="T3">삭발을 하며 우리의 목숨을 걸고 더 열심히 알려 나가겠습니다</text:span><text:span text:style-name="T1">.</text:span><text:line-break/><text:line-break/><text:span text:style-name="T3">청장님</text:span><text:span text:style-name="T1">.</text:span><text:line-break/><text:span text:style-name="T3">먼저 시급한 문제는 기획재정부가 ‘</text:span><text:span text:style-name="T1">23</text:span><text:span text:style-name="T3">년 장애인권리예산 반영에 실무협의를 할 수 있도록 주선 해주시는 것입니다</text:span><text:span text:style-name="T1">.</text:span><text:line-break/><text:span text:style-name="T3">누차 밝혔듯이 기획재정부와 실무협의가 진행이 된다면</text:span><text:span text:style-name="T1">, </text:span><text:span text:style-name="T3">다음주 월요일</text:span><text:span text:style-name="T1">(6</text:span><text:span text:style-name="T3">월</text:span><text:span text:style-name="T1">27</text:span><text:span text:style-name="T3">일</text:span><text:span text:style-name="T1">) 7</text:span><text:span text:style-name="T3">시</text:span><text:span text:style-name="T1">30</text:span><text:span text:style-name="T3">분 ‘제</text:span><text:span text:style-name="T1">31</text:span><text:span text:style-name="T3">차 출근길 지하철 탑니다’는 유보하겠습니다</text:span><text:span text:style-name="T1">.</text:span><text:line-break/><text:line-break/><text:span text:style-name="T3">전장연이 외치는 “누구도 배제되지 않는 세상”은 청장님도 경찰도 장애인도 비장애인도 모두에게 좋은 세상입니다</text:span><text:span text:style-name="T1">.</text:span><text:line-break/><text:span text:style-name="T3">함께해 주십시오</text:span><text:span text:style-name="T1">.</text:span><text:line-break/><text:line-break/><text:span text:style-name="T1">2022. 6. 20.</text:span><text:line-break/><text:span text:style-name="T3">전국장애인차별철폐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4:30:02.266000000</meta:creation-date>
    <dc:date>2022-09-27T14:57:45.276000000</dc:date>
    <meta:editing-duration>PT17M3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143" meta:character-count="1505" meta:non-whitespace-character-count="1182"/>
  </office:meta>
</office:document-meta>
</file>