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, '맑은 고딕', NanumGothic, Dotum, 'Courier New', Courier, monospace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Malgun Gothic" fo:font-size="10.5pt" fo:font-style="normal" fo:font-weight="normal"/>
    </style:style>
    <style:style style:name="T2" style:family="text">
      <style:text-properties style:font-name-asian="Malgun Gothic" style:font-size-asian="10.5pt" style:font-style-asian="normal" style:font-weight-asian="normal"/>
    </style:style>
    <style:style style:name="T3" style:family="text">
      <style:text-properties fo:font-variant="normal" fo:text-transform="none" fo:color="#333333" style:font-name="inherit" fo:font-size="10.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333333" fo:letter-spacing="normal" style:font-name-asian="inherit" style:font-size-asian="10.5pt" style:font-style-asian="normal" style:font-weight-asian="bold" loext:padding="0cm" loext:border="none"/>
    </style:style>
    <style:style style:name="T5" style:family="text">
      <style:text-properties fo:font-variant="normal" fo:text-transform="none" fo:color="#333333" fo:letter-spacing="normal" style:font-name-asian="Malgun Gothic" style:font-size-asian="10.5pt" style:font-style-asian="normal" style:font-weight-asian="normal"/>
    </style:style>
    <style:style style:name="T6" style:family="text">
      <style:text-properties fo:font-variant="normal" fo:text-transform="none" fo:color="#333333" style:font-name="Malgun Gothic" fo:font-size="10.5pt" fo:letter-spacing="normal" fo:font-style="normal" fo:font-weight="normal"/>
    </style:style>
    <style:style style:name="T7" style:family="text">
      <style:text-properties fo:color="#292929" style:text-line-through-style="none" style:text-line-through-type="none" style:font-name="Malgun Gothic" fo:font-size="18pt" fo:font-style="normal" style:text-underline-style="none" fo:font-weight="bold" style:text-blinking="false" loext:padding="0cm" loext:border="none"/>
    </style:style>
    <style:style style:name="T8" style:family="text">
      <style:text-properties fo:color="#292929" style:text-line-through-style="none" style:text-line-through-type="none" style:text-underline-style="none" style:text-blinking="false" style:font-name-asian="Malgun Gothic" style:font-size-asian="18pt" style:font-style-asian="normal" style:font-weight-asian="bold" loext:padding="0cm" loext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a xlink:type="simple" xlink:href="https://opennet.or.kr/20493" text:style-name="Internet_20_link" text:visited-style-name="Visited_20_Internet_20_Link"><text:span text:style-name="T7">[</text:span></text:a><text:a xlink:type="simple" xlink:href="https://opennet.or.kr/20493" text:style-name="Internet_20_link" text:visited-style-name="Visited_20_Internet_20_Link"><text:span text:style-name="T8">산기법대책위</text:span></text:a><text:a xlink:type="simple" xlink:href="https://opennet.or.kr/20493" text:style-name="Internet_20_link" text:visited-style-name="Visited_20_Internet_20_Link"><text:span text:style-name="T7">] </text:span></text:a><text:a xlink:type="simple" xlink:href="https://opennet.or.kr/20493" text:style-name="Internet_20_link" text:visited-style-name="Visited_20_Internet_20_Link"><text:span text:style-name="T8">알 권리 훼손하는 ‘국가첨단전략산업 특별법’ 통과시킨 국회를 규탄한다</text:span></text:a><text:a xlink:type="simple" xlink:href="https://opennet.or.kr/20493" text:style-name="Internet_20_link" text:visited-style-name="Visited_20_Internet_20_Link"><text:span text:style-name="T7">!</text:span></text:a></text:h>
      <text:p text:style-name="P2"/>
      <text:p text:style-name="P2">‘<text:span text:style-name="T2">국가첨단전략산업 특별법</text:span><text:span text:style-name="T1">(</text:span><text:span text:style-name="T2">국가첨단전략산업 경쟁력 강화 및 보호에 관한 특별조치법안</text:span><text:span text:style-name="T1">)’</text:span><text:span text:style-name="T2">이 오늘 국회 본회의를 통과했다</text:span><text:span text:style-name="T1">. </text:span><text:span text:style-name="T2">반도체 국제경쟁이 치열해지는 상황에서 반도체</text:span><text:span text:style-name="T1">, </text:span><text:span text:style-name="T2">배터리 등의 국가첨단산업을 지원하기 위한 법이라고 한다</text:span><text:span text:style-name="T1">.</text:span></text:p>
      <text:p text:style-name="P2"><text:span text:style-name="T2">하지만</text:span><text:span text:style-name="T1">, </text:span><text:span text:style-name="T2">이 법에 반도체 산업을 지원하는 내용만 있는 것이 아니다</text:span><text:span text:style-name="T1">. </text:span><text:span text:style-name="T2">국민들의 알 권리를 심각하게 훼손하는 내용이 담겨있다</text:span><text:span text:style-name="T1">. </text:span><text:span text:style-name="T2">이 법에 따라 국가첨단전략기술에 선정되면</text:span><text:span text:style-name="T1">, </text:span><text:span text:style-name="T2">자동으로 국가핵심기술이 된다</text:span><text:span text:style-name="T1">. </text:span><text:span text:style-name="T2">때문에 국가핵심기술에 관한 정보라면 모두 은폐될 수 있도록 한 산업기술보호법의 악영향을 이어받는 법이다</text:span><text:span text:style-name="T1">. </text:span><text:span text:style-name="T2">생명안전을 위한 활동 등 정당한 목적을 위해서라도</text:span><text:span text:style-name="T1">, </text:span><text:span text:style-name="T2">취득한 목적 외로 국가첨단전략기술이 포함된 정보를 공개하거나 사용하면 중하게 처벌하도록 했다</text:span><text:span text:style-name="T1">. 3</text:span><text:span text:style-name="T2">년 이하의 징역 또는 </text:span><text:span text:style-name="T1">3</text:span><text:span text:style-name="T2">억 이하 벌금에 처하는 산업기술보호법의 유사조항에 비해 </text:span><text:span text:style-name="T1">5</text:span><text:span text:style-name="T2">년 이하의 징역과 </text:span><text:span text:style-name="T1">5</text:span><text:span text:style-name="T2">억 이하 벌금으로 처벌수위를 더욱 높였다</text:span><text:span text:style-name="T1">. </text:span><text:span text:style-name="T2">중대재해로 사람이 죽어도 기업 책임자에게 실형은 고사하고 </text:span><text:span text:style-name="T1">500</text:span><text:span text:style-name="T2">만원도 안 되는 벌금형에 그치고 있는 현실을 떠올리면</text:span><text:span text:style-name="T1">, </text:span><text:span text:style-name="T2">국회가 생명안전의 가치에 얼마나 둔감한지 분노하지 않을 수 없다</text:span><text:span text:style-name="T1">.</text:span></text:p>
      <text:p text:style-name="P2"><text:span text:style-name="T2">안전보건 알 권리는 지난한 과정을 통해 조금씩 전진해왔다</text:span><text:span text:style-name="T1">. </text:span><text:span text:style-name="T2">그리고</text:span><text:span text:style-name="T1">, </text:span><text:span text:style-name="T2">삼성전자 작업환경보고서가 영업비밀이라 공개하기 어렵다는 삼성과 정부의 오랜 주장이 지난 </text:span><text:span text:style-name="T1">2018</text:span><text:span text:style-name="T2">년 </text:span><text:span text:style-name="T1">2</text:span><text:span text:style-name="T2">월 법원 판결에 의해 무너졌다</text:span><text:span text:style-name="T1">. </text:span><text:span text:style-name="T2">작업환경보고서가 영업비밀도 아니지만</text:span><text:span text:style-name="T1">, </text:span><text:span text:style-name="T2">영업비밀이라 하더라도 생명</text:span><text:span text:style-name="T1">·</text:span><text:span text:style-name="T2">건강 정보이기 때문에 공개해야 마땅하다는 것이었다</text:span><text:span text:style-name="T1">.</text:span></text:p>
      <text:p text:style-name="P2"><text:span text:style-name="T2">하지만</text:span><text:span text:style-name="T1">, </text:span><text:span text:style-name="T2">이 판결의 생명은 오래가지 못했다</text:span><text:span text:style-name="T1">. </text:span><text:span text:style-name="T2">영업비밀 주장이 막히자 삼성은 작업환경보고서가 국가핵심기술이라 주장했고</text:span><text:span text:style-name="T1">, </text:span><text:span text:style-name="T2">이를 산자부가 곧바로 인정해주었다</text:span><text:span text:style-name="T1">. </text:span><text:span text:style-name="T2">행정심판위원회는 작업환경보고서를 공개하려 했던 노동부의 결정을 뒤집었다</text:span><text:span text:style-name="T1">. </text:span><text:span text:style-name="T2">이 잘못된 결정을 바로잡기 위한 소송이 다시 진행되던 중 국회는 아예 삼성의 주장을 법으로 만들어주었다</text:span><text:span text:style-name="T1">. 2019</text:span><text:span text:style-name="T2">년 </text:span><text:span text:style-name="T1">8</text:span><text:span text:style-name="T2">월 일명 ‘삼성보호법’이라 불린 산업기술보호법을 만든 것이다</text:span><text:span text:style-name="T1">. </text:span><text:span text:style-name="T2">기술의 해외매각 등을 국가가 규제하기 위해 존재하던 법이 대국민 정보공개를 막는 법으로 둔갑해버렸다</text:span><text:span text:style-name="T1">. </text:span><text:span text:style-name="T2">이렇게 산업기술보호법은 전 세계에 유례가 없는 법이 되었다</text:span><text:span text:style-name="T1">.</text:span></text:p>
      <text:p text:style-name="P2"><text:span text:style-name="T2">법 시행 </text:span><text:span text:style-name="T1">2</text:span><text:span text:style-name="T2">년이 되지 않아 이 법의 악영향은 분명하게 드러났다</text:span><text:span text:style-name="T1">. </text:span><text:span text:style-name="T2">지난 </text:span><text:span text:style-name="T1">4</text:span><text:span text:style-name="T2">월 확정된 대법 판결에 따라</text:span><text:span text:style-name="T1">, </text:span><text:span text:style-name="T2">직업병 피해자들은 작업환경보고서에서 화학물질명</text:span><text:span text:style-name="T1">, </text:span><text:span text:style-name="T2">사용량</text:span><text:span text:style-name="T1">, </text:span><text:span text:style-name="T2">사용용도</text:span><text:span text:style-name="T1">, </text:span><text:span text:style-name="T2">측정한 위치 등 핵심정보들이 가려진 누더기 보고서를 받게 되었다</text:span><text:span text:style-name="T1">. </text:span><text:span text:style-name="T2">직업병 판정에서 중요한 자료인 역학조사보고서도 곳곳이 가려진 채 받아보고 있다</text:span><text:span text:style-name="T1">. </text:span><text:span text:style-name="T2">그간 삼성공장의 위험을 우리 사회에 알려줬던 다양한 연구보고서와 진단 및 감독보고서들은 앞으로 ‘국가핵심기술에 관한 정보’가 되어 합법적으로 은폐될 것이다</text:span><text:span text:style-name="T1">.</text:span></text:p>
      <text:p text:style-name="P2"><text:span text:style-name="T2">노동자들의 알 권리를 처참하게 훼손한 산업기술보호법에 이제 국가첨단전략산업법이 더해졌다</text:span><text:span text:style-name="T1">. </text:span><text:span text:style-name="T2">더 많은 정보들이 가려지고</text:span><text:span text:style-name="T1">, </text:span><text:span text:style-name="T2">위험을 알리는 활동이 한층 위협받게 될 것이다</text:span><text:span text:style-name="T1">. </text:span><text:span text:style-name="T2">어렵게 전진해 온 국민들의 알 권리를 국회가 다시 한 번 훼손한 것이다</text:span><text:span text:style-name="T1">. </text:span><text:span text:style-name="T2">그리고</text:span><text:span text:style-name="T1">, </text:span><text:span text:style-name="T2">알 권리 훼손은 노동자와 국민들의 건강을 훼손하게 될 것이다</text:span><text:span text:style-name="T1">. </text:span><text:span text:style-name="T2">국회는 스스로 무슨 일을 저질렀는지 돌아봐야 할 것이다</text:span><text:span text:style-name="T1">.</text:span></text:p>
      <text:p text:style-name="P2"><text:soft-page-break/><text:span text:style-name="T2">하지만</text:span><text:span text:style-name="T1">, </text:span><text:span text:style-name="T2">이대로 끝이 아니다</text:span><text:span text:style-name="T1">. </text:span><text:span text:style-name="T2">잘못된 법은 고쳐야 한다</text:span><text:span text:style-name="T1">. </text:span><text:span text:style-name="T2">국가첨단전략산업법과 산업기술보호법이 제대로 고쳐질 수 있도록 우리는 멈추지 않고 계속 목소리를 낼 것이다</text:span><text:span text:style-name="T1">. </text:span><text:span text:style-name="T2">우리의 생명과 안전을 위한 알 권리는 결코 포기할 수 없기 때문이다</text:span><text:span text:style-name="T1">.</text:span></text:p>
      <text:p text:style-name="P3"><text:span text:style-name="Strong_20_Emphasis"><text:span text:style-name="T3">2022</text:span></text:span><text:span text:style-name="Strong_20_Emphasis"><text:span text:style-name="T4">년 </text:span></text:span><text:span text:style-name="Strong_20_Emphasis"><text:span text:style-name="T3">1</text:span></text:span><text:span text:style-name="Strong_20_Emphasis"><text:span text:style-name="T4">월 </text:span></text:span><text:span text:style-name="Strong_20_Emphasis"><text:span text:style-name="T3">11</text:span></text:span><text:span text:style-name="Strong_20_Emphasis"><text:span text:style-name="T4">일</text:span></text:span></text:p>
      <text:p text:style-name="P3"><text:span text:style-name="Strong_20_Emphasis"><text:span text:style-name="T4">산업기술보호법 대책위원회</text:span></text:span><text:span text:style-name="T6"><text:line-break/>(</text:span><text:span text:style-name="T5">참여단체</text:span><text:span text:style-name="T6">: </text:span><text:span text:style-name="T5">건강한노동세상</text:span><text:span text:style-name="T6">, </text:span><text:span text:style-name="T5">노동건강연대</text:span><text:span text:style-name="T6">, </text:span><text:span text:style-name="T5">다산인권센터</text:span><text:span text:style-name="T6">, </text:span><text:span text:style-name="T5">민주사회를위한변호사모임 노동위원회</text:span><text:span text:style-name="T6">, </text:span><text:span text:style-name="T5">반도체노동자의건강과인권지킴이 반올림</text:span><text:span text:style-name="T6">, </text:span><text:span text:style-name="T5">사단법인 오픈넷</text:span><text:span text:style-name="T6">, </text:span><text:span text:style-name="T5">생명안전 시민넷</text:span><text:span text:style-name="T6">, </text:span><text:span text:style-name="T5">일과건강</text:span><text:span text:style-name="T6">, </text:span><text:span text:style-name="T5">전국민주노동조합총연맹</text:span><text:span text:style-name="T6">, </text:span><text:span text:style-name="T5">참여연대</text:span><text:span text:style-name="T6">, </text:span><text:span text:style-name="T5">투명사회를위한정보공개센터</text:span><text:span text:style-name="T6">, </text:span><text:span text:style-name="T5">한국노동안전보건연구소</text:span><text:span text:style-name="T6">)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, '맑은 고딕', NanumGothic, Dotum, 'Courier New', Courier, monospace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나눔명조1" style:font-family-asian="나눔명조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23:07:40.660000000</meta:creation-date>
    <meta:editing-cycles>2</meta:editing-cycles>
    <meta:editing-duration>PT6M57S</meta:editing-duration>
    <dc:date>2022-03-01T22:37:41.748000000</dc:date>
    <meta:generator>LibreOffice/6.4.5.2$Windows_X86_64 LibreOffice_project/a726b36747cf2001e06b58ad5db1aa3a9a1872d6</meta:generator>
    <meta:document-statistic meta:table-count="0" meta:image-count="0" meta:object-count="0" meta:page-count="2" meta:paragraph-count="11" meta:word-count="1465" meta:character-count="1870" meta:non-whitespace-character-count="1478"/>
  </office:meta>
</office:document-meta>
</file>