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804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9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color="#000000" fo:font-size="9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29cm" fo:text-align="justify" style:justify-single-word="false" fo:orphans="2" fo:widows="2" fo:text-indent="0cm" style:auto-text-indent="false"/>
      <style:text-properties fo:color="#000000" fo:font-size="9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color="#000000" fo:font-size="7.80000019073486pt"/>
    </style:style>
    <style:style style:name="P9" style:family="paragraph" style:parent-style-name="Text_20_body">
      <style:paragraph-properties fo:margin-left="0cm" fo:margin-right="0cm" fo:margin-top="0.106cm" fo:margin-bottom="0.106cm" loext:contextual-spacing="false" fo:orphans="2" fo:widows="2" fo:text-indent="0cm" style:auto-text-indent="false"/>
      <style:text-properties fo:font-variant="normal" fo:text-transform="none" fo:color="#131b26" fo:letter-spacing="normal"/>
    </style:style>
    <style:style style:name="T1" style:family="text">
      <style:text-properties fo:font-size="9pt" fo:font-style="normal" fo:font-weight="normal"/>
    </style:style>
    <style:style style:name="T2" style:family="text">
      <style:text-properties style:font-size-asian="9pt" style:font-style-asian="normal" style:font-weight-asian="normal"/>
    </style:style>
    <style:style style:name="T3" style:family="text">
      <style:text-properties fo:font-size="14.3999996185303pt" fo:font-style="normal" fo:font-weight="normal"/>
    </style:style>
    <style:style style:name="T4" style:family="text">
      <style:text-properties style:font-size-asian="14.3999996185303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&lt;</text:span><text:span text:style-name="T2">성소수자운동진영 성명</text:span><text:span text:style-name="T1">&gt;</text:span></text:p>
      <text:p text:style-name="P6"/>
      <text:p text:style-name="P6"/>
      <text:p text:style-name="P2"><text:span text:style-name="T4">범민련 남측본부는 성소수자</text:span><text:span text:style-name="T3">, </text:span><text:span text:style-name="T4">성소수자운동에 대한 그릇된 시각이 담긴 해당 기사를 즉각 삭제하고</text:span><text:span text:style-name="T3">, </text:span><text:span text:style-name="T4">공식 사과하라</text:span><text:span text:style-name="T3">.</text:span></text:p>
      <text:p text:style-name="P7"/>
      <text:p text:style-name="P8"/>
      <text:p text:style-name="P3"><text:span text:style-name="T2">지난 </text:span><text:span text:style-name="T1">3</text:span><text:span text:style-name="T2">월 범민족연합 남측본부 기관지 ‘민족의 진로’에 ‘실용주의의 해악에 대하여’라는 제목으로 실린 글 중에서 ‘사회적 약자</text:span><text:span text:style-name="T1">, </text:span><text:span text:style-name="T2">성소수자</text:span><text:span text:style-name="T1">, </text:span><text:span text:style-name="T2">성소수자운동’의 그릇된 시각을 담고 있는 내용에 대한 문제제기를 지난 </text:span><text:span text:style-name="T1">4</text:span><text:span text:style-name="T2">개월간 성소수자운동진영은 진행해왔다</text:span><text:span text:style-name="T1">.  </text:span><text:span text:style-name="T2">하지만 지난과정은 상호 토론을 통해 의견을 좁히기는커녕 오히려 범민련 남측본부의 인식 한계와 신뢰와 연대를 무너트리는 안타까운 과정이었다</text:span><text:span text:style-name="T1">. </text:span></text:p>
      <text:p text:style-name="P7"/>
      <text:p text:style-name="P3"><text:span text:style-name="T2">특히</text:span><text:span text:style-name="T1">, 6</text:span><text:span text:style-name="T2">월 </text:span><text:span text:style-name="T1">26</text:span><text:span text:style-name="T2">일</text:span><text:span text:style-name="T1">, </text:span><text:span text:style-name="T2">인권단체연석회의의 중재형식으로 열린 범민련 남측본부 사무처장과 동성애자인권연대 활동가</text:span><text:span text:style-name="T1">, </text:span><text:span text:style-name="T2">민주노동당 성소수자위원회 위원장과의 만남에서의 논의는 실망스럽기 짝이 없었다</text:span><text:span text:style-name="T1">.  “</text:span><text:span text:style-name="T2">성소수자측에서 잘못 해석하는 것이다</text:span><text:span text:style-name="T1">.”</text:span><text:span text:style-name="T2">라고 주장할 뿐 “이주노조에는 글 작성의 주체인 조직위원회 이름으로 사과하고 해명했는데</text:span><text:span text:style-name="T1">, </text:span><text:span text:style-name="T2">왜 같은 내용에 대해 어떠한 대답도 없느냐</text:span><text:span text:style-name="T1">.”</text:span><text:span text:style-name="T2">란 물음에 사무처장은 “모르는 일”이라고 일갈하였다</text:span><text:span text:style-name="T1">.  </text:span><text:span text:style-name="T2">통일운동의 핵심역할을 자임하는 단체의 사무처장이 과정 자신의 조직 논의 과정에 대해 모른다고 말 할 수 있는지 의심스럽다</text:span><text:span text:style-name="T1">.</text:span></text:p>
      <text:p text:style-name="P7"/>
      <text:p text:style-name="P3"><text:span text:style-name="T2">그 후 도착한 범민련 남측의 답변은 우리를 더욱 실망시켰다</text:span><text:span text:style-name="T1">.</text:span></text:p>
      <text:p text:style-name="P3">“<text:span text:style-name="T2">당사자들에게 불편한 심기를 끼친 점을 사과한다</text:span><text:span text:style-name="T1">.”</text:span><text:span text:style-name="T2">는 어떤 부분을 사과하고 어떤 형식으로 사과할 것인지에 대한 구체적 해결이 담겨있지 않았다</text:span><text:span text:style-name="T1">.  </text:span><text:span text:style-name="T2">도무지 운동단체라고 볼 수 없는 불성실한 답변은 성소수자운동진영을 더욱 분노케 하는 것이었다</text:span><text:span text:style-name="T1">. </text:span></text:p>
      <text:p text:style-name="P7"/>
      <text:p text:style-name="P3"><text:span text:style-name="T2">범민련 남측본부는 성소수자</text:span><text:span text:style-name="T1">, </text:span><text:span text:style-name="T2">성소수자운동을 진보적 사회를 만들어가는 연대의 대상으로 바라보지 않고</text:span><text:span text:style-name="T1">, ‘</text:span><text:span text:style-name="T2">민족의 단일성’ 내세우며 ‘성소수자’를 마치 자본주의가 몰고 온 외래현상으로 이해하고 있다</text:span><text:span text:style-name="T1">.  </text:span><text:span text:style-name="T2">이해의 과정을 거부하고</text:span><text:span text:style-name="T1">, </text:span><text:span text:style-name="T2">면피용 사과로 모든 문제가 해결 될 것이라는 판단은 범민련 남측본부에게 어떠한 도움도 되지 않는다</text:span><text:span text:style-name="T1">.  </text:span><text:span text:style-name="T2">진보적 사회를 만들어가기 위한 운동에서 범민련 남측본부가 더 큰 연대를 바란다면 자신의 잘못을 인정하고 성소수자운동진영의 요구를 반드시 수용하길 바란다</text:span><text:span text:style-name="T1">.</text:span></text:p>
      <text:p text:style-name="P7"/>
      <text:p text:style-name="P3"><text:span text:style-name="T2">성소수자운동진영은 성소수자</text:span><text:span text:style-name="T1">, </text:span><text:span text:style-name="T2">성소수자 운동의 인식 차이를 좁히고 이를 바탕으로 연대의 방향을 잡아가고자 애쓴 노력을 범민련 남측본부가 거부한 것으로 판단하며 이 문제가 제대로 해결될 때까지 성소수자 운동진영은 운동사회 내</text:span><text:span text:style-name="T1">, </text:span><text:span text:style-name="T2">외부를 향해 공론화 할 것임을 밝힌다</text:span><text:span text:style-name="T1">.</text:span></text:p>
      <text:p text:style-name="P7"/>
      <text:p text:style-name="P7"/>
      <text:p text:style-name="P3"><text:span text:style-name="T2">우리 성소수자운동진영은 범민족연합 남측본부와 아래와 같이 구체적으로 요구한다</text:span><text:span text:style-name="T1">.</text:span></text:p>
      <text:p text:style-name="P3"><text:span text:style-name="T1">1. </text:span><text:span text:style-name="T2">해당기사를 온라인에서 즉각 삭제하라</text:span><text:span text:style-name="T1">.</text:span></text:p>
      <text:p text:style-name="P3"><text:span text:style-name="T1">2. </text:span><text:span text:style-name="T2">범민련 남측본부의 입장으로 공식사과문을 발표하라</text:span><text:span text:style-name="T1">.</text:span></text:p>
      <text:p text:style-name="P3"><text:span text:style-name="T1">3. </text:span><text:span text:style-name="T2">공식발표한 사과문을 다음호 민족의 진로 지면으로 게재하라</text:span><text:span text:style-name="T1">.</text:span></text:p>
      <text:p text:style-name="P3"><text:span text:style-name="T1">4. </text:span><text:span text:style-name="T2">공식발표한 사과문을 범민련 남측본부 홈페이지 공지사항에 게재하라</text:span><text:span text:style-name="T1">.</text:span></text:p>
      <text:p text:style-name="P7"/>
      <text:p text:style-name="P7"/>
      <text:p text:style-name="P7"/>
      <text:p text:style-name="P7"/>
      <text:p text:style-name="P4"><text:span text:style-name="T1">2007</text:span><text:span text:style-name="T2">년 </text:span><text:span text:style-name="T1">9</text:span><text:span text:style-name="T2">월  </text:span><text:span text:style-name="T1">4</text:span><text:span text:style-name="T2">일</text:span></text:p>
      <text:p text:style-name="P5">고려대학교 성소수자모임 ‘사람과 사람’</text:p>
      <text:p text:style-name="P5">동성애자인권연대</text:p>
      <text:p text:style-name="P5">민주노동당 성소수자위원회</text:p>
      <text:p text:style-name="P5">민주노동당을 지지하는 성소수자들의 모임 ‘붉은이반’</text:p>
      <text:p text:style-name="P4"><text:span text:style-name="T2">서울대학교 이반동아리 ‘</text:span><text:span text:style-name="T1">Qis (</text:span><text:span text:style-name="T2">큐이즈</text:span><text:span text:style-name="T1">)’</text:span></text:p>
      <text:p text:style-name="P5"><text:soft-page-break/>성적소수문화환경을 위한 모임 ‘연분홍치마’</text:p>
      <text:p text:style-name="P5">한국게이인권운동단체 ‘친구사이’</text:p>
      <text:p text:style-name="P5">한국레즈비언상담소</text:p>
      <text:p text:style-name="P5">한국성적소수자문화인권센터</text:p>
      <text:p text:style-name="P4"><text:span text:style-name="T1">LGBT KOREA “</text:span><text:span text:style-name="T2">이반시티</text:span><text:span text:style-name="T1">, </text:span><text:span text:style-name="T2">티지넷”</text:span></text:p>
      <text:p text:style-name="P4"><text:span text:style-name="T1">(</text:span><text:span text:style-name="T2">가나다 순</text:span><text:span text:style-name="T1">)</text:span></text:p>
      <text:p text:style-name="P9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7:20:36.920000000</meta:creation-date>
    <meta:editing-cycles>1</meta:editing-cycles>
    <meta:editing-duration>PT46S</meta:editing-duration>
    <dc:date>2020-08-05T17:21:21.824000000</dc:date>
    <meta:document-statistic meta:table-count="0" meta:image-count="0" meta:object-count="0" meta:page-count="2" meta:paragraph-count="26" meta:word-count="1211" meta:character-count="1541" meta:non-whitespace-character-count="1233"/>
    <meta:generator>LibreOffice/6.4.5.2$Windows_X86_64 LibreOffice_project/a726b36747cf2001e06b58ad5db1aa3a9a1872d6</meta:generator>
  </office:meta>
</office:document-meta>
</file>