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차만세 유세단은 오늘 눈사람이 되어가며 남영역 사거리에서 유세 진행하고 이태원역 </text:span><text:span text:style-name="T1">2</text:span><text:span text:style-name="T3">번 출구로 넘어갑니다</text:span><text:span text:style-name="T1">! 🔥🔥🔥</text:span><text:line-break/><text:line-break/><text:span text:style-name="T2">🏳️‍🌈 </text:span><text:span text:style-name="T3">지몽스님</text:span><text:span text:style-name="T1">(</text:span><text:span text:style-name="T3">조계종 사회노동위원회</text:span><text:span text:style-name="T1">) : </text:span><text:span text:style-name="T3">차별받은적 있습니까</text:span><text:span text:style-name="T1">? </text:span><text:span text:style-name="T3">나와 내 가족 친구와 친인척들</text:span><text:span text:style-name="T1">, </text:span><text:span text:style-name="T3">차별에 자유로웠던 적 있습니까</text:span><text:span text:style-name="T1">? </text:span><text:span text:style-name="T3">우리는 외모</text:span><text:span text:style-name="T1">, </text:span><text:span text:style-name="T3">성별</text:span><text:span text:style-name="T1">, </text:span><text:span text:style-name="T3">성적지향 등의 이유로 차별을 받아왔고</text:span><text:span text:style-name="T1">, </text:span><text:span text:style-name="T3">차별을 했었는지 모릅니다</text:span><text:span text:style-name="T1">.</text:span><text:line-break/><text:span text:style-name="T3">국가인권위 조사에서 차별 심각성이 </text:span><text:span text:style-name="T1">90</text:span><text:span text:style-name="T3">퍼센트 넘게 나왔습니다</text:span><text:span text:style-name="T1">. </text:span><text:span text:style-name="T3">이 정도면 차별이 만연하다는게 맞을 것입니다</text:span><text:span text:style-name="T1">. </text:span><text:span text:style-name="T3">그런데 왜 정치권은 차별을 대수롭지 않게 생각하십니까</text:span><text:span text:style-name="T1">!</text:span><text:line-break/><text:span text:style-name="T1">14</text:span><text:span text:style-name="T3">년을 외치고 전국을 돌아다니며 알렸고 오체투지도 하며 알렸습니다</text:span><text:span text:style-name="T1">. 10</text:span><text:span text:style-name="T3">만명의 국민이 청원에 동참했고 농성 했습니다</text:span><text:span text:style-name="T1">.</text:span><text:line-break/><text:span text:style-name="T3">다시 시민들이 나섰습니다 대선보다 차별금지법 있는 나라가 먼저라고</text:span><text:span text:style-name="T1">, </text:span><text:span text:style-name="T3">민생이라고</text:span><text:span text:style-name="T1">, </text:span><text:span text:style-name="T3">거리로 나섰습니다</text:span><text:span text:style-name="T1">.</text:span><text:line-break/><text:span text:style-name="T3">차별 때문에 죽음에 이르기도 합니다</text:span><text:span text:style-name="T1">. </text:span><text:span text:style-name="T3">차별금지법은 먹고 사는 문제입니다</text:span><text:span text:style-name="T1">. </text:span><text:span text:style-name="T3">이것이 민생입니다</text:span><text:span text:style-name="T1">. </text:span><text:span text:style-name="T3">정부도 각 정당도 대선후보들도 민생을 이야기합니다</text:span><text:span text:style-name="T1">. </text:span><text:span text:style-name="T3">민생이 먼저라면 차별금지법 제정에 먼저 나서야힙니다</text:span><text:span text:style-name="T1">!</text:span><text:line-break/><text:line-break/><text:span text:style-name="T2">🏳️‍🌈 </text:span><text:span text:style-name="T3">최종진</text:span><text:span text:style-name="T1">(</text:span><text:span text:style-name="T3">조계종 사회노동위원회</text:span><text:span text:style-name="T1">, </text:span><text:span text:style-name="T3">전 민주노총 위원장 직무대행</text:span><text:span text:style-name="T1">) : </text:span><text:span text:style-name="T3">이 폭설에 오토바이를 타는 노동자</text:span><text:span text:style-name="T1">, </text:span><text:span text:style-name="T3">비정규직이라는 이유로 차별 받는 노동자 무수히 많습니다</text:span><text:span text:style-name="T1">. </text:span><text:span text:style-name="T3">차별없는 세상 만들자고 </text:span><text:span text:style-name="T1">10</text:span><text:span text:style-name="T3">만 청원으로 국회에 입법요구 했습니다</text:span><text:span text:style-name="T1">. </text:span><text:span text:style-name="T3">가장 중요하고 가난한 사람들도 차별 받고 살지 말아야하지 않겠습니까</text:span><text:span text:style-name="T1">!</text:span><text:line-break/><text:span text:style-name="T3">올 해 중대재해기업처벌법 </text:span><text:span text:style-name="T1">5</text:span><text:span text:style-name="T3">월부터 시행됩니다</text:span><text:span text:style-name="T1">. </text:span><text:span text:style-name="T3">차별금지법도 바로 이런 노동자가 놓여있는 위험에 예방하는 법입니다</text:span><text:span text:style-name="T1">.</text:span><text:line-break/><text:span text:style-name="T3">차별금지법은 일 하는 사람들 가난한 사람들 여성이라는 이유로 이주민이라는 이유로 차별 받지 말아야하는 게 민주국가라고 선언하는 법입니다</text:span><text:span text:style-name="T1">. </text:span><text:span text:style-name="T3">국회에서 반드시 민의를 반영해서 차별금지법 제정해야합니다</text:span><text:span text:style-name="T1">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23:01.891000000</meta:creation-date>
    <dc:date>2022-03-01T23:19:46.647000000</dc:date>
    <meta:editing-duration>PT3M18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661" meta:character-count="854" meta:non-whitespace-character-count="671"/>
  </office:meta>
</office:document-meta>
</file>