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b6d20" officeooo:paragraph-rsid="000b6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사각형의 웹 포스터이다. 좌측 상단에 차별금지 깃발을 들고 행진을 하고 있는 사진이 있고 우측에 주관단체가 쓰여있다. 하단에는 차별금지법 청년공동행동의 일정이 쓰여있다.</text:p>
      <text:p text:style-name="P1">[대체텍스트 끝]</text:p>
      <text:p text:style-name="P1">[글 시작]</text:p>
      <text:p text:style-name="P1">차별금지법 청년공동행동</text:p>
      <text:p text:style-name="P1">차별금지법 제정을 위한 청년공동행동 문화제 1월 6일(목) 19시[민주당사 행진 18시 30분]</text:p>
      <text:p text:style-name="P1">더불민주당 규탄 행진 18시 30분</text:p>
      <text:p text:style-name="P1">18시 30분~18시 50분 농성장 출발</text:p>
      <text:p text:style-name="P1">차별금지법 제정 않는 민주당 규탄한다</text:p>
      <text:p text:style-name="P1">농성장-민주당사</text:p>
      <text:p text:style-name="P1">평등으로 연대하는 저녁 문화제 19시</text:p>
      <text:p text:style-name="P1">19시 농성장 앞</text:p>
      <text:p text:style-name="P1">행진을 마친 후 , 농성장으로 돌아와서 차별금지법 제저을 위한 연대를 모으자!</text:p>
      <text:p text:style-name="P1">공연 중앙대 몸짓패 하랑, 노다지</text:p>
      <text:p text:style-name="P1">주관 : 차별금지법 제정을 요구하는 청년공동행동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6T16:58:04.542000000</meta:creation-date>
    <dc:date>2022-03-17T14:32:59.783000000</dc:date>
    <meta:editing-duration>PT31S</meta:editing-duration>
    <meta:editing-cycles>1</meta:editing-cycles>
    <meta:document-statistic meta:table-count="0" meta:image-count="0" meta:object-count="0" meta:page-count="1" meta:paragraph-count="16" meta:word-count="286" meta:character-count="370" meta:non-whitespace-character-count="298"/>
    <meta:generator>LibreOffice/6.4.5.2$Windows_X86_64 LibreOffice_project/a726b36747cf2001e06b58ad5db1aa3a9a1872d6</meta:generator>
  </office:meta>
</office:document-meta>
</file>