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6.863cm" fo:margin-left="0.134cm" table:align="left"/>
    </style:style>
    <style:style style:name="표1.A" style:family="table-column">
      <style:table-column-properties style:column-width="7.408cm"/>
    </style:style>
    <style:style style:name="표1.B" style:family="table-column">
      <style:table-column-properties style:column-width="9.454cm"/>
    </style:style>
    <style:style style:name="표1.A1" style:family="table-cell">
      <style:table-cell-properties style:vertical-align="middle" fo:padding="0.049cm" fo:border="none"/>
    </style:style>
    <style:style style:name="표2" style:family="table">
      <style:table-properties style:width="14.811cm" table:align="left"/>
    </style:style>
    <style:style style:name="표2.A" style:family="table-column">
      <style:table-column-properties style:column-width="6.948cm"/>
    </style:style>
    <style:style style:name="표2.B" style:family="table-column">
      <style:table-column-properties style:column-width="7.863cm"/>
    </style:style>
    <style:style style:name="표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Heading">
      <style:paragraph-properties>
        <style:tab-stops/>
      </style:paragraph-properties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[보도자료] 장애인권리입법 제정 촉구 및 장애인복지법 개악 저지 천막농성 돌입</text:h>
      <text:p text:style-name="Quotations">상임공동대표 : 권달주, 박경석, 윤종술, 최용기, 최진영(권한대행)</text:p>
      <text:p text:style-name="Quotations">전화 02-739-1420 | 팩스02-6008-5101 | 메일 <text:a xlink:type="simple" xlink:href="mailto:sadd@daum.net" text:style-name="Internet_20_link" text:visited-style-name="Visited_20_Internet_20_Link">sadd@daum.net</text:a> | 홈페이지 <text:a xlink:type="simple" xlink:href="http://sadd.or.kr/" text:style-name="Internet_20_link" text:visited-style-name="Visited_20_Internet_20_Link">sadd.or.kr</text:a></text:p>
      <table:table table:name="표1" table:style-name="표1">
        <table:table-column table:style-name="표1.A"/>
        <table:table-column table:style-name="표1.B"/>
        <table:table-header-rows>
          <table:table-row>
            <table:table-cell table:style-name="표1.A1" office:value-type="string">
              <text:p text:style-name="P2">담당</text:p>
            </table:table-cell>
            <table:table-cell table:style-name="표1.A1" office:value-type="string">
              <text:p text:style-name="P2">한국장애인자립생활센터협의회 백인혁, 전국장애인차별철폐연대 정책국장 연윤실</text:p>
            </table:table-cell>
          </table:table-row>
        </table:table-header-rows>
        <table:table-row>
          <table:table-cell table:style-name="표1.A1" office:value-type="string">
            <text:p text:style-name="Table_20_Contents">배포일자</text:p>
          </table:table-cell>
          <table:table-cell table:style-name="표1.A1" office:value-type="string">
            <text:p text:style-name="Table_20_Contents">2023.05.11.(목)</text:p>
          </table:table-cell>
        </table:table-row>
        <table:table-row>
          <table:table-cell table:style-name="표1.A1" office:value-type="string">
            <text:p text:style-name="Table_20_Contents">제목</text:p>
          </table:table-cell>
          <table:table-cell table:style-name="표1.A1" office:value-type="string">
            <text:p text:style-name="Table_20_Contents">장애인권리입법 제정 촉구 및 장애인복지법 개악 저지 천막농성 돌입</text:p>
          </table:table-cell>
        </table:table-row>
        <table:table-row>
          <table:table-cell table:style-name="표1.A1" office:value-type="string">
            <text:p text:style-name="Table_20_Contents">붙임자료</text:p>
          </table:table-cell>
          <table:table-cell table:style-name="표1.A1" office:value-type="string">
            <text:p text:style-name="Table_20_Contents">붙임자료1. 국회에 발의된 장애인권리입법</text:p>
          </table:table-cell>
        </table:table-row>
        <table:table-row>
          <table:table-cell table:style-name="표1.A1" office:value-type="string">
            <text:p text:style-name="Table_20_Contents">붙임자료2. [웹자보] 장애인권리입법 제정 촉구 및 장애인복지법 개악 저지 천막농성 매일문화제</text:p>
          </table:table-cell>
          <table:table-cell table:style-name="표1.A1" office:value-type="string">
            <text:p text:style-name="P1"/>
          </table:table-cell>
        </table:table-row>
        <table:table-row>
          <table:table-cell table:style-name="표1.A1" office:value-type="string">
            <text:p text:style-name="Table_20_Contents">붙임자료3. [식순] 2023.05.11.(목) 오후 7시 장애인권리입법 제정 촉구 및 장애인복지법 개악 저지 천막농성 매일문화제</text:p>
          </table:table-cell>
          <table:table-cell table:style-name="표1.A1" office:value-type="string">
            <text:p text:style-name="P1"/>
          </table:table-cell>
        </table:table-row>
      </table:table>
      <text:list xml:id="list479787753" text:style-name="L1">
        <text:list-item>
          <text:p text:style-name="P3">공정 보도를 위해 노력하시는 귀 언론사의 건승을 기원합니다.</text:p>
        </text:list-item>
        <text:list-item>
          <text:p text:style-name="P3">전국장애인차별철폐연대(상임공동대표 권달주 / 이하 ‘전장연’)는 장애인에 대한 차별을 철폐하고, 장애인의 기본적 권리를 쟁취하기 위하여 전국규모의 장애인단체와 지역 장애인·시민사회·노동·인권·문화예술단체 그리고 장애인과 비장애인이 함께 회원(장비회원)으로 구성된 연대체입니다.</text:p>
        </text:list-item>
      </text:list>
      <text:h text:style-name="Heading_20_1" text:outline-level="1">장애인 권리입법 제정 촉구 및 장애인복지법 개악저지 천막농성 돌입</text:h>
      <text:list xml:id="list2667630260" text:style-name="L2">
        <text:list-item>
          <text:p text:style-name="P9"><text:span text:style-name="Strong_20_Emphasis">문화제 일시 / 장소 : 2023년 5월 11일(목) 오후 6시 / 국회의사당역 4, 5번 출구 방향 역사</text:span> </text:p>
        </text:list-item>
        <text:list-item>
          <text:p text:style-name="P4"><text:span text:style-name="Strong_20_Emphasis">주최 : 전국장애인차별철폐연대, 장애인복지법개악 및 장애인자립생활운동퇴행저지긴급공투단</text:span> </text:p>
        </text:list-item>
      </text:list>
      <text:h text:style-name="Heading_20_3" text:outline-level="3">21대 국회, 이제 1년도 남지 않았다.</text:h>
      <text:h text:style-name="Heading_20_3" text:outline-level="3">국회는 장애인 권리입법 제정으로 장애인 시민권을 보장하라!</text:h>
      <text:h text:style-name="Heading_20_3" text:outline-level="3">더불어민주당은 장애인 권리입법 제정약속을 지켜라!</text:h>
      <text:list xml:id="list1937122185" text:style-name="L3">
        <text:list-item>
          <text:p text:style-name="P5">전장연은 장애인의 권리를 권리답게 예산으로 보장할 것을 2001년부터 지금까지 22년 넘게 외치고 있습니다. 2021년 12월 3일부터 출근길에 지하철을 타기 시작했고, 지금까지 <text:span text:style-name="Strong_20_Emphasis">‘출근길 지하철탑니다’ 47차례, 출근길 지하철 승강장에서 ‘장애인권리예산 보장 촉구 삭발결의식’ 141일차 177명 삭발, ‘출근길 지하철선전전’을 342일차</text:span>(2023.05.11.기준)<text:span text:style-name="Strong_20_Emphasis">, 장애인권리보장법·장애인탈시설지원법 등 장애인 권리입법을 촉구하며 여의도 이룸센터 앞에서 이어온 농성은 787일차</text:span>(2023.05.11.기준) <text:span text:style-name="Strong_20_Emphasis">진행</text:span>했습니다.</text:p>
        </text:list-item>
        <text:list-item>
          <text:p text:style-name="P5">2001년부터 오이도역 지하철에서 시작된 ‘장애인도 이동하고 교육받고 노동하며 감옥같은 시설이 아닌 지역에서 건강하게 함께 살아갈 권리’를 보장할 것을 요구한 22년의 지난 세월은 <text:soft-page-break/>비장애인중심의 지독한 차별의 터널이었습니다. 장애인들을 차별의 터널에 가둬온 책임은 정치에 있습니다.</text:p>
        </text:list-item>
        <text:list-item>
          <text:p text:style-name="P5">윤석열 대통령 취임 이후 1년의 세월 동안 어둠은 더욱 깊어갑니다. 그러나 21대 국회 임기가 1년도 남지 않은 시점에서 정치가 국회를 통해 ’장애인권리입법’을 책임지리라는 희망은 멀어져 가고 있습니다.</text:p>
        </text:list-item>
        <text:list-item>
          <text:p text:style-name="P5">윤석열 정부 추경호 기획재정부 장관은 0.8%의 장애인권리예산 증액으로 장애인권리를 조롱하였습니다. 이러한 상황에서 <text:span text:style-name="Strong_20_Emphasis">입법부는 장애인권리입법을 통과시킴으로써 정부가 해야 할 의무를 법률로 보장해야 함에도 불구하고 제대로 이루진 것이 하나 없습니다.</text:span></text:p>
        </text:list-item>
        <text:list-item>
          <text:p text:style-name="P5">현재 다수 야당인 더불어민주당도 그 책임이 큽니다. 지난 대통령 선거 당시 이재명 대통령 후보는 ‘장애인권리 입법‘을 약속했습니다. 더불어민주당은 대선 패배 후 비상대책위원회 시절 전장연과의 간담회에서 다수 야당으로서 그 역할을 다하겠다며 입법부로서 ’장애인권리입법‘을 재차 약속했습니다.</text:p>
        </text:list-item>
      </text:list>
      <text:p text:style-name="Text_20_body"/>
      <text:p text:style-name="Text_20_body">출처 : 오마이뉴스</text:p>
      <text:list xml:id="list2728714217" text:style-name="L4">
        <text:list-item>
          <text:p text:style-name="P6">그러나 <text:span text:style-name="Strong_20_Emphasis">더불어민주당은 한국장애인자립생활센터협의회가 반대하고 장애인자립생활센터의 본질을 훼손하고 장애 대중의 자립생활 운동을 억제하기 위한 국민의힘 이종성의원의 장애인복지법 개악을 보건복지위에서 통과시키고 법제사법위원회에 회부</text:span>해버린 상황입니다. 더불어민주당은 보건복지위원회 제2법안심사소위에서 국민의힘 이종성 국회의원과 이기일 보건복지부 제1차관의 <text:span text:style-name="Strong_20_Emphasis">거짓말에 속아 졸속논의</text:span>로 통과에 합의해버렸습니다.</text:p>
        </text:list-item>
        <text:list-item>
          <text:p text:style-name="P6">전장연은 절실한 마음으로 <text:span text:style-name="Strong_20_Emphasis">국회의사당역에서 긴급 천막농성에 돌입</text:span>합니다. 또한 지난 2021년 12월 6일부터 현재까지 <text:span text:style-name="Strong_20_Emphasis">342일차(2023.05.11.기준) 진행해오고 있는 ‘출근길 지하철선전전’을 5월 12일(금) 오전 8시부터 매일 아침 국회의사당역에서 진행</text:span>합니다. ****전장연은 천막농성을 장애인권리입법이 국회에서 통과되고 장애인복지법 개악안이 법제사법위원회에서 ‘당사자의 합의없이 <text:span text:style-name="Strong_20_Emphasis">통과되지 않도록’</text:span> <text:span text:style-name="Strong_20_Emphasis">이재명 당대표가 면담을 통해 약속</text:span>할 때까지 진행할 것입니다.</text:p>
        </text:list-item>
        <text:list-item>
          <text:p text:style-name="P6">귀 언론사의 많은 관심과 취재 부탁드립니다. 끝.</text:p>
        </text:list-item>
      </text:list>
      <text:p text:style-name="Text_20_body"><text:span text:style-name="Strong_20_Emphasis">붙임자료1. 국회에 발의된 장애인권리입법</text:span></text:p>
      <text:list xml:id="list1937041806" text:style-name="L5">
        <text:list-item>
          <text:p text:style-name="P10">장애인평생교육법 제정 (유기홍의원·조해진의원 대표발의) </text:p>
        </text:list-item>
        <text:list-item>
          <text:p text:style-name="P10">중증장애인일자리지원특별법 제정 (우원식의원 대표발의) </text:p>
        </text:list-item>
        <text:list-item>
          <text:p text:style-name="P10">장애인탈시설지원법 제정 (최혜영의원 대표발의) </text:p>
        </text:list-item>
        <text:list-item>
          <text:p text:style-name="P7">장애인권리보장법 제정 (장혜영의원·최혜영의원 대표발의) </text:p>
        </text:list-item>
      </text:list>
      <text:p text:style-name="Text_20_body"><text:span text:style-name="Strong_20_Emphasis">붙임자료2. [웹자보] 장애인권리입법 제정 촉구 및 장애인복지법 개악 저지 천막농성 매일문화제</text:span></text:p>
      <text:p text:style-name="Text_20_body"/>
      <text:p text:style-name="Text_20_body"><text:span text:style-name="Strong_20_Emphasis">붙임자료3. [식순] 2023.05.11.(목) 오후 7시 장애인권리입법 제정 촉구 및 장애인복지법 개악 저지 천막농성 매일문화제</text:span></text:p>
      <text:list xml:id="list224255432" text:style-name="L6">
        <text:list-item>
          <text:p text:style-name="P8">사회 : 한국장애인자립생활센터협의회 조직국장 이정한 </text:p>
        </text:list-item>
      </text:list>
      <table:table table:name="표2" table:style-name="표2">
        <table:table-column table:style-name="표2.A"/>
        <table:table-column table:style-name="표2.B"/>
        <table:table-header-rows>
          <table:table-row>
            <table:table-cell table:style-name="표2.A1" office:value-type="string">
              <text:p text:style-name="Table_20_Heading">구분</text:p>
            </table:table-cell>
            <table:table-cell table:style-name="표2.A1" office:value-type="string">
              <text:p text:style-name="Table_20_Heading">발언자 등</text:p>
            </table:table-cell>
          </table:table-row>
        </table:table-header-rows>
        <table:table-row>
          <table:table-cell table:style-name="표2.A1" office:value-type="string">
            <text:p text:style-name="Table_20_Contents">민중의례</text:p>
          </table:table-cell>
          <table:table-cell table:style-name="표2.A1" office:value-type="string">
            <text:p text:style-name="Table_20_Contents">(묵념)</text:p>
          </table:table-cell>
        </table:table-row>
        <table:table-row>
          <table:table-cell table:style-name="표2.A1" office:value-type="string">
            <text:p text:style-name="Table_20_Contents">여는 발언</text:p>
          </table:table-cell>
          <table:table-cell table:style-name="표2.A1" office:value-type="string">
            <text:p text:style-name="Table_20_Contents">한국장애인자립생활센터협의회 회장 최용기</text:p>
          </table:table-cell>
        </table:table-row>
        <table:table-row>
          <table:table-cell table:style-name="표2.A1" office:value-type="string">
            <text:p text:style-name="Table_20_Contents">투쟁발언 1 : 장애인복지법 개악 저지 의미</text:p>
          </table:table-cell>
          <table:table-cell table:style-name="표2.A1" office:value-type="string">
            <text:p text:style-name="Table_20_Contents">한국장애인자립생활센터협의회 정책국장 백인혁</text:p>
          </table:table-cell>
        </table:table-row>
        <table:table-row>
          <table:table-cell table:style-name="표2.A1" office:value-type="string">
            <text:p text:style-name="Table_20_Contents">투쟁발언 2 : 장애인평생교육법 제정 의미</text:p>
          </table:table-cell>
          <table:table-cell table:style-name="표2.A1" office:value-type="string">
            <text:p text:style-name="Table_20_Contents">전국장애인야학협의회 이학인</text:p>
          </table:table-cell>
        </table:table-row>
        <text:soft-page-break/>
        <table:table-row>
          <table:table-cell table:style-name="표2.A1" office:value-type="string">
            <text:p text:style-name="Table_20_Contents">영상 시청</text:p>
          </table:table-cell>
          <table:table-cell table:style-name="표2.A1" office:value-type="string">
            <text:p text:style-name="Table_20_Contents">(장애인평생교육법 관련 영상)</text:p>
          </table:table-cell>
        </table:table-row>
        <table:table-row>
          <table:table-cell table:style-name="표2.A1" office:value-type="string">
            <text:p text:style-name="Table_20_Contents">투쟁발언 3</text:p>
          </table:table-cell>
          <table:table-cell table:style-name="표2.A1" office:value-type="string">
            <text:p text:style-name="Table_20_Contents">서울시장애인자립생활센터협의회 회장 이형숙</text:p>
          </table:table-cell>
        </table:table-row>
        <table:table-row>
          <table:table-cell table:style-name="표2.A1" office:value-type="string">
            <text:p text:style-name="Table_20_Contents">투쟁발언 4</text:p>
          </table:table-cell>
          <table:table-cell table:style-name="표2.A1" office:value-type="string">
            <text:p text:style-name="Table_20_Contents">이음장애인자립생활센터 소장 문애린</text:p>
          </table:table-cell>
        </table:table-row>
        <table:table-row>
          <table:table-cell table:style-name="표2.A1" office:value-type="string">
            <text:p text:style-name="Table_20_Contents">투쟁발언 5</text:p>
          </table:table-cell>
          <table:table-cell table:style-name="표2.A1" office:value-type="string">
            <text:p text:style-name="Table_20_Contents">장애인자립생활센터판 소장 서기현</text:p>
          </table:table-cell>
        </table:table-row>
        <table:table-row>
          <table:table-cell table:style-name="표2.A1" office:value-type="string">
            <text:p text:style-name="Table_20_Contents">투쟁발언 6</text:p>
          </table:table-cell>
          <table:table-cell table:style-name="표2.A1" office:value-type="string">
            <text:p text:style-name="Table_20_Contents">안산단원장애인자립생활센터 소장 김병태</text:p>
          </table:table-cell>
        </table:table-row>
        <table:table-row>
          <table:table-cell table:style-name="표2.A1" office:value-type="string">
            <text:p text:style-name="Table_20_Contents">투쟁발언 7</text:p>
          </table:table-cell>
          <table:table-cell table:style-name="표2.A1" office:value-type="string">
            <text:p text:style-name="Table_20_Contents">햇빛촌장애인자립생활센터 소장 최고동</text:p>
          </table:table-cell>
        </table:table-row>
        <table:table-row>
          <table:table-cell table:style-name="표2.A1" office:value-type="string">
            <text:p text:style-name="Table_20_Contents">문화공연</text:p>
          </table:table-cell>
          <table:table-cell table:style-name="표2.A1" office:value-type="string">
            <text:p text:style-name="Table_20_Contents">어깨꿈밴드</text:p>
          </table:table-cell>
        </table:table-row>
        <table:table-row>
          <table:table-cell table:style-name="표2.A1" office:value-type="string">
            <text:p text:style-name="Table_20_Contents">마무리 발언</text:p>
          </table:table-cell>
          <table:table-cell table:style-name="표2.A1" office:value-type="string">
            <text:p text:style-name="Table_20_Contents">전국장애인차별철폐연대 상임공동대표 박경석</text:p>
          </table:table-cell>
        </table:table-row>
        <table:table-row>
          <table:table-cell table:style-name="표2.A1" office:value-type="string">
            <text:p text:style-name="Table_20_Contents">합창</text:p>
          </table:table-cell>
          <table:table-cell table:style-name="표2.A1" office:value-type="string">
            <text:p text:style-name="Table_20_Contents">열차가 어둠을 헤치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나눔명조1" style:font-family-asian="나눔명조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5T15:45:07.104000000</meta:creation-date>
    <dc:date>2023-07-25T15:48:23.108000000</dc:date>
    <meta:editing-duration>PT3M15S</meta:editing-duration>
    <meta:editing-cycles>2</meta:editing-cycles>
    <meta:generator>LibreOffice/6.4.5.2$Windows_X86_64 LibreOffice_project/a726b36747cf2001e06b58ad5db1aa3a9a1872d6</meta:generator>
    <meta:document-statistic meta:table-count="2" meta:image-count="0" meta:object-count="0" meta:page-count="3" meta:paragraph-count="66" meta:word-count="2179" meta:character-count="2827" meta:non-whitespace-character-count="2346"/>
  </office:meta>
</office:document-meta>
</file>