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3" style:family="text">
      <style:text-properties fo:font-variant="normal" fo:text-transform="none" fo:color="#000000" fo:letter-spacing="normal" officeooo:rsid="000748aa" style:font-name-asian="Open Sans" style:font-size-asian="9pt" style:font-style-asian="normal" style:font-weight-asian="normal"/>
    </style:style>
    <style:style style:name="T4" style:family="text">
      <style:text-properties officeooo:rsid="000748aa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논평</text:span><text:span text:style-name="T1">]</text:span><text:line-break/><text:span text:style-name="T2">홍준표 대구시장</text:span><text:span text:style-name="T1">, </text:span><text:span text:style-name="T2">시민의 인권보장과 증진이 시정의 기본 철학이 되어야 합니다</text:span><text:span text:style-name="T1">!</text:span><text:line-break/><text:line-break/><text:span text:style-name="T1">6</text:span><text:span text:style-name="T2">월 </text:span><text:span text:style-name="T1">1</text:span><text:span text:style-name="T2">일 제</text:span><text:span text:style-name="T1">8</text:span><text:span text:style-name="T2">회 대구시장 선거 결과</text:span><text:span text:style-name="T1">, </text:span><text:span text:style-name="T2">홍준표 대구시장의 당선이 확정되었습니다</text:span><text:span text:style-name="T1">.</text:span><text:line-break/><text:span text:style-name="T2">홍준표 대구시장은 시정혁신을 바라는 지역 시민사회의 각종 정책협약을 당선 후 고민하겠다고 밝힌 바 있습니다</text:span><text:span text:style-name="T1">. </text:span><text:span text:style-name="T2">물론 홍준표 시장이 대구시장 후보에 입후보하면서 대구시민에게 밝혔던 각종 공약과 약속도 중요하지만</text:span><text:span text:style-name="T1">, </text:span><text:span text:style-name="T2">지역 시민사회의 정책협약과 제안을 대구시정에 적극 반영해야 합니다</text:span><text:span text:style-name="T1">.</text:span><text:line-break/><text:line-break/><text:span text:style-name="T2">무엇보다도 대구시민과 사회적 소수자의 인권증진과 인권존중을 위한 철학과 태도가 모든 행정의 기본이 되어야 하며</text:span><text:span text:style-name="T1">, </text:span><text:span text:style-name="T2">가장 중요한 덕목이라 생각합니다</text:span><text:span text:style-name="T1">. </text:span><text:span text:style-name="T2">특히 대구시민과 사회적 소수자의 인권증진과 인권보장이라는 가치는 정치적 이해관계나 진보</text:span><text:span text:style-name="T1">/</text:span><text:span text:style-name="T2">보수라는 정치적 태도와 무관하게 선출직 공무원의 기본적인 책무입니다</text:span><text:span text:style-name="T1">. </text:span><text:span text:style-name="T2">이는 헌법정신과 유엔 인권이사회의 권고에 따른 기본적인 행정규정이며 시민은 기본적으로 인권증진과 인권보장을 위한 시정과 행정의 규범으로서 보장받아야 할 권리입니다</text:span><text:span text:style-name="T1">.</text:span><text:line-break/><text:line-break/><text:span text:style-name="T2">예컨대 대구 경북대 인근의 이슬람사원 건립과정에서 벌어지고 있는 무슬림유학생과 그 가족은 혐오차별로 씻을 수 없는 상처를 받았으나</text:span><text:span text:style-name="T1">, </text:span><text:span text:style-name="T2">그 누구도 이에 대한 책임을 지지 않고 있습니다</text:span><text:span text:style-name="T1">. </text:span><text:span text:style-name="T2">겉으로는 일부 주민들에 의한 혐오 차별로 드러나고 있지만</text:span><text:span text:style-name="T1">, </text:span><text:span text:style-name="T2">근본적으로는 혐오차별이 발화하도록 대구시청과 북구청에서 부추겼던 공공기관의 책임이 매우 큰 것입니다</text:span><text:span text:style-name="T1">. </text:span><text:span text:style-name="T2">이렇듯이 공공기관의 대구시민과 사회적 소수자에 대한 행정과 철학이 어떠한 태도인지에 따라 지역사회의 대구시민과 사회적 소수자에 대한 인식이 매우 다르게 나타나는 것입니다</text:span><text:span text:style-name="T1">.</text:span><text:line-break/><text:line-break/><text:span text:style-name="T2">대구는 서로의 차이를 존중하고 다양한 색깔의 모습의 국제도시 컬러풀 대구를 지향하고 있습니다</text:span><text:span text:style-name="T1">. </text:span><text:span text:style-name="T2">컬러풀 대구의 대구행정의 수장을 맡은 홍준표 대구시장에게 기대합니다</text:span><text:span text:style-name="T1">. </text:span><text:span text:style-name="T2">대구시민과 사회적 소수자가 서로를 인정하고 존중하는 지역사회가 되기 위해 인권증진과 인권보장을 위한 인권행정을 기대합니다</text:span><text:span text:style-name="T1">. </text:span><text:span text:style-name="T2">이를 위해 대구지역 인권시민사회단체도 대구행정에 대한 적극적인 비판과 요구를 토대로 대구시민과 사회적 소수자의 인권보장과 인권증진을 위한 모든 활동을 다하겠습니다</text:span><text:span text:style-name="T1">.</text:span><text:line-break/><text:line-break/><text:span text:style-name="T1">2022. 06. 02.</text:span><text:line-break/><text:span text:style-name="T2">대구인권단체모임</text:span><text:line-break/><text:span text:style-name="T2">기독교교회협의회대구인권위원회 인권실천시민행동 인권운동연대 한국인권행동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3T17:51:29.838000000</meta:creation-date>
    <meta:editing-duration>PT1M43S</meta:editing-duration>
    <meta:editing-cycles>2</meta:editing-cycles>
    <meta:generator>LibreOffice/6.4.5.2$Windows_X86_64 LibreOffice_project/a726b36747cf2001e06b58ad5db1aa3a9a1872d6</meta:generator>
    <dc:date>2022-09-23T17:53:06.666000000</dc:date>
    <meta:document-statistic meta:table-count="0" meta:image-count="0" meta:object-count="0" meta:page-count="1" meta:paragraph-count="1" meta:word-count="871" meta:character-count="1119" meta:non-whitespace-character-count="879"/>
  </office:meta>
</office:document-meta>
</file>