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fo:font-size="7.80000019073486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size-asian="7.80000019073486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사랑하고 존경하는 벗들</text:span><text:span text:style-name="T1">,</text:span><text:line-break/><text:line-break/><text:span text:style-name="T2">저희들은 </text:span><text:span text:style-name="T1">3</text:span><text:span text:style-name="T2">주가 </text:span><text:span text:style-name="T1">10</text:span><text:span text:style-name="T2">개월로 연장될 수 밖에 없었던 서울체류를 마치고 오늘 독일로 돌아갑니다</text:span><text:span text:style-name="T1">. </text:span><text:line-break/><text:span text:style-name="T2">그동안 저희들을 따뜻하게 보살펴주셨던 많은 분들을 일일이 찾아 뵙고 작별인사를 드려야 하는 것이 도리이지만 저희들의 직장생활과 건강문제 때문에 빨리 돌아갈 수 밖에 없게 되었습니다</text:span><text:span text:style-name="T1">. </text:span><text:line-break/><text:span text:style-name="T2">지난 </text:span><text:span text:style-name="T1">10</text:span><text:span text:style-name="T2">개월동안 저희들을 항상 위로해주시고 용기를 불어넣어주신 사랑하는 그리고 존경하는 벗들이 없었더라면 정신적으로는 물론 육체적으로도 저희 자신들을 지탱할 수 없었을 것입니다</text:span><text:span text:style-name="T1">. </text:span><text:line-break/><text:span text:style-name="T2">정열적으로 변론을 맡아주신 변호인단</text:span><text:span text:style-name="T1">, &lt;</text:span><text:span text:style-name="T2">대책위</text:span><text:span text:style-name="T1">&gt;</text:span><text:span text:style-name="T2">를 중심으로 끈질긴 투쟁을 벌였던 여러 인권과 사회단체들</text:span><text:span text:style-name="T1">, </text:span><text:span text:style-name="T2">그리고 한번도 본 적이 없는 무수한 개별 인사들의 노력이 헛되지 않아 드디어 지난 </text:span><text:span text:style-name="T1">7</text:span><text:span text:style-name="T2">월 </text:span><text:span text:style-name="T1">21</text:span><text:span text:style-name="T2">일 진실이 밝혀질 수 있었습니다</text:span><text:span text:style-name="T1">. </text:span><text:line-break/><text:span text:style-name="T2">이 시대의 정신이라고 할 수 있는 관용과 상생을 바탕으로 한 우리 민족의 화해</text:span><text:span text:style-name="T1">, </text:span><text:span text:style-name="T2">평화 그리고 통일을 실현하는 데에 있어서 제 </text:span><text:span text:style-name="T1">&lt;</text:span><text:span text:style-name="T2">사건</text:span><text:span text:style-name="T1">&gt;</text:span><text:span text:style-name="T2">은 분명히 역사에 기록될 것이라고 믿습니다</text:span><text:span text:style-name="T1">. </text:span><text:line-break/><text:span text:style-name="T2">개인적으로나 가족적으로 잃은 것도 있습니다만 얻은 것도 반드시 있다고 생각합니다</text:span><text:span text:style-name="T1">. </text:span><text:span text:style-name="T2">새로운 출발을 위한 하나의 기회라고 저희들은 받아들이고 있습니다</text:span><text:span text:style-name="T1">. </text:span><text:line-break/><text:span text:style-name="T2">지난 이틀동안 광주를 </text:span><text:span text:style-name="T1">45</text:span><text:span text:style-name="T2">년만에</text:span><text:span text:style-name="T1">, </text:span><text:span text:style-name="T2">제주를 </text:span><text:span text:style-name="T1">40</text:span><text:span text:style-name="T2">년만에 찾았습니다</text:span><text:span text:style-name="T1">. </text:span><text:span text:style-name="T2">저희들의 구두 밑창에 묻혀온 흙과 모래알의 흔적이 모두 사라지기 전에 여러분들을 다시 찾아 우리 모두의 꿈과 희망에 대하여 긴 시간을 함께 나누기를 간절히 기원합니다</text:span><text:span text:style-name="T1">. </text:span><text:line-break/><text:span text:style-name="T2">독일말에는 </text:span><text:span text:style-name="T1">"Einmal ist kein Mal (</text:span><text:span text:style-name="T2">한번으로는 흡족하지 않다</text:span><text:span text:style-name="T1">)"</text:span><text:span text:style-name="T2">이 있습니다</text:span><text:span text:style-name="T1">. </text:span><text:span text:style-name="T2">두 번째</text:span><text:span text:style-name="T1">, </text:span><text:span text:style-name="T2">세 번째로 계속 이어지는 여러분들과의 뜨거운 만남을 기약하며 오늘 여러분들의 곁을 떠납니다</text:span><text:span text:style-name="T1">. </text:span><text:line-break/><text:span text:style-name="T2">무더위에도 여러분들의 가정에 건강과 행운이 늘 함께 하시기를 빕니다</text:span><text:span text:style-name="T1">. </text:span><text:line-break/><text:span text:style-name="T2">다시 만날 때까지 안녕히 계십시오</text:span><text:span text:style-name="T1">. </text:span><text:line-break/><text:line-break/><text:span text:style-name="T1">2004</text:span><text:span text:style-name="T2">년 </text:span><text:span text:style-name="T1">8</text:span><text:span text:style-name="T2">월 </text:span><text:span text:style-name="T1">5</text:span><text:span text:style-name="T2">일 송두율</text:span><text:span text:style-name="T1">, </text:span><text:span text:style-name="T2">정정희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4:30:07.559000000</meta:creation-date>
    <meta:editing-cycles>1</meta:editing-cycles>
    <meta:editing-duration>PT33S</meta:editing-duration>
    <dc:date>2020-07-23T14:30:40.643000000</dc:date>
    <meta:document-statistic meta:table-count="0" meta:image-count="0" meta:object-count="0" meta:page-count="1" meta:paragraph-count="1" meta:word-count="669" meta:character-count="911" meta:non-whitespace-character-count="691"/>
    <meta:generator>LibreOffice/6.4.4.2$Windows_X86_64 LibreOffice_project/3d775be2011f3886db32dfd395a6a6d1ca2630ff</meta:generator>
  </office:meta>
</office:document-meta>
</file>