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lgun Gothic" svg:font-family="'Malgun Gothic'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text-properties style:font-name="나눔명조" style:font-name-asian="나눔명조"/>
    </style:style>
    <style:style style:name="P2" style:family="paragraph" style:parent-style-name="Text_20_body">
      <style:paragraph-properties fo:margin-left="0cm" fo:margin-right="0cm" fo:margin-top="0.042cm" fo:margin-bottom="0.042cm" loext:contextual-spacing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.042cm" fo:margin-bottom="0.042cm" loext:contextual-spacing="false" fo:orphans="2" fo:widows="2" fo:text-indent="0cm" style:auto-text-indent="false"/>
      <style:text-properties fo:font-variant="normal" fo:text-transform="none" fo:color="#000000" style:font-name="나눔명조" fo:letter-spacing="normal" style:font-name-asian="나눔명조"/>
    </style:style>
    <style:style style:name="P4" style:family="paragraph" style:parent-style-name="Text_20_body">
      <style:paragraph-properties fo:margin-left="0cm" fo:margin-right="0cm" fo:margin-top="0.042cm" fo:margin-bottom="0.042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나눔명조" fo:letter-spacing="normal" style:font-name-asian="나눔명조"/>
    </style:style>
    <style:style style:name="P5" style:family="paragraph" style:parent-style-name="Text_20_body">
      <style:paragraph-properties fo:margin-left="0cm" fo:margin-right="0cm" fo:margin-top="0.042cm" fo:margin-bottom="0.042cm" loext:contextual-spacing="false" fo:text-align="center" style:justify-single-word="false" fo:orphans="2" fo:widows="2" fo:text-indent="0cm" style:auto-text-indent="false"/>
    </style:style>
    <style:style style:name="T1" style:family="text">
      <style:text-properties style:font-name="Malgun Gothic" fo:font-size="14pt" fo:font-style="normal" fo:font-weight="normal"/>
    </style:style>
    <style:style style:name="T2" style:family="text">
      <style:text-properties style:font-name="Malgun Gothic" fo:font-size="7pt" fo:font-style="normal" fo:font-weight="normal"/>
    </style:style>
    <style:style style:name="T3" style:family="text">
      <style:text-properties style:font-name-asian="Malgun Gothic" style:font-size-asian="14pt" style:font-style-asian="normal" style:font-weight-asian="normal"/>
    </style:style>
    <style:style style:name="T4" style:family="text">
      <style:text-properties fo:font-size="14pt" fo:font-style="normal" fo:font-weight="normal"/>
    </style:style>
    <style:style style:name="T5" style:family="text">
      <style:text-properties style:font-size-asian="14pt" style:font-style-asian="normal" style:font-weight-asian="normal"/>
    </style:style>
    <style:style style:name="T6" style:family="text">
      <style:text-properties fo:font-variant="normal" fo:text-transform="none" fo:color="#000000" style:font-name="Malgun Gothic" fo:font-size="10pt" fo:letter-spacing="normal" fo:font-style="normal" fo:font-weight="normal"/>
    </style:style>
    <style:style style:name="T7" style:family="text">
      <style:text-properties fo:font-variant="normal" fo:text-transform="none" fo:color="#000000" fo:letter-spacing="normal" style:font-name-asian="Malgun Gothic" style:font-size-asian="14pt" style:font-style-asian="normal" style:font-weight-asian="normal"/>
    </style:style>
    <style:style style:name="T8" style:family="text">
      <style:text-properties fo:font-variant="normal" fo:text-transform="none" fo:color="#000000" fo:letter-spacing="normal" style:font-size-asian="14pt" style:font-style-asian="normal" style:font-weight-asian="normal"/>
    </style:style>
    <style:style style:name="T9" style:family="text">
      <style:text-properties fo:font-variant="normal" fo:text-transform="none" fo:color="#000000" fo:font-size="10pt" fo:letter-spacing="normal" fo:font-style="normal" fo:font-weight="normal"/>
    </style:style>
    <style:style style:name="T10" style:family="text">
      <style:text-properties fo:font-variant="normal" fo:text-transform="none" fo:color="#000000" style:font-name="나눔명조" fo:letter-spacing="normal" style:font-name-asian="나눔명조" style:font-size-asian="14pt" style:font-style-asian="normal" style:font-weight-asian="normal"/>
    </style:style>
    <style:style style:name="T11" style:family="text">
      <style:text-properties fo:font-variant="normal" fo:text-transform="none" fo:color="#000000" style:font-name="나눔명조" fo:font-size="10pt" fo:letter-spacing="normal" fo:font-style="normal" fo:font-weight="normal" style:font-name-asian="나눔명조"/>
    </style:style>
    <style:style style:name="T12" style:family="text">
      <style:text-properties fo:font-size="7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0">중소기업청의 산업기술연수생제 관련 헌재 의견서 제출 과정의 문제를 묵인할 수 없다</text:span></text:span><text:span text:style-name="Strong_20_Emphasis"><text:span text:style-name="T11">.</text:span></text:span></text:p>
      <text:p text:style-name="P3"> </text:p>
      <text:p text:style-name="P3"><text:span text:style-name="T4"><text:line-break/></text:span><text:span text:style-name="T5">지난 </text:span><text:span text:style-name="T12">8</text:span><text:span text:style-name="T5">월 </text:span><text:span text:style-name="T12">23</text:span><text:span text:style-name="T5">일 산업연수생 ‘알리’와 ‘박호디르’ 등 </text:span><text:span text:style-name="T12">2</text:span><text:span text:style-name="T5">인이 경남외국인노동자상담소를 통하여 제기한 산업기술연수생 제도 헌법소원과 관련한 헌법 재판소측의 관련 기관 의견서 제출 요구에 대해 중소기업청이 중소기업협동조합중앙회</text:span><text:span text:style-name="T12">(</text:span><text:span text:style-name="T5">이하 중기협</text:span><text:span text:style-name="T12">) </text:span><text:span text:style-name="T5">예산으로 소송대리인을 선임하여 의견서를 제출하였다는 사실이 </text:span><text:span text:style-name="T12">11</text:span><text:span text:style-name="T5">월 </text:span><text:span text:style-name="T12">17</text:span><text:span text:style-name="T5">일 민주노동당 조승수의원에 의해 밝혀졌다</text:span><text:span text:style-name="T12">.</text:span></text:p>
      <text:p text:style-name="P3"> </text:p>
      <text:p text:style-name="P3"><text:span text:style-name="T5">의견서 제출 과정에서 중기청은 변호사 </text:span><text:span text:style-name="T12">10</text:span><text:span text:style-name="T5">인으로 구성된 소송대리인단을 선임하였는데</text:span><text:span text:style-name="T12">, </text:span><text:span text:style-name="T5">소송 위임과 의견서 제출은 중기청 명의로 하되</text:span><text:span text:style-name="T12">, </text:span><text:span text:style-name="T5">착수비 </text:span><text:span text:style-name="T12">4</text:span><text:span text:style-name="T5">천만원에 성공시 </text:span><text:span text:style-name="T12">1</text:span><text:span text:style-name="T5">억을 약속한 소송비용은 중기협에 전가시켰다</text:span><text:span text:style-name="T12">. </text:span><text:span text:style-name="T5">이는 산업기술연수생제도의 주무부처인 중기청이 자신들의 직접적인 영향력 하에 있는 기관인 중기협에 대해 부당한 압력을 행사한 것이다</text:span><text:span text:style-name="T12">. </text:span><text:span text:style-name="T5">그런데 그러한 압력을 중기협이 오히려 적극적으로 수용하면서 변호인단 선임과 의견서 제출을 일사천리로 마무리했다는 데에 문제의 심각성이 있다고 할 수 있다</text:span><text:span text:style-name="T12">.</text:span></text:p>
      <text:p text:style-name="P3"> </text:p>
      <text:p text:style-name="P3"><text:span text:style-name="T5">중기협은 변호인단 선임에 있어서 헌법재판관 및 대법관 출신 변호사를 선임하여 헌법재판소 판결에 전관예우의 관행을 이용하고자 하는 의도를 숨기지 않았고</text:span><text:span text:style-name="T12">, </text:span><text:span text:style-name="T5">소송비용은 외국인산업연수특별회계에서 지급하는 등 산업기술연수생제도에 대한 위헌 판결을 막기 위해 막대한 손해를 감수하면서까지 적극적으로 헌법소원에 대응하였다</text:span><text:span text:style-name="T12">.</text:span></text:p>
      <text:p text:style-name="P3"> </text:p>
      <text:p text:style-name="P3"><text:span text:style-name="T5">특별히 중기협이 변호인단 선임을 위해 지출한 돈은 ‘외국인산업연수특별회계’로 연수생 교육</text:span><text:span text:style-name="T12">, </text:span><text:span text:style-name="T5">건강검진</text:span><text:span text:style-name="T12">, </text:span><text:span text:style-name="T5">연수업체 추천 및 연수생 사후관리 등에 소요되는 것을 목적으로 책정된 예산이다</text:span><text:span text:style-name="T12">. </text:span><text:span text:style-name="T5">이는 중기협이 산업연수생에 대한 인권 침해를 제도화하고 지속시키기 위해 산업연수생의 인권보호를 위해 써야 할 돈을 임의로 쓴 것으로 지탄받아 마땅하다</text:span><text:span text:style-name="T12">.</text:span></text:p>
      <text:p text:style-name="P3"> </text:p>
      <text:p text:style-name="P3"><text:span text:style-name="T5">이에 외노협은 중기청이 헌재에 관련기관 의견서를 제출함에 있어서 그 소송비용을 중기협에 전가시킨 것은 명백한 ‘직권남용’ 행위임을 지적하지 않을 수 없고</text:span><text:span text:style-name="T12">, </text:span><text:span text:style-name="T5">그러한 부당한 압력에 대해 책임있는 경제단체인 중기협이 적극적으로 중기청의 주구를 자처한 것은 숱한 인권침해 사례를 불러 일으켰던 산업기술연수생제도의 유지를 통한 부당이득을 유지하고자 하는 천박한 졸부근성이라고 밖에 볼 수 없다고 본다</text:span><text:span text:style-name="T12">.</text:span></text:p>
      <text:p text:style-name="P3"> </text:p>
      <text:p text:style-name="P3"><text:span text:style-name="T5">이러한 일련의 일들은 사실은 어제 오늘의 일들이 아니라 산업기술연수제가 시행되면서부터 줄기차게 반복되어온 공직사회와 경제계의 부끄러운 모습이다</text:span><text:span text:style-name="T12">. </text:span><text:soft-page-break/><text:span text:style-name="T5">그럼으로 정부는 이 일을 계기로 관련부처인 중기청과 중기협에 대한 철저한 감사와 관련자 문책을 해야 함은 물론이고</text:span><text:span text:style-name="T12">, </text:span><text:span text:style-name="T5">현대판 노예제도라는 비판을 받아 온 ‘산업기술연수생제도’를 하루 속히 폐지하고</text:span><text:span text:style-name="T12">, </text:span><text:span text:style-name="T5">합리적이고 인권지향적인 외국인력정책을 수립해 나가는데 매진해야 할 것이다</text:span><text:span text:style-name="T12">.</text:span></text:p>
      <text:p text:style-name="P3"> </text:p>
      <text:p text:style-name="P3"><text:span text:style-name="T4"><text:line-break/></text:span><text:span text:style-name="T5">아울러 외노협은 반복적으로 주장해 왔던 바</text:span><text:span text:style-name="T12">, </text:span><text:span text:style-name="T5">아래와 같이 요구한다</text:span><text:span text:style-name="T12">.</text:span></text:p>
      <text:p text:style-name="P3"> </text:p>
      <text:p text:style-name="P3"><text:span text:style-name="T12">- </text:span><text:span text:style-name="T5">정부는 현대판 노예제도인 ‘산업기술연수생제도’를 즉각 폐지하라</text:span><text:span text:style-name="T12">!<text:line-break/>- </text:span><text:span text:style-name="T5">중기청은 부당한 압력을 통해 선임한 헌법소원 변호인단과 의견서 제출에 대해 대국민 사과하고</text:span><text:span text:style-name="T12">, </text:span><text:span text:style-name="T5">관련자를 문책하라</text:span><text:span text:style-name="T12">!<text:line-break/>- </text:span><text:span text:style-name="T5">중기협은 산업기술연수제를 통한 부당이익을 이주노동자들에게 환원하고</text:span><text:span text:style-name="T12">, </text:span><text:span text:style-name="T5">관련 사업을 즉각 중단하라</text:span><text:span text:style-name="T12">!</text:span></text:p>
      <text:p text:style-name="P4"> </text:p>
      <text:p text:style-name="P4"> </text:p>
      <text:p text:style-name="P4"><text:span text:style-name="T4"><text:line-break/></text:span><text:span text:style-name="T12">2004</text:span><text:span text:style-name="T5">년 </text:span><text:span text:style-name="T12">11</text:span><text:span text:style-name="T5">월 </text:span><text:span text:style-name="T12">18</text:span><text:span text:style-name="T5">일</text:span></text:p>
      <text:p text:style-name="P3"> </text:p>
      <text:p text:style-name="P5"><text:span text:style-name="Strong_20_Emphasis"><text:span text:style-name="T10">외국인이주노동자대책협의회</text:span></text:span><text:span text:style-name="Strong_20_Emphasis"><text:span text:style-name="T11"><text:line-break/></text:span></text:span><text:span text:style-name="Strong_20_Emphasis"><text:span text:style-name="T10">공동대표 이철승 최서연 최준기 </text:span></text:span><text:span text:style-name="Strong_20_Emphasis"><text:span text:style-name="T11">(</text:span></text:span><text:span text:style-name="Strong_20_Emphasis"><text:span text:style-name="T10">직인생략</text:span></text:span><text:span text:style-name="Strong_20_Emphasis"><text:span text:style-name="T11">)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lgun Gothic" svg:font-family="'Malgun Gothic'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3T15:17:19.426000000</meta:creation-date>
    <dc:date>2020-07-23T15:17:37.350000000</dc:date>
    <meta:editing-duration>PT18S</meta:editing-duration>
    <meta:editing-cycles>1</meta:editing-cycles>
    <meta:document-statistic meta:table-count="0" meta:image-count="0" meta:object-count="0" meta:page-count="2" meta:paragraph-count="22" meta:word-count="1236" meta:character-count="1584" meta:non-whitespace-character-count="1245"/>
    <meta:generator>LibreOffice/6.4.4.2$Windows_X86_64 LibreOffice_project/3d775be2011f3886db32dfd395a6a6d1ca2630ff</meta:generator>
  </office:meta>
</office:document-meta>
</file>