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맑은 고딕1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line-height="0.423cm" style:page-numb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31cm" fo:text-align="justify" fo:text-align-last="justify" style:justify-single-word="false" fo:text-indent="1.93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6cm" fo:text-align="justify" fo:text-align-last="justify" style:justify-single-word="false" fo:text-indent="14.734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34cm" fo:text-align="justify" fo:text-align-last="justify" style:justify-single-word="false" fo:text-indent="0.60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5cm" fo:text-align="justify" fo:text-align-last="justify" style:justify-single-word="false" fo:text-indent="0.60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10" style:family="paragraph" style:parent-style-name="Standard">
      <style:paragraph-properties fo:margin-left="0cm" fo:margin-right="2.341cm" fo:margin-top="0cm" fo:margin-bottom="0cm" loext:contextual-spacing="false" fo:line-height="0.459cm" fo:text-align="justify" fo:text-align-last="justify" style:justify-single-word="false" fo:text-indent="0.609cm" style:auto-text-indent="false"/>
    </style:style>
    <style:style style:name="P11" style:family="paragraph" style:parent-style-name="Standard">
      <style:paragraph-properties fo:margin-left="0cm" fo:margin-right="2.023cm" fo:margin-top="0cm" fo:margin-bottom="0cm" loext:contextual-spacing="false" fo:line-height="0.45cm" fo:text-align="justify" fo:text-align-last="justify" style:justify-single-word="false" fo:text-indent="0.609cm" style:auto-text-indent="false"/>
    </style:style>
    <style:style style:name="P12" style:family="paragraph" style:parent-style-name="Standard">
      <style:paragraph-properties fo:margin-left="0cm" fo:margin-right="5.962cm" fo:margin-top="0cm" fo:margin-bottom="0cm" loext:contextual-spacing="false" fo:line-height="0.45cm" fo:text-align="justify" fo:text-align-last="justify" style:justify-single-word="false" fo:text-indent="0cm" style:auto-text-indent="false" fo:break-before="column"/>
    </style:style>
    <style:style style:name="P13" style:family="paragraph" style:parent-style-name="Standard">
      <style:paragraph-properties fo:margin-left="0cm" fo:margin-right="3.916cm" fo:margin-top="0cm" fo:margin-bottom="0cm" loext:contextual-spacing="false" fo:line-height="0.45cm" fo:text-align="justify" fo:text-align-last="justify" style:justify-single-word="false" fo:text-indent="0.609cm" style:auto-text-indent="false"/>
    </style:style>
    <style:style style:name="P14" style:family="paragraph" style:parent-style-name="Standard">
      <style:paragraph-properties fo:margin-left="0cm" fo:margin-right="14.923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15" style:family="paragraph" style:parent-style-name="Standard">
      <style:paragraph-properties fo:margin-left="0cm" fo:margin-right="4.516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16" style:family="paragraph" style:parent-style-name="Standard">
      <style:paragraph-properties fo:margin-left="0cm" fo:margin-right="7.726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17" style:family="paragraph" style:parent-style-name="Standard">
      <style:paragraph-properties fo:margin-left="0cm" fo:margin-right="10.654cm" fo:margin-top="0cm" fo:margin-bottom="0cm" loext:contextual-spacing="false" fo:line-height="0.459cm" fo:text-align="justify" fo:text-align-last="justify" style:justify-single-word="false" fo:text-indent="0.609cm" style:auto-text-indent="false"/>
    </style:style>
    <style:style style:name="P18" style:family="paragraph" style:parent-style-name="Standard">
      <style:paragraph-properties fo:margin-left="0cm" fo:margin-right="5.398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19" style:family="paragraph" style:parent-style-name="Standard">
      <style:paragraph-properties fo:margin-left="0cm" fo:margin-right="8.643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20" style:family="paragraph" style:parent-style-name="Standard">
      <style:paragraph-properties fo:margin-left="0cm" fo:margin-right="5.786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34cm" fo:text-align="justify" fo:text-align-last="justify" style:justify-single-word="false" fo:text-indent="0.894cm" style:auto-text-indent="false"/>
    </style:style>
    <style:style style:name="P22" style:family="paragraph" style:parent-style-name="Standard">
      <style:paragraph-properties fo:margin-left="0cm" fo:margin-right="0.6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59cm" fo:text-align="justify" fo:text-align-last="justify" style:justify-single-word="false" fo:text-indent="1.182cm" style:auto-text-indent="false"/>
    </style:style>
    <style:style style:name="P24" style:family="paragraph" style:parent-style-name="Standard">
      <style:paragraph-properties fo:margin-left="0cm" fo:margin-right="0.882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25" style:family="paragraph" style:parent-style-name="Standard">
      <style:paragraph-properties fo:margin-left="0cm" fo:margin-right="6.068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26" style:family="paragraph" style:parent-style-name="Standard">
      <style:paragraph-properties fo:margin-left="0cm" fo:margin-right="5.503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27" style:family="paragraph" style:parent-style-name="Standard">
      <style:paragraph-properties fo:margin-left="0cm" fo:margin-right="12.065cm" fo:margin-top="0cm" fo:margin-bottom="0cm" loext:contextual-spacing="false" fo:line-height="0.794cm" fo:text-align="justify" fo:text-align-last="justify" style:justify-single-word="false" fo:text-indent="0.609cm" style:auto-text-indent="false"/>
    </style:style>
    <style:style style:name="P28" style:family="paragraph" style:parent-style-name="Standard">
      <style:paragraph-properties fo:margin-left="0cm" fo:margin-right="8.255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29" style:family="paragraph" style:parent-style-name="Standard">
      <style:paragraph-properties fo:margin-left="0cm" fo:margin-right="2.641cm" fo:margin-top="0cm" fo:margin-bottom="0cm" loext:contextual-spacing="false" fo:line-height="0.45cm" fo:text-align="justify" fo:text-align-last="justify" style:justify-single-word="false" fo:text-indent="0.894cm" style:auto-text-indent="false"/>
    </style:style>
    <style:style style:name="P30" style:family="paragraph" style:parent-style-name="Standard">
      <style:paragraph-properties fo:margin-left="0cm" fo:margin-right="5.216cm" fo:margin-top="0cm" fo:margin-bottom="0cm" loext:contextual-spacing="false" fo:line-height="0.45cm" fo:text-align="justify" fo:text-align-last="justify" style:justify-single-word="false" fo:text-indent="0.609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59cm" fo:text-align="justify" fo:text-align-last="justify" style:justify-single-word="false" fo:text-indent="0cm" style:auto-text-indent="false" fo:break-before="column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76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15.804cm" fo:margin-top="0cm" fo:margin-bottom="0cm" loext:contextual-spacing="false" fo:line-height="0.397cm" fo:text-align="justify" fo:text-align-last="justify" style:justify-single-word="false" fo:text-indent="0.609cm" style:auto-text-indent="false"/>
    </style:style>
    <style:style style:name="P34" style:family="paragraph" style:parent-style-name="Standard">
      <style:paragraph-properties fo:margin-left="0cm" fo:margin-right="9.066cm" fo:margin-top="0cm" fo:margin-bottom="0cm" loext:contextual-spacing="false" fo:line-height="0.434cm" fo:text-align="justify" fo:text-align-last="justify" style:justify-single-word="false" fo:text-indent="0.609cm" style:auto-text-indent="false"/>
    </style:style>
    <style:style style:name="P35" style:family="paragraph" style:parent-style-name="Standard">
      <style:paragraph-properties fo:margin-left="0cm" fo:margin-right="7.691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39" style:family="paragraph" style:parent-style-name="Standard">
      <style:paragraph-properties fo:margin-left="0cm" fo:margin-right="13.51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0" style:family="paragraph" style:parent-style-name="Standard">
      <style:paragraph-properties fo:margin-left="0cm" fo:margin-right="4.23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1" style:family="paragraph" style:parent-style-name="Standard">
      <style:paragraph-properties fo:margin-left="0cm" fo:margin-right="1.44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2" style:family="paragraph" style:parent-style-name="Standard">
      <style:paragraph-properties fo:margin-left="0cm" fo:margin-right="6.73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3" style:family="paragraph" style:parent-style-name="Standard">
      <style:paragraph-properties fo:margin-left="0cm" fo:margin-right="14.429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44" style:family="paragraph" style:parent-style-name="Standard">
      <style:paragraph-properties fo:margin-left="0cm" fo:margin-right="10.901cm" fo:margin-top="0cm" fo:margin-bottom="0cm" loext:contextual-spacing="false" fo:line-height="0.413cm" fo:text-align="justify" fo:text-align-last="justify" style:justify-single-word="false" fo:text-indent="0.106cm" style:auto-text-indent="false"/>
    </style:style>
    <style:style style:name="P45" style:family="paragraph" style:parent-style-name="Standard">
      <style:paragraph-properties fo:margin-left="0cm" fo:margin-right="6.879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46" style:family="paragraph" style:parent-style-name="Standard">
      <style:paragraph-properties fo:margin-left="0cm" fo:margin-right="5.89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07cm" fo:text-align="justify" fo:text-align-last="justify" style:justify-single-word="false" fo:orphans="2" fo:widows="2" fo:text-indent="0cm" style:auto-text-indent="false" style:page-number="auto" fo:background-color="transparent" style:writing-mode="lr-tb"/>
    </style:style>
    <style:style style:name="P48" style:family="paragraph">
      <loext:graphic-properties draw:fill="none"/>
      <style:paragraph-properties fo:text-align="center"/>
      <style:text-properties fo:font-size="18pt"/>
    </style:style>
    <style:style style:name="P49" style:family="paragraph">
      <loext:graphic-properties draw:fill="none"/>
    </style:style>
    <style:style style:name="T1" style:family="text">
      <style:text-properties style:font-name="맑은 고딕" fo:font-size="14pt" fo:font-weight="bold" style:font-name-asian="맑은 고딕1" style:font-size-asian="14pt" style:font-weight-asian="bold" style:font-size-complex="14pt" style:text-scale="90%"/>
    </style:style>
    <style:style style:name="T2" style:family="text">
      <style:text-properties style:font-name="맑은 고딕" fo:font-size="7pt" fo:font-weight="bold" style:font-name-asian="맑은 고딕1" style:font-size-asian="7pt" style:font-weight-asian="bold" style:font-size-complex="7pt" style:text-scale="90%"/>
    </style:style>
    <style:style style:name="T3" style:family="text">
      <style:text-properties style:font-name="맑은 고딕" fo:font-size="10pt" style:font-name-asian="맑은 고딕1" style:font-size-asian="10pt" style:font-size-complex="10pt" style:text-scale="90%"/>
    </style:style>
    <style:style style:name="T4" style:family="text">
      <style:text-properties style:font-name="맑은 고딕" fo:font-size="10pt" officeooo:rsid="001ce739" style:font-name-asian="맑은 고딕1" style:font-size-asian="10pt" style:font-size-complex="10pt" style:text-scale="90%"/>
    </style:style>
    <style:style style:name="T5" style:family="text">
      <style:text-properties style:font-name="맑은 고딕" fo:font-size="5pt" style:font-name-asian="맑은 고딕1" style:font-size-asian="5pt" style:font-size-complex="5pt" style:text-scale="90%"/>
    </style:style>
    <style:style style:name="T6" style:family="text">
      <style:text-properties style:font-name="Arial" fo:font-size="14pt" fo:font-weight="bold" style:font-name-asian="Arial1" style:font-size-asian="14pt" style:font-weight-asian="bold" style:font-size-complex="14pt" style:text-scale="90%"/>
    </style:style>
    <style:style style:name="T7" style:family="text">
      <style:text-properties style:font-name="Arial" fo:font-size="10pt" style:font-name-asian="Arial1" style:font-size-asian="10pt" style:font-size-complex="10pt" style:text-scale="90%"/>
    </style:style>
    <style:style style:name="T8" style:family="text">
      <style:text-properties style:font-name="Arial" fo:font-size="5pt" style:font-name-asian="Arial1" style:font-size-asian="5pt" style:font-size-complex="5pt" style:text-scale="90%"/>
    </style:style>
    <style:style style:name="Sect1" style:family="section">
      <style:section-properties style:editable="false">
        <style:columns fo:column-count="2">
          <style:column style:rel-width="24891*" fo:start-indent="0cm" fo:end-indent="0cm"/>
          <style:column style:rel-width="4064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3093*" fo:start-indent="0cm" fo:end-indent="0cm"/>
          <style:column style:rel-width="32442*" fo:start-indent="0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53cm" fo:margin-right="0.026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a9a9a" draw:stroke-linejoin="round" svg:stroke-linecap="butt" draw:fill="none" draw:textarea-vertical-align="top" draw:auto-grow-height="false" fo:min-height="0cm" fo:min-width="24.694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3" draw:name="Picture 0" draw:style-name="gr1" draw:text-style-name="P48" svg:width="3.716cm" svg:height="1.564cm" svg:x="1.05cm" svg:y="-1.524cm"><draw:image><text:p/></draw:image><svg:desc>image1.jpeg</svg:desc></draw:frame><draw:frame text:anchor-type="paragraph" draw:z-index="2" draw:name="Picture 1" draw:style-name="gr1" draw:text-style-name="P48" svg:width="3.716cm" svg:height="1.564cm" svg:x="1.05cm" svg:y="-1.524cm"><draw:image><text:p/></draw:image><svg:desc>image2.jpeg</svg:desc></draw:frame></text:p>
      <text:p text:style-name="P2"/>
      <text:p text:style-name="P2"/>
      <text:p text:style-name="P2"/>
      <text:p text:style-name="P2"/>
      <text:p text:style-name="P2"/>
      <text:p text:style-name="P4"><text:span text:style-name="T1">포털사이트 이랜드 관련 게시물</text:span><text:span text:style-name="T6">‘</text:span><text:span text:style-name="T1">임시조치</text:span><text:span text:style-name="T6">’</text:span><text:span text:style-name="T1">에 대한 노동계</text:span><text:span text:style-name="T6">·</text:span><text:span text:style-name="T1">시민사회단체 입장</text:span></text:p>
      <text:p text:style-name="P1"><draw:custom-shape text:anchor-type="char" draw:z-index="1" draw:style-name="gr2" draw:text-style-name="P49" svg:width="24.73cm" svg:height="0.003cm" svg:x="1.305cm" svg:y="3.775cm"><text:p/><draw:enhanced-geometry svg:viewBox="0 0 21600 21600" draw:type="mso-spt32" draw:enhanced-path="M 0 0 L 21600 21600 N"/></draw:custom-shape></text:p>
      <text:p text:style-name="P2"/>
      <text:p text:style-name="P5"><text:span text:style-name="T7">2007</text:span><text:span text:style-name="T3">년</text:span><text:span text:style-name="T7">8</text:span><text:span text:style-name="T3">월</text:span><text:span text:style-name="T7">29</text:span><text:span text:style-name="T3">일 오전</text:span><text:span text:style-name="T7">4:46</text:span></text:p>
      <text:p text:style-name="P1"><draw:custom-shape text:anchor-type="char" draw:z-index="0" draw:style-name="gr2" draw:text-style-name="P49" svg:width="24.73cm" svg:height="0.003cm" svg:x="1.305cm" svg:y="5.786cm"><text:p/><draw:enhanced-geometry svg:viewBox="0 0 21600 21600" draw:type="mso-spt32" draw:enhanced-path="M 0 0 L 21600 21600 N"/></draw:custom-shape></text:p>
      <text:p text:style-name="P2"/>
      <text:p text:style-name="P2"/>
      <text:p text:style-name="P32"><text:span text:style-name="T3">발 신</text:span><text:span text:style-name="T7">:</text:span><text:span text:style-name="T3">이랜드 일반노동조합</text:span><text:span text:style-name="T7">,</text:span><text:span text:style-name="T3">뉴코아 노동조합</text:span><text:span text:style-name="T7">,</text:span><text:span text:style-name="T3">정보통신 감시</text:span><text:span text:style-name="T7">·</text:span><text:span text:style-name="T3">검열 제도 폐지를 위한 시민사회단체 연석회의</text:span><text:span text:style-name="T7">(</text:span><text:span text:style-name="T3">준</text:span><text:span text:style-name="T7">)*</text:span></text:p>
      <text:section text:style-name="Sect1" text:name="TextSection">
        <text:p text:style-name="P10"><text:span text:style-name="T3">담 당</text:span><text:span text:style-name="T7">:</text:span><text:span text:style-name="T3">황혁</text:span><text:span text:style-name="T7">(</text:span><text:span text:style-name="T3">민주노총</text:span></text:p>
        <text:p text:style-name="P11"><text:span text:style-name="T3">날 짜</text:span><text:span text:style-name="T7">: 2007</text:span><text:span text:style-name="T3">년</text:span><text:span text:style-name="T7">8</text:span><text:span text:style-name="T3">월</text:span><text:span text:style-name="T7">28</text:span><text:span text:style-name="T3">일</text:span></text:p>
        <text:p text:style-name="P12"><text:span text:style-name="T7">,</text:span><text:span text:style-name="T3">조명지</text:span><text:span text:style-name="T7">(</text:span><text:span text:style-name="T3">이랜드</text:span><text:span text:style-name="T7">·</text:span><text:span text:style-name="T3">뉴코아 상황실</text:span><text:span text:style-name="T7">,</text:span></text:p>
      </text:section>
      <text:section text:style-name="Sect2" text:name="구역1">
        <text:p text:style-name="P13"><text:span text:style-name="T3">제 목</text:span><text:span text:style-name="T7">:</text:span><text:span text:style-name="T3">포털사이트 이랜드 관련 게시물</text:span><text:span text:style-name="T7">‘</text:span><text:span text:style-name="T3">임시조치</text:span><text:span text:style-name="T7">’</text:span><text:span text:style-name="T3">에 대한 노동계</text:span><text:span text:style-name="T7">·</text:span><text:span text:style-name="T3">시민사회단체 입장</text:span></text:p>
        <text:p text:style-name="P2"/>
        <text:p text:style-name="P14"><text:span text:style-name="T3">보도자료</text:span></text:p>
        <text:p text:style-name="P2"/>
        <text:p text:style-name="P15"><text:span text:style-name="T3">◆ 포털사이트 이랜드 관련 게시물</text:span><text:span text:style-name="T7">‘</text:span><text:span text:style-name="T3">임시조치</text:span><text:span text:style-name="T7">’</text:span><text:span text:style-name="T3">에 대해 노동계와 시민사회단체 비판</text:span></text:p>
        <text:p text:style-name="P16"><text:span text:style-name="T3">◆</text:span><text:span text:style-name="T7">“</text:span><text:span text:style-name="T3">명예훼손을 빌미로 노동 탄압</text:span><text:span text:style-name="T7">…</text:span><text:span text:style-name="T3">정보통신망법 개정돼야</text:span><text:span text:style-name="T7">”</text:span></text:p>
        <text:p text:style-name="P17"><text:span text:style-name="T3">◆</text:span><text:span text:style-name="T7">-- ‘</text:span><text:span text:style-name="T3">임시조치</text:span><text:span text:style-name="T7">’</text:span><text:span text:style-name="T3">사례 신고 받고 대응 나서</text:span></text:p>
        <text:p text:style-name="P2"/>
        <text:p text:style-name="P6"><text:span text:style-name="T7">1.</text:span><text:span text:style-name="T3">지난</text:span><text:span text:style-name="T7">8</text:span><text:span text:style-name="T3">월</text:span><text:span text:style-name="T7">14</text:span><text:span text:style-name="T3">일경 다음과 네이버 등 주요 포털사이트에서 이랜드 파업 관련 게시물 수십 건이</text:span><text:span text:style-name="T7">‘</text:span><text:span text:style-name="T3">임시조치</text:span><text:span text:style-name="T7">’(</text:span><text:span text:style-name="T3">삭제</text:span><text:span text:style-name="T7">)</text:span><text:span text:style-name="T3">되었다</text:span></text:p>
        <text:p text:style-name="P18"><text:span text:style-name="T3">가 이용자가 해당 포털에 항의하여</text:span><text:span text:style-name="T7">1</text:span><text:span text:style-name="T3">주일 뒤 복구되는 사건이 발생했습니다</text:span><text:span text:style-name="T7">.</text:span></text:p>
        <text:p text:style-name="P2"/>
        <text:p text:style-name="P7"><text:span text:style-name="T7">2.</text:span><text:span text:style-name="T3">이 사건은</text:span><text:span text:style-name="T7">,</text:span><text:span text:style-name="T3">이랜드 관련 게시물이 회사의 명예를 훼손했다는</text:span><text:span text:style-name="T7">(</text:span><text:span text:style-name="T3">주</text:span><text:span text:style-name="T7">)</text:span><text:span text:style-name="T3">이랜드월드의 일방적 주장에 따라</text:span><text:span text:style-name="T7">,</text:span><text:span text:style-name="T3">포털사이트에서</text:span></text:p>
        <text:p text:style-name="P8"><text:span text:style-name="T3">해당 게시물들을 임시조치한 데 따른 것입니다</text:span><text:span text:style-name="T7">.</text:span><text:span text:style-name="T3">임시조치는 정보통신망이용및촉진에관한법률</text:span><text:span text:style-name="T7">(</text:span><text:span text:style-name="T3">정보통신망법</text:span><text:span text:style-name="T7">)</text:span><text:span text:style-name="T3">제</text:span><text:span text:style-name="T7">44</text:span><text:span text:style-name="T3">조</text:span></text:p>
        <text:p text:style-name="P19"><text:span text:style-name="T7">2(</text:span><text:span text:style-name="T3">정보의 삭제요청 등</text:span><text:span text:style-name="T7">)</text:span><text:span text:style-name="T3">에 근거하여 실시되고 있습니다</text:span><text:span text:style-name="T7">.</text:span></text:p>
        <text:p text:style-name="P2"/>
        <text:p text:style-name="P20"><text:span text:style-name="T7">==</text:span><text:span text:style-name="T3">정보통신망 이용촉진 및 정보보호 등에 관한 법률</text:span><text:span text:style-name="T7">(2007.7.27</text:span><text:span text:style-name="T3">개정</text:span><text:span text:style-name="T7">) ==</text:span></text:p>
        <text:p text:style-name="P2"/>
        <text:p text:style-name="P21"><text:span text:style-name="T3">제</text:span><text:span text:style-name="T7">44</text:span><text:span text:style-name="T3">조의</text:span><text:span text:style-name="T7">2 (</text:span><text:span text:style-name="T3">정보의 삭제요청 등</text:span><text:span text:style-name="T7">)</text:span><text:span text:style-name="T3">①정보통신망을 통하여 일반에게 공개를 목적으로 제공된 정보로 인하여 사생활의</text:span></text:p>
        <text:p text:style-name="P8"><text:span text:style-name="T3">침해 또는 명예훼손 등 타인의 권리가 침해된 경우 그 침해를 받은 자는 해당 정보를 취급한 정보통신서비스제공자에</text:span></text:p>
        <text:p text:style-name="P22"><text:span text:style-name="T3">게 침해사실을 소명하여 당해 정보의 삭제 또는 반박내용의 게재</text:span><text:span text:style-name="T7">(</text:span><text:span text:style-name="T3">이하</text:span><text:span text:style-name="T7">"</text:span><text:span text:style-name="T3">삭제등</text:span><text:span text:style-name="T7">"</text:span><text:span text:style-name="T3">이라 한다</text:span><text:span text:style-name="T7">)</text:span><text:span text:style-name="T3">를 요청할 수 있다</text:span><text:span text:style-name="T7">.</text:span></text:p>
        <text:p text:style-name="P23"><text:span text:style-name="T3">②정보통신서비스제공자는 제</text:span><text:span text:style-name="T7">1</text:span><text:span text:style-name="T3">항의 규정에 따른 당해 정보의 삭제등의 요청을 받은 때에는 지체 없이 삭제</text:span><text:span text:style-name="T7">,</text:span><text:span text:style-name="T3">임시</text:span></text:p>
        <text:p text:style-name="P8"><text:span text:style-name="T3">조치 등의 필요한 조치를 취하고 이를 즉시 신청인 및 정보 게재자에게 통지하여야 한다</text:span><text:span text:style-name="T7">.</text:span><text:span text:style-name="T3">이 경우 정보통신서비스제공</text:span></text:p>
        <text:p text:style-name="P24"><text:span text:style-name="T3">자는 필요한 조치를 한 사실을 해당 게시판에 공시하는 등의 방법으로 이용자가 알 수 있도록 하여야 한다</text:span><text:span text:style-name="T7">.</text:span></text:p>
        <text:p text:style-name="P23"><text:span text:style-name="T3">④정보통신서비스제공자는 제</text:span><text:span text:style-name="T7">1</text:span><text:span text:style-name="T3">항의 규정에 따른 정보의 삭제요청에도 불구하고 권리의 침해 여부를 판단하기 어</text:span></text:p>
        <text:p text:style-name="P8"><text:span text:style-name="T3">렵거나 이해당사자 간에 다툼이 예상되는 경우에는 해당 정보에 대한 접근을 임시적으로 차단하는 조치</text:span><text:span text:style-name="T7">(</text:span><text:span text:style-name="T3">이하</text:span><text:span text:style-name="T7">"</text:span><text:span text:style-name="T3">임시조</text:span></text:p>
        <text:p text:style-name="P25"><text:span text:style-name="T3">치</text:span><text:span text:style-name="T7">"</text:span><text:span text:style-name="T3">라 한다</text:span><text:span text:style-name="T7">)</text:span><text:span text:style-name="T3">를 할 수 있다</text:span><text:span text:style-name="T7">.</text:span><text:span text:style-name="T3">이 경우 임시조치의 기간은</text:span><text:span text:style-name="T7">30</text:span><text:span text:style-name="T3">일 이내로 한다</text:span><text:span text:style-name="T7">.</text:span></text:p>
        <text:p text:style-name="P23"><text:span text:style-name="T3">⑥정보통신서비스제공자는 자신이 운영</text:span><text:span text:style-name="T7">·</text:span><text:span text:style-name="T3">관리하는 정보통신망에 유통되는 정보에 대하여 제</text:span><text:span text:style-name="T7">2</text:span><text:span text:style-name="T3">항의 규정에 따른 필</text:span></text:p>
        <text:p text:style-name="P26"><text:span text:style-name="T3">요한 조치를 한 경우에는 이로 인한 배상책임을 줄이거나 면제받을 수 있다</text:span><text:span text:style-name="T7">.</text:span></text:p>
        <text:p text:style-name="P27"><text:soft-page-break/><text:span text:style-name="T7">========================</text:span></text:p>
        <text:p text:style-name="P2"/>
        <text:p text:style-name="P7"><text:span text:style-name="T7">3.</text:span><text:span text:style-name="T3">우리 단체들은 신종 인터넷 검열과 다름 없는 이랜드 사측과 포털사이트의 게시물 삭제에 대하여 비판하고 관련 정</text:span></text:p>
        <text:p text:style-name="P28"><text:span text:style-name="T3">보통신망법의 개정을 촉구하는 입장을 발표합니다</text:span><text:span text:style-name="T7">.(</text:span><text:span text:style-name="T3">첨부</text:span><text:span text:style-name="T7">)</text:span></text:p>
      </text:section>
      <text:section text:style-name="Sect3" text:name="구역2">
        <text:p text:style-name="P29"><text:span text:style-name="T3">더불어 이메일 신고처를 마련하고</text:span><text:span text:style-name="T7">(</text:span></text:p>
        <text:p text:style-name="P30"><text:span text:style-name="T3">대응하고자 합니다</text:span><text:span text:style-name="T7">.</text:span></text:p>
        <text:p text:style-name="P31"><text:span text:style-name="T7">)</text:span><text:span text:style-name="T3">임시조치로 인한 노동자와 네티즌들의 피해 사례를 수집하고</text:span></text:p>
      </text:section>
      <text:section text:style-name="Sect2" text:name="구역3">
        <text:p text:style-name="P2"/>
        <text:p text:style-name="P7"><text:span text:style-name="T7">4.</text:span><text:span text:style-name="T3">한편</text:span><text:span text:style-name="T7">,</text:span><text:span text:style-name="T3">통신비밀보호법과 정보통신망법 등 정보통신기술을 이용한 감시와 검열 문제에 대응해온 여러 시민사회단체</text:span></text:p>
        <text:p text:style-name="P9"><text:span text:style-name="T3">들이</text:span><text:span text:style-name="T7">‘</text:span><text:span text:style-name="T3">정보통신 감시</text:span><text:span text:style-name="T7">·</text:span><text:span text:style-name="T3">검열 제도 폐지를 위한 시민사회단체 연석회의</text:span><text:span text:style-name="T7">(</text:span><text:span text:style-name="T3">준</text:span><text:span text:style-name="T7">)*’</text:span><text:span text:style-name="T3">를 결성하고 활동을 시작하였습니다</text:span><text:span text:style-name="T7">.</text:span><text:span text:style-name="T3">끝</text:span><text:span text:style-name="T7">.</text:span></text:p>
        <text:p text:style-name="P2"/>
        <text:p text:style-name="P2"/>
        <text:p text:style-name="P33"><text:span text:style-name="T7"/></text:p>
        <text:p text:style-name="P33"><text:span text:style-name="T7"/></text:p>
        <text:p text:style-name="P33"><text:span text:style-name="T7"/></text:p>
        <text:p text:style-name="P33"><text:span text:style-name="T7"/></text:p>
        <text:p text:style-name="P33"><text:span text:style-name="T7"/></text:p>
        <text:p text:style-name="P33"><text:span text:style-name="T7"/></text:p>
        <text:p text:style-name="P33"><text:span text:style-name="T7"/></text:p>
        <text:p text:style-name="P33"><text:span text:style-name="T7"/></text:p>
        <text:p text:style-name="P33"><text:span text:style-name="T7">&lt;</text:span><text:span text:style-name="T3">성명</text:span><text:span text:style-name="T7">&gt;</text:span></text:p>
        <text:p text:style-name="P2"/>
        <text:p text:style-name="P34"><text:span text:style-name="T3">이랜드 노동자의 정당한 파업이 명예훼손일 수 없다</text:span></text:p>
        <text:p text:style-name="P35"><text:span text:style-name="T7">-</text:span><text:span text:style-name="T3">포털사이트의 이랜드 관련 게시물</text:span><text:span text:style-name="T7">‘</text:span><text:span text:style-name="T3">임시조치</text:span><text:span text:style-name="T7">’(</text:span><text:span text:style-name="T3">삭제</text:span><text:span text:style-name="T7">)</text:span><text:span text:style-name="T3">에 대해</text:span><text:span text:style-name="T7">-</text:span></text:p>
        <text:p text:style-name="P2"/>
        <text:p text:style-name="P2"/>
        <text:p text:style-name="P47"><text:span text:style-name="T3">지난</text:span><text:span text:style-name="T7">8</text:span><text:span text:style-name="T3">월</text:span><text:span text:style-name="T7">14</text:span><text:span text:style-name="T3">일경 다음과 네이버 등 주요 포털사이트에서 이랜드 파업 관련 게시물 수십 건이</text:span><text:span text:style-name="T7">‘</text:span><text:span text:style-name="T3">임시조치</text:span><text:span text:style-name="T7">’(</text:span><text:span text:style-name="T3">삭제</text:span><text:span text:style-name="T7">)</text:span><text:span text:style-name="T3">되었다가 이용자가 해당 포털에 항의하여</text:span><text:span text:style-name="T7">1</text:span><text:span text:style-name="T3">주일 뒤 복구되는 사건이 발생했다</text:span><text:span text:style-name="T7">.</text:span></text:p>
      </text:section>
      <text:p text:style-name="P2"/>
      <text:p text:style-name="P36"><text:span text:style-name="T3">이 사건은</text:span><text:span text:style-name="T7">,</text:span><text:span text:style-name="T3">이랜드 관련 게시물이 회사의 명예를 훼손했다는</text:span><text:span text:style-name="T7">(</text:span><text:span text:style-name="T3">주</text:span><text:span text:style-name="T7">)</text:span><text:span text:style-name="T3">이랜드월드의 일방적 주장에 따라</text:span><text:span text:style-name="T7">,</text:span><text:span text:style-name="T3">포털사이트에서 해</text:span></text:p>
      <text:p text:style-name="P37"><text:span text:style-name="T3">당 게시물들을 임시조치한 데 따른 것이다</text:span><text:span text:style-name="T7">.</text:span><text:span text:style-name="T3">이렇게 임시조치된 글은 대개가 개인의 블로그나 토론 게시판에 올라온 것</text:span></text:p>
      <text:p text:style-name="P37"><text:span text:style-name="T3">으로서</text:span><text:span text:style-name="T7">“</text:span><text:span text:style-name="T3">이랜드사태의 원인과 책임</text:span><text:span text:style-name="T7">”, “</text:span><text:span text:style-name="T3">전국으로 퍼지는 민주노동당의 이랜드 불매운동</text:span><text:span text:style-name="T7">”, “`</text:span><text:span text:style-name="T3">스머프들</text:span><text:span text:style-name="T7">`</text:span><text:span text:style-name="T3">을 짓밟지 마십시</text:span></text:p>
      <text:p text:style-name="P38"><text:span text:style-name="T3">오</text:span><text:span text:style-name="T7">”, “</text:span><text:span text:style-name="T3">민주노총</text:span><text:span text:style-name="T7">·</text:span><text:span text:style-name="T3">노동당</text:span><text:span text:style-name="T7">,</text:span><text:span text:style-name="T3">이랜드 전 매장 매출제로 투쟁에 나서다</text:span><text:span text:style-name="T7">”</text:span><text:span text:style-name="T3">등 신문기사나 다른 곳에서 옮긴 글이 대부분이었다</text:span><text:span text:style-name="T7">.</text:span></text:p>
      <text:p text:style-name="P2"/>
      <text:p text:style-name="P36"><text:span text:style-name="T3">현재 포털사이트의 임시조치는 정보통신망이용및촉진에관한법률</text:span><text:span text:style-name="T7">(</text:span><text:span text:style-name="T3">정보통신망법</text:span><text:span text:style-name="T7">)</text:span><text:span text:style-name="T3">제</text:span><text:span text:style-name="T7">44</text:span><text:span text:style-name="T3">조</text:span><text:span text:style-name="T7">2(</text:span><text:span text:style-name="T3">정보의 삭제요청 등</text:span><text:span text:style-name="T7">)</text:span><text:span text:style-name="T3">에 근거</text:span></text:p>
      <text:p text:style-name="P37"><text:span text:style-name="T3">하여 실시되고 있다</text:span><text:span text:style-name="T7">.</text:span><text:span text:style-name="T3">어떤 이가 인터넷상의 게시물이 자신의 권리를 침해했다고 주장하면 그 사실 여부에 대한 법률적</text:span></text:p>
      <text:p text:style-name="P37"><text:span text:style-name="T3">판단이 내려지기 전이라도 삭제하도록 했기 때문에</text:span><text:span text:style-name="T7">,</text:span><text:span text:style-name="T3">힘있는 기업에 의해 악용될 소지가 있는 것이다</text:span><text:span text:style-name="T7">.</text:span><text:span text:style-name="T3">포털사이트는 이</text:span></text:p>
      <text:p text:style-name="P37"><text:span text:style-name="T3">러한 요구를 무조건 따라야 할 의무를 가지고 있지 않지만 민사상 손해배상 책임을 질 수 있기 때문에 이를 피하고자 광</text:span></text:p>
      <text:p text:style-name="P37"><text:span text:style-name="T3">범위하게 삭제하는 일이 벌어지고 있다</text:span><text:span text:style-name="T7">.</text:span><text:span text:style-name="T3">그 결과 이번 사건처럼 법률</text:span><text:span text:style-name="T7">,</text:span><text:span text:style-name="T3">기업</text:span><text:span text:style-name="T7">,</text:span><text:span text:style-name="T3">포털이 노동자의 정당한 주장을 인터넷에서</text:span></text:p>
      <text:p text:style-name="P37"><text:span text:style-name="T3">마구 삭제하는 일이 벌이지는 것이다</text:span><text:span text:style-name="T7">.</text:span><text:span text:style-name="T3">임시조치는 인터넷을 통해 자신의 목소리를 알려나가는 노동자 서민에게 너무나</text:span></text:p>
      <text:p text:style-name="P39"><text:span text:style-name="T3">가혹한 제도인 것이다</text:span><text:span text:style-name="T7">.</text:span></text:p>
      <text:p text:style-name="P2"/>
      <text:p text:style-name="P36"><text:span text:style-name="T3">그러나 이 과정에서 일어나는 이용자의 권리 침해</text:span><text:span text:style-name="T7">,</text:span><text:span text:style-name="T3">특히 표현의 자유 침해에 대해서는 아무도 책임을 지지 않는다</text:span><text:span text:style-name="T7">.</text:span><text:span text:style-name="T3">이용</text:span></text:p>
      <text:p text:style-name="P37"><text:span text:style-name="T3">자들은 마땅히 항변할 기회도 없이 자기 글이 있던 자리에서 삭제되었다는 사후 통보를 발견하게 될 뿐이다</text:span><text:span text:style-name="T7">.</text:span><text:span text:style-name="T3">물론 명예</text:span></text:p>
      <text:p text:style-name="P37"><text:span text:style-name="T3">를 훼손하거나 개인 프라이버시를 침해하는 게시물은 제한되어야 한다</text:span><text:span text:style-name="T7">.</text:span><text:span text:style-name="T3">그러나 그 판단이 자의적이어서는 안 된다</text:span><text:span text:style-name="T7">.</text:span><text:span text:style-name="T3">표</text:span></text:p>
      <text:p text:style-name="P37"><text:span text:style-name="T3">현의 자유는 헌법에 보장하고 있는 국민의 기본적인 권리이고 이에 대한 제한은 명확한 법률 규정에 따라 최소한으로</text:span></text:p>
      <text:p text:style-name="P37"><text:span text:style-name="T3">이루어져야 하기 때문이다</text:span><text:span text:style-name="T7">.</text:span><text:span text:style-name="T3">하지만 현재의</text:span><text:span text:style-name="T7">‘</text:span><text:span text:style-name="T3">임시조치</text:span><text:span text:style-name="T7">’</text:span><text:span text:style-name="T3">제도에서 이러한 합리성은 찾아볼 수가 없다</text:span><text:span text:style-name="T7">.</text:span><text:span text:style-name="T3">일방적인 삭제와 사</text:span></text:p>
      <text:p text:style-name="P37"><text:soft-page-break/><text:span text:style-name="T3">후 통보만이 있을 뿐이다</text:span><text:span text:style-name="T7">.</text:span><text:span text:style-name="T3">이는 표현의 자유에 대한 중대한 도전이자 자본에 의한</text:span><text:span text:style-name="T7">‘</text:span><text:span text:style-name="T3">검열</text:span><text:span text:style-name="T7">’</text:span><text:span text:style-name="T3">이라 아니할 수 없다</text:span><text:span text:style-name="T7">.</text:span><text:span text:style-name="T3">이러한 추</text:span></text:p>
      <text:p text:style-name="P40"><text:span text:style-name="T3">세가 계속된다면 인터넷에서 건강한 비판과 소통의 문화는 심각하게 위축될 것이다</text:span><text:span text:style-name="T7">.</text:span></text:p>
      <text:p text:style-name="P2"/>
      <text:p text:style-name="P36"><text:span text:style-name="T3">이랜드 자본은 비정규 노동자 탄압으로 거센 사회적 비판을 받아 왔다</text:span><text:span text:style-name="T7">.</text:span><text:span text:style-name="T3">이랜드 사건에 대하여 네티즌이 자발적으로 토</text:span></text:p>
      <text:p text:style-name="P37"><text:span text:style-name="T3">론에 붙이고 자신의 블로그에 올린 내용이 어찌 명예훼손이 될 수 있는가</text:span><text:span text:style-name="T7">?</text:span><text:span text:style-name="T3">이번 사건은 이랜드 자본이 자신의 잘못을</text:span></text:p>
      <text:p text:style-name="P37"><text:span text:style-name="T3">감추기 위해 얼마나 비열한 짓을 하고 있는지 전 국민에게 다시한번 인식시키는 계기가 되었다</text:span><text:span text:style-name="T7">.</text:span><text:span text:style-name="T3">우리는 이랜드 자본이</text:span></text:p>
      <text:p text:style-name="P41"><text:span text:style-name="T3">자신의 잘못을 전 국민에게 사과하고 이랜드 사태를 해결하기 위한 교섭에 성실히 나설 것을 촉구한다</text:span><text:span text:style-name="T7">.</text:span></text:p>
      <text:p text:style-name="P2"/>
      <text:p text:style-name="P36"><text:span text:style-name="T3">더불어 포털사이트는 월권행위인 임시조치 제도를 폐지하고 해당 이용자에게 사과해야 할 것이다</text:span><text:span text:style-name="T7">.</text:span><text:span text:style-name="T3">근거 법률로 악용되</text:span></text:p>
      <text:p text:style-name="P42"><text:span text:style-name="T3">고 있는 정보통신망법 관련 조항은 물론 신속하게 폐지되어야 한다</text:span><text:span text:style-name="T7">.</text:span></text:p>
      <text:p text:style-name="P2"/>
      <text:p text:style-name="P43"><text:span text:style-name="T7">2008</text:span><text:span text:style-name="T3">년</text:span><text:span text:style-name="T7">8</text:span><text:span text:style-name="T3">월</text:span><text:span text:style-name="T7">28</text:span><text:span text:style-name="T3">일</text:span></text:p>
      <text:p text:style-name="P2"/>
      <text:p text:style-name="P44"><text:span text:style-name="T3">이랜드 일반노동조합</text:span><text:span text:style-name="T7">,</text:span><text:span text:style-name="T3">뉴코아 노동조합</text:span><text:span text:style-name="T7">,</text:span></text:p>
      <text:p text:style-name="P45"><text:span text:style-name="T3">정보통신 감시</text:span><text:span text:style-name="T7">·</text:span><text:span text:style-name="T3">검열 제도 폐지를 위한 시민사회단체 연석회의</text:span><text:span text:style-name="T7">(</text:span><text:span text:style-name="T3">준</text:span><text:span text:style-name="T7">)*</text:span></text:p>
      <text:p text:style-name="P2"/>
      <text:p text:style-name="P36"><text:span text:style-name="T7">*</text:span><text:span text:style-name="T3">정보통신 감시</text:span><text:span text:style-name="T7">·</text:span><text:span text:style-name="T3">검열 제도 폐지를 위한 시민사회단체 연석회의</text:span><text:span text:style-name="T7">(</text:span><text:span text:style-name="T3">준</text:span><text:span text:style-name="T7">) :</text:span><text:span text:style-name="T3">문화연대</text:span><text:span text:style-name="T7">,</text:span><text:span text:style-name="T3">민주사회를위한변호사모임</text:span><text:span text:style-name="T7">,</text:span><text:span text:style-name="T3">민주주의</text:span></text:p>
      <text:p text:style-name="P37"><text:span text:style-name="T3">법학연구회</text:span><text:span text:style-name="T7">,</text:span><text:span text:style-name="T3">인권단체연석회의</text:span><text:span text:style-name="T7">,</text:span><text:span text:style-name="T3">진보네트워크센터</text:span><text:span text:style-name="T7">,</text:span><text:span text:style-name="T3">함께하는시민행동</text:span><text:span text:style-name="T7">,</text:span><text:span text:style-name="T3">한국진보연대</text:span><text:span text:style-name="T7">(</text:span><text:span text:style-name="T3">준</text:span><text:span text:style-name="T7">) [21</text:span><text:span text:style-name="T3">세기코리아연구소</text:span><text:span text:style-name="T7">, 615</text:span><text:span text:style-name="T3">공</text:span></text:p>
      <text:p text:style-name="P37"><text:span text:style-name="T3">동선언실천청년학생연대</text:span><text:span text:style-name="T7">,</text:span><text:span text:style-name="T3">경기연대</text:span><text:span text:style-name="T7">(</text:span><text:span text:style-name="T3">준</text:span><text:span text:style-name="T7">),</text:span><text:span text:style-name="T3">경남진보연합</text:span><text:span text:style-name="T7">,</text:span><text:span text:style-name="T3">광주전남진보연대</text:span><text:span text:style-name="T7">,</text:span><text:span text:style-name="T3">기독교사회선교연대회의</text:span><text:span text:style-name="T7">,</text:span><text:span text:style-name="T3">남북공동선언실</text:span></text:p>
      <text:p text:style-name="P37"><text:span text:style-name="T3">천연대</text:span><text:span text:style-name="T7">,</text:span><text:span text:style-name="T3">노동인권회관</text:span><text:span text:style-name="T7">,</text:span><text:span text:style-name="T3">민가협양심수후원회</text:span><text:span text:style-name="T7">,</text:span><text:span text:style-name="T3">민족문제연구소</text:span><text:span text:style-name="T7">,</text:span><text:span text:style-name="T3">민족민주열사희생자추모단체연대회의</text:span><text:span text:style-name="T7">,</text:span><text:span text:style-name="T3">민족자주평화통</text:span></text:p>
      <text:p text:style-name="P37"><text:span text:style-name="T3">일중앙회의</text:span><text:span text:style-name="T7">,</text:span><text:span text:style-name="T3">민족화합운동연합</text:span><text:span text:style-name="T7">(</text:span><text:span text:style-name="T3">사</text:span><text:span text:style-name="T7">),</text:span><text:span text:style-name="T3">민주노동당</text:span><text:span text:style-name="T7">,</text:span><text:span text:style-name="T3">민주노동자전국회의</text:span><text:span text:style-name="T7">,</text:span><text:span text:style-name="T3">민주화실천가족운동협의회</text:span><text:span text:style-name="T7">,</text:span><text:span text:style-name="T3">백범정신실천겨레</text:span></text:p>
      <text:p text:style-name="P37"><text:span text:style-name="T3">연합</text:span><text:span text:style-name="T7">,</text:span><text:span text:style-name="T3">불교평화연대</text:span><text:span text:style-name="T7">,</text:span><text:span text:style-name="T3">우리민족련방제통일추진회의</text:span><text:span text:style-name="T7">,</text:span><text:span text:style-name="T3">전국농민회총연맹</text:span><text:span text:style-name="T7">,</text:span><text:span text:style-name="T3">전국대학신문기자연합</text:span><text:span text:style-name="T7">,</text:span><text:span text:style-name="T3">전국민주노동조합총연</text:span></text:p>
      <text:p text:style-name="P37"><text:span text:style-name="T3">맹</text:span><text:span text:style-name="T7">,</text:span><text:span text:style-name="T3">전국민주화운동유가족협의회</text:span><text:span text:style-name="T7">(</text:span><text:span text:style-name="T3">사</text:span><text:span text:style-name="T7">),</text:span><text:span text:style-name="T3">전국빈민연합</text:span><text:span text:style-name="T7">,</text:span><text:span text:style-name="T3">전국여성연대</text:span><text:span text:style-name="T7">(</text:span><text:span text:style-name="T3">준</text:span><text:span text:style-name="T7">),</text:span><text:span text:style-name="T3">조국통일범민족연합남측본부</text:span><text:span text:style-name="T7">,</text:span><text:span text:style-name="T3">조국통일범민</text:span></text:p>
      <text:p text:style-name="P37"><text:span text:style-name="T3">족청년학생연합남측본부</text:span><text:span text:style-name="T7">,</text:span><text:span text:style-name="T3">천주교정의구현전국연합</text:span><text:span text:style-name="T7">,</text:span><text:span text:style-name="T3">통일광장</text:span><text:span text:style-name="T7">,</text:span><text:span text:style-name="T3">평화재향군인회</text:span><text:span text:style-name="T7">,</text:span><text:span text:style-name="T3">한국가톨릭농민회</text:span><text:span text:style-name="T7">,</text:span><text:span text:style-name="T3">한국노동사회연구</text:span></text:p>
      <text:p text:style-name="P46"><text:span text:style-name="T3">소</text:span><text:span text:style-name="T7">,</text:span><text:span text:style-name="T3">한국대학총학생회연합</text:span><text:span text:style-name="T7">,</text:span><text:span text:style-name="T3">한국청년단체협의회</text:span><text:span text:style-name="T7">,</text:span><text:span text:style-name="T3">한민족생활문화연구회</text:span><text:span text:style-name="T7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맑은 고딕1" style:font-size-asian="11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맑은 고딕1" style:font-size-asian="11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43cm" fo:margin-left="0.944cm" fo:margin-right="2.434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4cm" fo:margin-bottom="1.482cm" fo:margin-left="1.446cm" fo:margin-right="2.4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3</meta:editing-cycles>
    <meta:creation-date>2016-02-12T09:25:00</meta:creation-date>
    <dc:date>2020-07-31T15:08:35.966000000</dc:date>
    <meta:editing-duration>PT3M32S</meta:editing-duration>
    <meta:generator>LibreOffice/6.4.5.2$Windows_X86_64 LibreOffice_project/a726b36747cf2001e06b58ad5db1aa3a9a1872d6</meta:generator>
    <meta:document-statistic meta:table-count="0" meta:image-count="0" meta:object-count="0" meta:page-count="3" meta:paragraph-count="76" meta:word-count="2936" meta:character-count="3622" meta:non-whitespace-character-count="3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