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66cm" fo:orphans="2" fo:widows="2" fo:text-indent="0cm" style:auto-text-indent="false" fo:padding="0cm" fo:border="none"/>
      <style:text-properties fo:font-variant="normal" fo:text-transform="none" fo:color="#0c0c0c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66cm" fo:orphans="2" fo:widows="2" fo:text-indent="0cm" style:auto-text-indent="false" fo:padding="0cm" fo:border="none"/>
      <style:text-properties fo:font-variant="normal" fo:text-transform="none" fo:color="#0c0c0c" fo:letter-spacing="normal" style:font-name-asian="Noto Sans KR" style:font-size-asian="11pt" style:font-style-asian="normal" style:font-weight-asian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66cm" fo:orphans="2" fo:widows="2" fo:text-indent="0cm" style:auto-text-indent="false" fo:padding="0cm" fo:border="none"/>
      <style:text-properties fo:font-variant="normal" fo:text-transform="none" fo:color="#0c0c0c" style:font-name="Noto Sans KR" fo:font-size="11pt" fo:letter-spacing="normal" fo:language="en" fo:country="US" fo:font-style="normal" fo:font-weight="normal"/>
    </style:style>
    <style:style style:name="T1" style:family="text">
      <style:text-properties style:font-name="Noto Sans KR" fo:font-size="11pt" fo:language="en" fo:country="US" fo:font-style="normal" fo:font-weight="normal"/>
    </style:style>
    <style:style style:name="T2" style:family="text">
      <style:text-properties style:font-name-asian="Noto Sans KR" style:font-size-asian="7.19999980926514pt" style:font-style-asian="normal" style:font-weight-asian="normal"/>
    </style:style>
    <style:style style:name="T3" style:family="text">
      <style:text-properties style:font-name-asian="Noto Sans KR" style:font-size-asian="11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고용허가제 가사노동 시범사업에 참여하는 필리핀 이주가사노동자의 처우</text:span><text:span text:style-name="T1">, </text:span><text:span text:style-name="T3">인권보호 대책 철저하게 마련하라</text:span><text:span text:style-name="T1">!</text:span></text:p>
      <text:p text:style-name="P1"> </text:p>
      <text:p text:style-name="P1"><text:span text:style-name="T3">이주노동자 고용허가제 가사노동 시범사업으로 필리핀 가사노동자 </text:span><text:span text:style-name="T1">100</text:span><text:span text:style-name="T3">명이 오늘 새벽 입국했다</text:span><text:span text:style-name="T1">. 2</text:span><text:span text:style-name="T3">박 </text:span><text:span text:style-name="T1">3</text:span><text:span text:style-name="T3">일간의 입국 후 교육을 받고 이후 </text:span><text:span text:style-name="T1">9</text:span><text:span text:style-name="T3">월 초까지 </text:span><text:span text:style-name="T1">4</text:span><text:span text:style-name="T3">주간 직무특화교육 후 개별 가정에 배치된다고 한다</text:span><text:span text:style-name="T1">. </text:span><text:span text:style-name="T3">이제 실제 노동을 시작하기까지 얼마 남지 않았지만 그간 이주노동인권 단체들이 이들의 인권과 노동권 보장을 위해 요구해온 사항들은 별로 받아들여진 것이 없어 보인다</text:span><text:span text:style-name="T1">.</text:span></text:p>
      <text:p text:style-name="P1"> </text:p>
      <text:p text:style-name="P1"><text:span text:style-name="T3">우선</text:span><text:span text:style-name="T1">, </text:span><text:span text:style-name="T3">직무 범위는 여전히 명확하지 않아서 현장에서 갈등의 소지가 크다</text:span><text:span text:style-name="T1">. </text:span><text:span text:style-name="T3">애초 아동 돌봄과 이에 필요한 가사노동을 넘어</text:span><text:span text:style-name="T1">, </text:span><text:span text:style-name="T3">한국정부가 동거가족을 위한 가벼운 가사노동도 직무에 포함시키면서 사실상 가사노동 전반을 시킬 수 있다는 우려가 제기되었다</text:span><text:span text:style-name="T1">. </text:span><text:span text:style-name="T3">또한 언어소통이 원활하지 않고 취약한 위치의 이주노동자가 부당한 추가 노동 요구를 거절하기 어려운 상황으로 내몰릴 것이기에 직무 범위 시정이 요구되었다</text:span><text:span text:style-name="T1">. </text:span><text:span text:style-name="T3">보도에 따르면 노동부는 직무 세부범위를 정하는 체크리스트를 만들기로 했다가 가사노동업체들의 반발로 인해 가사근로자법 상의 표준이용계약서만 활용하는 방식으로 선회했다고 한다</text:span><text:span text:style-name="T1">. </text:span><text:span text:style-name="T3">결국 직무범위 문제 해결이 안된 상태로 노동자들이 일을 하게 되는 셈이다</text:span><text:span text:style-name="T1">. </text:span><text:span text:style-name="T3">더 구체적이고 세부적으로 직무 명확히 설정해야 갈등도 예방하고 부당한 처우도 막을 수 있을 것이다</text:span><text:span text:style-name="T1">.</text:span></text:p>
      <text:p text:style-name="P1"> </text:p>
      <text:p text:style-name="P1"><text:span text:style-name="T3">둘째</text:span><text:span text:style-name="T1">, </text:span><text:span text:style-name="T3">숙소와 숙소비용의 문제 역시 크다</text:span><text:span text:style-name="T1">. </text:span><text:span text:style-name="T3">알려진 바에 따르면 역삼역 근처의 원룸텔이 숙소로 정해졌다고 하는데 </text:span><text:span text:style-name="T1">1</text:span><text:span text:style-name="T3">인실은 </text:span><text:span text:style-name="T1">1.45</text:span><text:span text:style-name="T3">평 </text:span><text:span text:style-name="T1">45</text:span><text:span text:style-name="T3">만원</text:span><text:span text:style-name="T1">, 2</text:span><text:span text:style-name="T3">인실은 </text:span><text:span text:style-name="T1">1.96</text:span><text:span text:style-name="T3">평 </text:span><text:span text:style-name="T1">39-42</text:span><text:span text:style-name="T3">만원이라고 한다</text:span><text:span text:style-name="T1">. </text:span><text:span text:style-name="T3">잠만 자는 고시원이나 다를 바 없는데</text:span><text:span text:style-name="T1">, </text:span><text:span text:style-name="T3">숙소비는 평균 </text:span><text:span text:style-name="T1">40</text:span><text:span text:style-name="T3">만원이 넘는 것이다</text:span><text:span text:style-name="T1">. </text:span><text:span text:style-name="T3">작년 </text:span><text:span text:style-name="T1">11</text:span><text:span text:style-name="T3">월 </text:span><text:span text:style-name="T1">27</text:span><text:span text:style-name="T3">일부터 노동부가 시행하고 있는 고용허가제 </text:span><text:span text:style-name="T2">‘</text:span><text:span text:style-name="T3">외국인근로자 주거 관련 가이드라인</text:span><text:span text:style-name="T2">’</text:span><text:span text:style-name="T3">에 따라 노동부 강남지청이 제정한 숙소비 가이드라인을 보면</text:span><text:span text:style-name="T1">, </text:span><text:span text:style-name="T3">단독</text:span><text:span text:style-name="T1">/</text:span><text:span text:style-name="T3">다가구의 경우 평당 </text:span><text:span text:style-name="T1">7</text:span><text:span text:style-name="T3">만 </text:span><text:span text:style-name="T1">8</text:span><text:span text:style-name="T3">천원</text:span><text:span text:style-name="T1">, </text:span><text:span text:style-name="T3">연립</text:span><text:span text:style-name="T1">/</text:span><text:span text:style-name="T3">다세대</text:span><text:span text:style-name="T1">(</text:span><text:span text:style-name="T3">빌라</text:span><text:span text:style-name="T1">, </text:span><text:span text:style-name="T3">원룸 등</text:span><text:span text:style-name="T1">)</text:span><text:span text:style-name="T3">는 평당 </text:span><text:span text:style-name="T1">11</text:span><text:span text:style-name="T3">만 </text:span><text:span text:style-name="T1">1</text:span><text:span text:style-name="T3">천원 수준이다</text:span><text:span text:style-name="T1">. </text:span><text:span text:style-name="T3">가이드라인을 노동부의 시범사업에서 스스로 위반하는 꼴이 아닐 수 없다</text:span><text:span text:style-name="T1">. </text:span><text:span text:style-name="T3">애초에 강남</text:span><text:span text:style-name="T1">3</text:span><text:span text:style-name="T3">구를 시범사업 지역으로 선정할 때부터 예상되는 문제였는데 별로 해결되지 않았다</text:span><text:span text:style-name="T1">. </text:span><text:span text:style-name="T3">좁은 공간에 값비싼 비용을 노동자들이 감당하는 것은 무리다</text:span><text:span text:style-name="T1">. </text:span><text:span text:style-name="T3">숙소를 바꾸기 어렵다면 비용 부담을 최대한 줄여야 한다</text:span><text:span text:style-name="T1">. </text:span><text:span text:style-name="T3">이렇게 되면 최저임금으로 주</text:span><text:span text:style-name="T1">30</text:span><text:span text:style-name="T3">시간 일한다고 할 때</text:span><text:span text:style-name="T1">, 150</text:span><text:span text:style-name="T3">만원 받아서 숙소비</text:span><text:span text:style-name="T1">, </text:span><text:span text:style-name="T3">식비</text:span><text:span text:style-name="T1">, </text:span><text:span text:style-name="T3">교통비</text:span><text:span text:style-name="T1">, </text:span><text:span text:style-name="T3">사회보험료 부담하면 손에 쥐는 건 </text:span><text:span text:style-name="T1">60-70</text:span><text:span text:style-name="T3">만원밖에 되지 않는다</text:span><text:span text:style-name="T1">.</text:span></text:p>
      <text:p text:style-name="P1"> </text:p>
      <text:p text:style-name="P1"><text:span text:style-name="T3">셋째</text:span><text:span text:style-name="T1">, </text:span><text:span text:style-name="T3">인권보호 문제도 대책이 더 필요하다</text:span><text:span text:style-name="T1">. </text:span><text:span text:style-name="T3">노동부는 서울시와 함께 민원 및 고충처리 창구를 운영하고 현장을 면밀히 모니터링하겠다고 밝혔지만 상시 통역원이 </text:span><text:span text:style-name="T1">2</text:span><text:span text:style-name="T3">명밖에 안된다는 보도대로라면 여전히 미흡하다</text:span><text:span text:style-name="T1">. </text:span><text:span text:style-name="T3">의사소통이 원활히 될 수 있도록 통역을 훨씬 더 늘려야 한다</text:span><text:span text:style-name="T1">. </text:span><text:span text:style-name="T3">개별 가구에서 여성이주노동자 혼자 일하는만큼 인격무시</text:span><text:span text:style-name="T1">, </text:span><text:span text:style-name="T3">하대</text:span><text:span text:style-name="T1">, </text:span><text:span text:style-name="T3">욕설</text:span><text:span text:style-name="T1">, </text:span><text:span text:style-name="T3">성희롱 등 괴롭힘이나 폭력이 발생하지 않도록 사용자 교육과 안내가 철저하게 이뤄져야 할 것이다</text:span><text:span text:style-name="T1">. </text:span><text:span text:style-name="T3">또한 입국 즉시 외국인등록을 하고 건강보험에 가입하도록 조치해야 한다</text:span><text:span text:style-name="T1">. </text:span><text:span text:style-name="T3">고용허가제 노동자는 입국과 동시에 근로계약이 시작되는데</text:span><text:span text:style-name="T1">, </text:span><text:span text:style-name="T3">여전히 건강보험은 출입국관리소에 외국인등록을 하고 나서야 가입할 수 있어서 차별이라고 문제제기되어 왔는데 아직 시정되지 않고 있다</text:span><text:span text:style-name="T1">. </text:span><text:span text:style-name="T3">시범사업인만큼 이들이 최대한 빨리 건강보험에 가입할 수 있도록 조치해야 할 것이다</text:span><text:span text:style-name="T1">.</text:span></text:p>
      <text:p text:style-name="P1"> </text:p>
      <text:p text:style-name="P1"><text:span text:style-name="T3">끝으로 시범사업 프로세스에서 이주노동인권단체와 노동조합의 참여가 보장되어야 한다</text:span><text:span text:style-name="T1">. </text:span><text:span text:style-name="T3">정부는 졸속적으로 가사노동 시범사업을 추진하면서 교육이든 모니터링이든 어떠한 참여도 거부하고 있다</text:span><text:span text:style-name="T1">. </text:span><text:span text:style-name="T3">지금이라도 관련 단체가 참여할 수 있도록 해야 한다</text:span><text:span text:style-name="T1">.</text:span></text:p>
      <text:p text:style-name="P1"><text:span text:style-name="T3">다시 한번 우리는 이주노동자 처우와 권리 보장 대책을 철저하게 마련할 것을 촉구한다</text:span><text:span text:style-name="T1">.</text:span></text:p>
      <text:p text:style-name="P1"> </text:p>
      <text:p text:style-name="P3">2024.8.6.</text:p>
      <text:p text:style-name="P2">이주노동자평등연대</text:p>
      <text:p text:style-name="P1"> </text:p>
      <text:p text:style-name="P1"><text:span text:style-name="T1">(</text:span><text:span text:style-name="T3">건강권 실현을 위한 보건의료단체연합</text:span><text:span text:style-name="T1">(</text:span><text:span text:style-name="T3">건강권 실현을 위한 행동하는 간호사회</text:span><text:span text:style-name="T1">, </text:span><text:span text:style-name="T3">건강사회를 위한 약사회</text:span><text:span text:style-name="T1">, </text:span><text:span text:style-name="T3">건강사회를 위한 치과의사회</text:span><text:span text:style-name="T1">, </text:span><text:span text:style-name="T3">노동건강연대</text:span><text:span text:style-name="T1">, </text:span><text:span text:style-name="T3">인도주의실천의사협의회</text:span><text:span text:style-name="T1">, </text:span><text:span text:style-name="T3">참의료실현청년한의사회</text:span><text:span text:style-name="T1">), </text:span><text:span text:style-name="T3">공공운수노조사회복지지부 이주여성조합원모임</text:span><text:span text:style-name="T1">, </text:span><text:span text:style-name="T3">노동당</text:span><text:span text:style-name="T1">, </text:span><text:span text:style-name="T3">노동사회과학연구소</text:span><text:span text:style-name="T1">, </text:span><text:span text:style-name="T3">노동전선</text:span><text:span text:style-name="T1">, </text:span><text:span text:style-name="T3">녹색당</text:span><text:span text:style-name="T1">, </text:span><text:span text:style-name="T3">대한불교조계종사회노동위원회</text:span><text:span text:style-name="T1">, </text:span><text:span text:style-name="T3">성공회용산나눔의집</text:span><text:span text:style-name="T1">, </text:span><text:span text:style-name="T3">민변노동위원회</text:span><text:span text:style-name="T1">, </text:span><text:span text:style-name="T3">사회진보연대</text:span><text:span text:style-name="T1">, </text:span><text:span text:style-name="T3">이주노동자노동조합</text:span><text:span text:style-name="T1">(MTU), (</text:span><text:span text:style-name="T3">사</text:span><text:span text:style-name="T1">)</text:span><text:span text:style-name="T3">이주노동희망센터</text:span><text:span text:style-name="T1">, </text:span><text:span text:style-name="T3">이주노동자운동후원회</text:span><text:span text:style-name="T1">, </text:span><text:span text:style-name="T3">이주민센터친구</text:span><text:span text:style-name="T1">, </text:span><text:span text:style-name="T3">인권운동네트워크 바람</text:span><text:span text:style-name="T1">, </text:span><text:span text:style-name="T3">전국민주노동조합총연맹</text:span><text:span text:style-name="T1">, </text:span><text:span text:style-name="T3">전국불안정노동철폐연대</text:span><text:span text:style-name="T1">, </text:span><text:span text:style-name="T3">지구인의정류장</text:span><text:span text:style-name="T1">, </text:span><text:span text:style-name="T3">천주교인권위원회</text:span><text:span text:style-name="T1">, </text:span><text:span text:style-name="T3">필리핀공동체카사마코</text:span><text:span text:style-name="T1">, </text:span><text:span text:style-name="T3">한국비정규노동센터</text:span><text:span text:style-name="T1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1:33:06.703000000</meta:creation-date>
    <meta:editing-cycles>1</meta:editing-cycles>
    <meta:editing-duration>PT5M36S</meta:editing-duration>
    <dc:date>2024-09-05T11:38:42.094000000</dc:date>
    <meta:document-statistic meta:table-count="0" meta:image-count="0" meta:object-count="0" meta:page-count="1" meta:paragraph-count="17" meta:word-count="1700" meta:character-count="2187" meta:non-whitespace-character-count="1738"/>
    <meta:generator>LibreOffice/6.4.5.2$Windows_X86_64 LibreOffice_project/a726b36747cf2001e06b58ad5db1aa3a9a1872d6</meta:generator>
  </office:meta>
</office:document-meta>
</file>