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name-asian="Open Sans" style:font-style-asian="normal" style:font-weight-asian="normal"/>
    </style:style>
    <style:style style:name="T6" style:family="text">
      <style:text-properties fo:font-variant="normal" fo:text-transform="none" fo:color="#000000" fo:font-size="11pt" fo:letter-spacing="normal" style:font-name-asian="Open Sans" style:font-size-asian="11pt" style:font-style-asian="normal" style:font-weight-asian="normal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[</text:span></text:span><text:span text:style-name="Strong_20_Emphasis"><text:span text:style-name="T6">공동성명</text:span></text:span><text:span text:style-name="Strong_20_Emphasis"><text:span text:style-name="T3">] </text:span></text:span><text:span text:style-name="Strong_20_Emphasis"><text:span text:style-name="T6">반인권적인 </text:span></text:span><text:span text:style-name="Strong_20_Emphasis"><text:span text:style-name="T3">SPC</text:span></text:span><text:span text:style-name="Strong_20_Emphasis"><text:span text:style-name="T6">그룹 규탄한다</text:span></text:span><text:span text:style-name="Strong_20_Emphasis"><text:span text:style-name="T3">!<text:line-break/>- </text:span></text:span><text:span text:style-name="Strong_20_Emphasis"><text:span text:style-name="T6">노동이 존중 받는 사회가 인권이 보장되는 사회다</text:span></text:span><text:span text:style-name="Strong_20_Emphasis"><text:span text:style-name="T3"><text:line-break/><text:line-break/></text:span></text:span><text:span text:style-name="T6">최근 포켓몬빵이 인기를 끌며 파리바게뜨</text:span><text:span text:style-name="T3">, </text:span><text:span text:style-name="T6">던킨도너츠</text:span><text:span text:style-name="T3">, </text:span><text:span text:style-name="T6">삼립 등 유명 제과‧제빵기업인 </text:span><text:span text:style-name="T3">SPC</text:span><text:span text:style-name="T6">그룹은 큰 이익을 보았다</text:span><text:span text:style-name="T3">. 5</text:span><text:span text:style-name="T6">월 </text:span><text:span text:style-name="T3">30</text:span><text:span text:style-name="T6">일 금융감독원 전자공시시스템에 따르면</text:span><text:span text:style-name="T3">, SPC</text:span><text:span text:style-name="T6">는 지난 </text:span><text:span text:style-name="T3">1</text:span><text:span text:style-name="T6">분기 영업이익이 전년 동기 대비 </text:span><text:span text:style-name="T3">30.1% </text:span><text:span text:style-name="T6">신장했다</text:span><text:span text:style-name="T3">. </text:span><text:span text:style-name="T6">그러나 이러한 실적은 </text:span><text:span text:style-name="T3">SPC</text:span><text:span text:style-name="T6">의 꾸준한 노동조합 탄압과 열악한 노동환경에서 이뤄진 것이다</text:span><text:span text:style-name="T3">.</text:span><text:span text:style-name="T7"><text:line-break/><text:line-break/></text:span><text:span text:style-name="T6">그러나 </text:span><text:span text:style-name="T3">SPC</text:span><text:span text:style-name="T6">의 반노동적 행태는 민주노총 화섬식품노조 파리바게뜨지회</text:span><text:span text:style-name="T3">(</text:span><text:span text:style-name="T6">이하 지회</text:span><text:span text:style-name="T3">) </text:span><text:span text:style-name="T6">임종린 지회장이 </text:span><text:span text:style-name="T3">3</text:span><text:span text:style-name="T6">월 </text:span><text:span text:style-name="T3">28</text:span><text:span text:style-name="T6">일 단식에 들어갈 정도였다</text:span><text:span text:style-name="T3">. </text:span><text:span text:style-name="T6">단식 </text:span><text:span text:style-name="T3">53</text:span><text:span text:style-name="T6">일째 동료 조합원들과 시민사회의 만류에 단식을 중단했다</text:span><text:span text:style-name="T3">. </text:span><text:span text:style-name="T6">임종린 지회장은 “살아서 끝까지 싸워야겠다”며 끝나지 않은 투쟁의 결의를 다졌다</text:span><text:span text:style-name="T3">. </text:span><text:span text:style-name="T6">임 지회장의 단식으로 더 큰 사회적 관심을 얻은 파리바게뜨 노동자의 투쟁에 시민사회는 불매운동과 릴레이단식을 하며 </text:span><text:span text:style-name="T3">SPC</text:span><text:span text:style-name="T6">에 분노하고 있다</text:span><text:span text:style-name="T3">.</text:span><text:span text:style-name="T7"><text:line-break/><text:line-break/></text:span><text:span text:style-name="T6">그동안 </text:span><text:span text:style-name="T3">SPC</text:span><text:span text:style-name="T6">는 전략적으로 노조를 와해시키는 작업을 했다</text:span><text:span text:style-name="T3">. </text:span><text:span text:style-name="T6">관리자가 근로계약서를 작성할 때 중간관리자 중심의 한국노총 소속 노조 가입서를 내밀거나 근무 중 지회 조합원에게 접근하여 노조탈퇴를 종용했다</text:span><text:span text:style-name="T3">. </text:span><text:span text:style-name="T6">제빵사보다 높은 직급의 제조장이 육아휴직 중인 지회 조합원에게 노조탈퇴를 강요하고</text:span><text:span text:style-name="T3">, </text:span><text:span text:style-name="T6">관리자가 지회 조합원에게 ‘민주노총에 있으면 진급 못 한다’와 같은 말을 하며 진급 차별한 구체적인 사례도 있다</text:span><text:span text:style-name="T3">. </text:span><text:span text:style-name="T6">경기지방노동위원회는 이를 부당노동행위로 판정했다</text:span><text:span text:style-name="T3">.</text:span><text:span text:style-name="T7"><text:line-break/><text:line-break/></text:span><text:span text:style-name="T6">노조 할 권리는 </text:span><text:span text:style-name="T3">ILO</text:span><text:span text:style-name="T6">핵심협약과 헌법 그리고 노조법에 명시되어 있는 기본적인 권리이다</text:span><text:span text:style-name="T3">. SPC</text:span><text:span text:style-name="T6">는 국내법과 국제인권기준이 보장하는 노동자의 권리를 침해하고 있다</text:span><text:span text:style-name="T3">. </text:span><text:span text:style-name="T6">노조는 노동처우 개선을 넘어 노동권을 확장시키고 향상시키기 때문에 노조 할 권리는 매우 중요한 권리다</text:span><text:span text:style-name="T3">.</text:span><text:span text:style-name="T7"><text:line-break/><text:line-break/></text:span><text:span text:style-name="T6">이뿐만이 아니다</text:span><text:span text:style-name="T3">. SPC</text:span><text:span text:style-name="T6">는 노동자와 시민사회를 기만하는 가짜뉴스를 퍼뜨렸다</text:span><text:span text:style-name="T3">. 2018</text:span><text:span text:style-name="T6">년 파리바게트 제빵사 </text:span><text:span text:style-name="T3">5000</text:span><text:span text:style-name="T6">여명이 불법파견 한 사실이 드러나면서 정당과 시민사회와 함께 자회사 고용과 </text:span><text:span text:style-name="T3">3</text:span><text:span text:style-name="T6">년 내 임금을 본사 직원과 같은 수준으로 한다는 ‘사회적 합의’를 맺었다</text:span><text:span text:style-name="T3">. </text:span><text:span text:style-name="T6">작년 </text:span><text:span text:style-name="T3">4</text:span><text:span text:style-name="T6">월 </text:span><text:span text:style-name="T3">SPC</text:span><text:span text:style-name="T6">는 사회적 합의를 이행 완료했다고 발표하고</text:span><text:span text:style-name="T3">, ‘</text:span><text:span text:style-name="T6">파리바게트 노동자 힘내라 공동행동’이 출범하는 날에는 사내안내문을 통해 “사회적 합의를 충실히 이행”했다는 거짓말을 했다</text:span><text:span text:style-name="T3">. </text:span><text:span text:style-name="T6">그러나 회사는 본사의 급여규정</text:span><text:span text:style-name="T3">, </text:span><text:span text:style-name="T6">급여명세서 등 객관적인 자료 하나 보여주지 않고 있다</text:span><text:span text:style-name="T3">. </text:span><text:span text:style-name="T6">언제까지 시민들과 노동자들을 기만할 것인가</text:span><text:span text:style-name="T3">!</text:span><text:span text:style-name="T7"><text:line-break/><text:line-break/></text:span><text:span text:style-name="T3">SPC</text:span><text:span text:style-name="T6">가 말하는 ‘행복한 세상’은 어디에 있는가</text:span><text:span text:style-name="T3">. </text:span><text:span text:style-name="T6">노동자의 권리를 짓밟고 만든 빵으로 만든 세상이 행복할 수 없다</text:span><text:span text:style-name="T3">. </text:span><text:span text:style-name="T6">파리바게뜨 지회 조합원들은 회사가 여전히 노조탄압을 멈추지 않았다고 이야기한다</text:span><text:span text:style-name="T3">. SPC</text:span><text:span text:style-name="T6">가 자랑하는 ‘정직한 맛’은 무엇인가</text:span><text:span text:style-name="T3">. </text:span><text:span text:style-name="T6">사회적 합의는커녕 노동시간 조작을 통한 ‘임금 꺾기’가 여전할 뿐 정직은 어디에도 없었다</text:span><text:span text:style-name="T3">.</text:span><text:span text:style-name="T7"><text:line-break/><text:line-break/></text:span><text:span text:style-name="T6">우리 인권시민사회단체들은 파리바게뜨를 포함한 </text:span><text:span text:style-name="T3">SPC</text:span><text:span text:style-name="T6">의 노조탄압을 강력히 규탄하며</text:span><text:span text:style-name="T3">, SPC </text:span><text:span text:style-name="T6">조합원들의 인권이 보장될 때까지 함께 연대할 것이다</text:span><text:span text:style-name="T3">.</text:span><text:span text:style-name="T7"><text:line-break/><text:line-break/></text:span><text:span text:style-name="T6">이에 우리는 </text:span><text:span text:style-name="T3">SPC</text:span><text:span text:style-name="T6">에 요구한다</text:span><text:span text:style-name="T3">.</text:span><text:span text:style-name="T7"><text:line-break/></text:span><text:span text:style-name="T6">반인권적인 </text:span><text:span text:style-name="T3">SPC</text:span><text:span text:style-name="T6">를 규탄한다</text:span><text:span text:style-name="T3">. SPC</text:span><text:span text:style-name="T6">는 노조탄압 중단하고 노조 할 권리 보장하라</text:span><text:span text:style-name="T3">!</text:span><text:span text:style-name="T7"><text:line-break/></text:span><text:span text:style-name="T6">반사회적인 </text:span><text:span text:style-name="T3">SPC</text:span><text:span text:style-name="T6">를 규탄한다</text:span><text:span text:style-name="T3">. SPC</text:span><text:span text:style-name="T6">는 사회적 합의 이행하라</text:span><text:span text:style-name="T3">!</text:span><text:span text:style-name="T7"><text:line-break/><text:line-break/></text:span><text:span text:style-name="T3">2022</text:span><text:span text:style-name="T6">년 </text:span><text:span text:style-name="T3">6</text:span><text:span text:style-name="T6">월 </text:span><text:span text:style-name="T3">3</text:span><text:span text:style-name="T6">일</text:span><text:span text:style-name="T7"><text:line-break/><text:line-break/></text:span><text:span text:style-name="T6">인권운동네트워크 바람</text:span><text:span text:style-name="T3">, </text:span><text:span text:style-name="T6">한국장애포럼</text:span><text:span text:style-name="T3">, </text:span><text:span text:style-name="T6">서울인권영화제</text:span><text:span text:style-name="T3">, </text:span><text:span text:style-name="T6">한국</text:span><text:span text:style-name="T3">YMCA</text:span><text:span text:style-name="T6">전국연맹</text:span><text:span text:style-name="T3">, </text:span><text:span text:style-name="T6">민주사회를위한변호사모임노동위원회</text:span><text:span text:style-name="T3">, </text:span><text:span text:style-name="T6">정태수열사추모사업회</text:span><text:span text:style-name="T3">, </text:span><text:span text:style-name="T6">한국노동안전보건연구소</text:span><text:span text:style-name="T3">, </text:span><text:span text:style-name="T6">장애해방열사</text:span><text:span text:style-name="T3">_</text:span><text:span text:style-name="T6">단</text:span><text:span text:style-name="T3">, </text:span><text:span text:style-name="T6">성공회수원나눔의집</text:span><text:span text:style-name="T3">, </text:span><text:span text:style-name="T6">우리동네나무그늘협동조합</text:span><text:span text:style-name="T3">, </text:span><text:span text:style-name="T6">민달팽이유니온 </text:span><text:span text:style-name="T3">,</text:span><text:span text:style-name="T6">생명안전시민넷</text:span><text:span text:style-name="T3">, </text:span><text:span text:style-name="T6">전국교직원노동조합</text:span><text:span text:style-name="T3">, </text:span><text:span text:style-name="T6">인권운동사랑방</text:span><text:span text:style-name="T3">, </text:span><text:span text:style-name="T6">성북나눔의집</text:span><text:span text:style-name="T3">, </text:span><text:span text:style-name="T6">포천나눔의집장애인자립생활센터</text:span><text:span text:style-name="T3">, </text:span><text:soft-page-break/><text:span text:style-name="T6">성소수자부모모임</text:span><text:span text:style-name="T3">, </text:span><text:span text:style-name="T6">대한불교조계종 사회노동위원회</text:span><text:span text:style-name="T3">, </text:span><text:span text:style-name="T6">전국불안정노동철폐연대</text:span><text:span text:style-name="T3">, </text:span><text:span text:style-name="T6">스텔라데이지호 대책위원회 </text:span><text:span text:style-name="T3">,</text:span><text:span text:style-name="T6">경동건설 故정순규 유가족모임</text:span><text:span text:style-name="T3">, </text:span><text:span text:style-name="T6">한국여성단체연합</text:span><text:span text:style-name="T3">, </text:span><text:span text:style-name="T6">다산인권센터</text:span><text:span text:style-name="T3">, </text:span><text:span text:style-name="T6">언론노조 성평둥위원회</text:span><text:span text:style-name="T3">, </text:span><text:span text:style-name="T6">전구사무금융서비스노동조합</text:span><text:span text:style-name="T3">, </text:span><text:span text:style-name="T6">화섬포스코</text:span><text:span text:style-name="T3">ICT</text:span><text:span text:style-name="T6">지회</text:span><text:span text:style-name="T3">, </text:span><text:span text:style-name="T6">화섬식품노조 태경</text:span><text:span text:style-name="T3">ECO</text:span><text:span text:style-name="T6">지회</text:span><text:span text:style-name="T3">, </text:span><text:span text:style-name="T6">행동하는성소수자인권연대</text:span><text:span text:style-name="T3">, </text:span><text:span text:style-name="T6">전국공무원노동조합</text:span><text:span text:style-name="T3">, </text:span><text:span text:style-name="T6">전국공무원노동조합 성평등위원회</text:span><text:span text:style-name="T3">, </text:span><text:span text:style-name="T6">민주노총인천본부</text:span><text:span text:style-name="T3">,</text:span><text:span text:style-name="T6">충북청소년노동인권네트워크</text:span><text:span text:style-name="T3">, </text:span><text:span text:style-name="T6">다른세상을향한연대</text:span><text:span text:style-name="T3">, </text:span><text:span text:style-name="T6">노들장애인야학</text:span><text:span text:style-name="T3">, </text:span><text:span text:style-name="T6">인권교육센터들</text:span><text:span text:style-name="T3">, </text:span><text:span text:style-name="T6">민주노총 서울본부</text:span><text:span text:style-name="T3">, </text:span><text:span text:style-name="T6">대한성공회 정의평화사제단</text:span><text:span text:style-name="T3">, </text:span><text:span text:style-name="T6">대한성공회 나눔의집협의회</text:span><text:span text:style-name="T3">(</text:span><text:span text:style-name="T6">노원</text:span><text:span text:style-name="T3">·</text:span><text:span text:style-name="T6">성북</text:span><text:span text:style-name="T3">·</text:span><text:span text:style-name="T6">인천</text:span><text:span text:style-name="T3">·</text:span><text:span text:style-name="T6">봉천동</text:span><text:span text:style-name="T3">·</text:span><text:span text:style-name="T6">수원</text:span><text:span text:style-name="T3">·</text:span><text:span text:style-name="T6">포천</text:span><text:span text:style-name="T3">·</text:span><text:span text:style-name="T6">용산</text:span><text:span text:style-name="T3">·</text:span><text:span text:style-name="T6">동두천</text:span><text:span text:style-name="T3">·</text:span><text:span text:style-name="T6">춘천</text:span><text:span text:style-name="T3">) ,</text:span><text:span text:style-name="T6">충남인권교육활동가모임 부뜰</text:span><text:span text:style-name="T3">, </text:span><text:span text:style-name="T6">사단법인 희망씨</text:span><text:span text:style-name="T3">, </text:span><text:span text:style-name="T6">민주노총 서울본부 여성위원회</text:span><text:span text:style-name="T3">, </text:span><text:span text:style-name="T6">시민모임 즐거운교육상상</text:span><text:span text:style-name="T3">, </text:span><text:span text:style-name="T6">우리동네노동권찾기</text:span><text:span text:style-name="T3">, </text:span><text:span text:style-name="T6">강서양천청소년노동인권활동가모임 </text:span><text:span text:style-name="T3">[</text:span><text:span text:style-name="T6">다움</text:span><text:span text:style-name="T3">], </text:span><text:span text:style-name="T6">서울노동광장</text:span><text:span text:style-name="T3">, </text:span><text:span text:style-name="T6">구로영등포청소년노동인권모임 꿈틀</text:span><text:span text:style-name="T3">, </text:span><text:span text:style-name="T6">청</text:span><text:span text:style-name="T3">!</text:span><text:span text:style-name="T6">아대가자</text:span><text:span text:style-name="T3">, </text:span><text:span text:style-name="T6">전국공무원노조 순창군지부</text:span><text:span text:style-name="T3">, </text:span><text:span text:style-name="T6">국제민주연대</text:span><text:span text:style-name="T3">, </text:span><text:span text:style-name="T6">반도체 노동자의 건강과 인권지킴이 반올림</text:span><text:span text:style-name="T3">, </text:span><text:span text:style-name="T6">평등과연대로</text:span><text:span text:style-name="T3">! </text:span><text:span text:style-name="T6">인권운동더하기 </text:span><text:span text:style-name="T3">(</text:span><text:span text:style-name="T6">거창평화인권예술제위원회</text:span><text:span text:style-name="T3">,</text:span><text:span text:style-name="T6">광주인권지기 활짝</text:span><text:span text:style-name="T3">,</text:span><text:span text:style-name="T6">구속노동자후원회</text:span><text:span text:style-name="T3">,</text:span><text:span text:style-name="T6">국제민주연대</text:span><text:span text:style-name="T3">,</text:span><text:span text:style-name="T6">노동인권실현을위한노무사모임</text:span><text:span text:style-name="T3">,</text:span><text:span text:style-name="T6">다산인권센터</text:span><text:span text:style-name="T3">,</text:span><text:span text:style-name="T6">대한불교조계종 사회노동위원회</text:span><text:span text:style-name="T3">,</text:span><text:span text:style-name="T6">문화연대</text:span><text:span text:style-name="T3">,</text:span><text:span text:style-name="T6">민족민주열사․희생자추모</text:span><text:span text:style-name="T3">(</text:span><text:span text:style-name="T6">기념</text:span><text:span text:style-name="T3">)</text:span><text:span text:style-name="T6">단체연대회의</text:span><text:span text:style-name="T3">,</text:span><text:span text:style-name="T6">민주사회를 위한 변호사모임</text:span><text:span text:style-name="T3">,</text:span><text:span text:style-name="T6">민주주의법학연구회</text:span><text:span text:style-name="T3">,</text:span><text:span text:style-name="T6">민주화실천가족운동협의회</text:span><text:span text:style-name="T3">,</text:span><text:span text:style-name="T6">반도체노동자의 건강과 인권지킴이 반올림</text:span><text:span text:style-name="T3">,</text:span><text:span text:style-name="T6">불교인권위원회</text:span><text:span text:style-name="T3">,</text:span><text:span text:style-name="T6">빈곤과 차별에 저항하는 인권운동연대</text:span><text:span text:style-name="T3">,</text:span><text:span text:style-name="T6">삼성노동인권지킴이</text:span><text:span text:style-name="T3">,</text:span><text:span text:style-name="T6">새사회연대</text:span><text:span text:style-name="T3">,</text:span><text:span text:style-name="T6">서교인문사회연구실</text:span><text:span text:style-name="T3">,</text:span><text:span text:style-name="T6">서울인권영화제</text:span><text:span text:style-name="T3">,</text:span><text:span text:style-name="T6">성적소수문화인권연대 연분홍치마</text:span><text:span text:style-name="T3">,</text:span><text:span text:style-name="T6">실천불교전국승가회</text:span><text:span text:style-name="T3">,</text:span><text:span text:style-name="T6">어린이책시민연대</text:span><text:span text:style-name="T3">,</text:span><text:span text:style-name="T6">예수회 인권연대연구센터</text:span><text:span text:style-name="T3">,</text:span><text:span text:style-name="T6">외국인이주</text:span><text:span text:style-name="T3">.</text:span><text:span text:style-name="T6">노동운동협의회</text:span><text:span text:style-name="T3">,</text:span><text:span text:style-name="T6">울산인권운동연대</text:span><text:span text:style-name="T3">,</text:span><text:span text:style-name="T6">원불교인권위원회</text:span><text:span text:style-name="T3">,</text:span><text:span text:style-name="T6">인권교육센터 들</text:span><text:span text:style-name="T3">,</text:span><text:span text:style-name="T6">인권교육온다</text:span><text:span text:style-name="T3">,</text:span><text:span text:style-name="T6">인권아카이브</text:span><text:span text:style-name="T3">,</text:span><text:span text:style-name="T6">인권연극제</text:span><text:span text:style-name="T3">,</text:span><text:span text:style-name="T6">인권운동네트워크 바람</text:span><text:span text:style-name="T3">,</text:span><text:span text:style-name="T6">인권운동사랑방</text:span><text:span text:style-name="T3">,</text:span><text:span text:style-name="T6">장애물없는생활환경시민연대</text:span><text:span text:style-name="T3">,</text:span><text:span text:style-name="T6">장애여성공감</text:span><text:span text:style-name="T3">,</text:span><text:span text:style-name="T6">장애와인권발바닥행동</text:span><text:span text:style-name="T3">,</text:span><text:span text:style-name="T6">전국불안정노동철폐연대</text:span><text:span text:style-name="T3">,</text:span><text:span text:style-name="T6">전국장애인차별철폐연대</text:span><text:span text:style-name="T3">,</text:span><text:span text:style-name="T6">전북평화와인권연대</text:span><text:span text:style-name="T3">,</text:span><text:span text:style-name="T6">제주평화인권연구소 왓</text:span><text:span text:style-name="T3">,</text:span><text:span text:style-name="T6">진보네트워크센터</text:span><text:span text:style-name="T3">,</text:span><text:span text:style-name="T6">천주교인권위원회</text:span><text:span text:style-name="T3">,</text:span><text:span text:style-name="T6">청소년인권운동연대 지음</text:span><text:span text:style-name="T3">,</text:span><text:span text:style-name="T6">청소년인권행동 아수나로</text:span><text:span text:style-name="T3">,</text:span><text:span text:style-name="T6">충남인권교육활동가모임 부뜰</text:span><text:span text:style-name="T3">,</text:span><text:span text:style-name="T6">평화민주인권교육 인</text:span><text:span text:style-name="T3">,</text:span><text:span text:style-name="T6">한국게이인권운동단체 친구사이</text:span><text:span text:style-name="T3">,</text:span><text:span text:style-name="T6">한국기독교교회협의회</text:span><text:span text:style-name="T3">(NCCK) </text:span><text:span text:style-name="T6">인권센터</text:span><text:span text:style-name="T3">,</text:span><text:span text:style-name="T6">한국비정규노동센터</text:span><text:span text:style-name="T3">,</text:span><text:span text:style-name="T6">한국성적소수자문화인권센터</text:span><text:span text:style-name="T3">,</text:span><text:span text:style-name="T6">한국성폭력상담소</text:span><text:span text:style-name="T3">,</text:span><text:span text:style-name="T6">한국청소년청년감염인커뮤니티 알</text:span><text:span text:style-name="T3">,</text:span><text:span text:style-name="T6">행동하는성소수자인권연대</text:span><text:span text:style-name="T3">,HIV/AIDS</text:span><text:span text:style-name="T6">인권연대나누리</text:span><text:span text:style-name="T3">+) (</text:span><text:span text:style-name="T6">전국 </text:span><text:span text:style-name="T3">80</text:span><text:span text:style-name="T6">개 인권시민사회노동단체 연명</text:span><text:span text:style-name="T3">, </text:span><text:span text:style-name="T6">무순</text:span><text:span text:style-name="T3">)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3T17:57:02.990000000</meta:creation-date>
    <meta:editing-cycles>2</meta:editing-cycles>
    <meta:editing-duration>PT6M30S</meta:editing-duration>
    <dc:date>2022-09-29T00:06:40.956000000</dc:date>
    <meta:generator>LibreOffice/6.4.5.2$Windows_X86_64 LibreOffice_project/a726b36747cf2001e06b58ad5db1aa3a9a1872d6</meta:generator>
    <meta:document-statistic meta:table-count="0" meta:image-count="0" meta:object-count="0" meta:page-count="2" meta:paragraph-count="1" meta:word-count="2388" meta:character-count="2922" meta:non-whitespace-character-count="2467"/>
  </office:meta>
</office:document-meta>
</file>