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docs-Roboto" svg:font-family="docs-Roboto" style:font-family-generic="roman" style:font-pitch="variable"/>
    <style:font-face style:name="굴림" svg:font-family="굴림" style:font-family-generic="roman" style:font-pitch="variable"/>
    <style:font-face style:name="굴림1" svg:font-family="굴림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</style:style>
    <style:style style:name="P2" style:family="paragraph" style:parent-style-name="Standard">
      <style:paragraph-properties fo:margin-top="0.494cm" fo:margin-bottom="0cm" style:contextual-spacing="false" fo:line-height="100%" fo:text-align="start" style:justify-single-word="false" fo:orphans="2" fo:widows="2"/>
    </style:style>
    <style:style style:name="T1" style:family="text">
      <style:text-properties fo:color="#000000" loext:opacity="100%" style:font-name="Open Sans" fo:font-size="9pt" fo:background-color="#ffffff" loext:char-shading-value="0" style:font-size-asian="9pt" style:font-name-complex="Open Sans1" style:font-size-complex="9pt"/>
    </style:style>
    <style:style style:name="T2" style:family="text">
      <style:text-properties fo:color="#000000" loext:opacity="100%" style:font-name="Open Sans" fo:font-size="9pt" fo:font-weight="bold" fo:background-color="#ffffff" loext:char-shading-value="0" style:font-size-asian="9pt" style:font-weight-asian="bold" style:font-name-complex="Open Sans1" style:font-size-complex="9pt" style:font-weight-complex="bold"/>
    </style:style>
    <style:style style:name="T3" style:family="text">
      <style:text-properties fo:color="#000000" loext:opacity="100%" style:font-name="Open Sans" fo:font-size="9pt" style:font-size-asian="9pt" style:font-name-complex="Open Sans1" style:font-size-complex="9pt"/>
    </style:style>
    <style:style style:name="T4" style:family="text">
      <style:text-properties fo:color="#000000" loext:opacity="100%" style:font-name="Segoe UI Emoji" fo:font-size="9pt" fo:background-color="#ffffff" loext:char-shading-value="0" style:font-size-asian="9pt" style:font-name-complex="Segoe UI Emoji1" style:font-size-complex="9pt"/>
    </style:style>
    <style:style style:name="T5" style:family="text">
      <style:text-properties fo:color="#168acd" loext:opacity="100%" style:font-name="Open Sans" fo:font-size="9pt" fo:background-color="#ffffff" loext:char-shading-value="0" style:font-size-asian="9pt" style:font-name-complex="Open Sans1" style:font-size-complex="9pt"/>
    </style:style>
    <style:style style:name="T6" style:family="text">
      <style:text-properties fo:color="#202124" loext:opacity="100%" style:font-name="docs-Roboto" fo:font-size="13.5pt" style:letter-kerning="false" style:font-name-asian="굴림1" style:font-size-asian="13.5pt" style:font-name-complex="굴림1" style:font-size-complex="13.5pt"/>
    </style:style>
    <style:style style:name="T7" style:family="text">
      <style:text-properties fo:color="#202124" loext:opacity="100%" style:font-name="docs-Roboto" fo:font-size="11pt" style:letter-kerning="false" style:font-name-asian="굴림1" style:font-size-asian="11pt" style:font-name-complex="굴림1"/>
    </style:style>
    <style:style style:name="T8" style:family="text">
      <style:text-properties fo:color="#202124" loext:opacity="100%" style:font-name="docs-Roboto" fo:font-size="11pt" fo:font-weight="bold" style:letter-kerning="false" style:font-name-asian="굴림1" style:font-size-asian="11pt" style:font-weight-asian="bold" style:font-name-complex="굴림1" style:font-weight-complex="bold"/>
    </style:style>
    <style:style style:name="T9" style:family="text">
      <style:text-properties fo:color="#202124" loext:opacity="100%" style:font-name="MS Gothic" fo:font-size="11pt" style:letter-kerning="false" style:font-name-asian="MS Gothic1" style:font-size-asian="11pt" style:font-name-complex="MS Gothic1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"><text:span text:style-name="T1">청년비정규직 고 김용균 노동자 4주기 추모위원회 구성을</text:span></text:span><text:span text:style-name="T2"><text:line-break/></text:span><text:span text:style-name="Strong"><text:span text:style-name="T1">[제안드립니다]</text:span></text:span><text:span text:style-name="T2"><text:line-break/><text:line-break/></text:span><text:span text:style-name="T1">고 김용균 4주기를 맞아 2022년 12/5(월)~12/10(토) 추모주간을 가지려고 합니다. 추모주간에 함께 힘을 모아주실 추모위원회 구성을 제안드립니다.</text:span><text:span text:style-name="T3"><text:line-break/><text:line-break/><text:line-break/></text:span><text:span text:style-name="T4">▶️</text:span><text:span text:style-name="T1"> 참가신청__ </text:span><text:span text:style-name="T3"><text:line-break/><text:line-break/><text:line-break/></text:span><text:span text:style-name="T1">문의&gt;</text:span><text:span text:style-name="T3"><text:line-break/></text:span><text:span text:style-name="T1">김용균재단: 권미정</text:span><text:span text:style-name="T3"><text:line-break/></text:span><text:span text:style-name="T1">공공운수노조: (노안실)김계호 </text:span><text:span text:style-name="T3"><text:line-break/></text:span><text:span text:style-name="T1">발전비정규노조대표자회의: 이태성</text:span></text:p>
      <text:p text:style-name="Standard"/>
      <text:p text:style-name="P1"><text:span text:style-name="T6">4주기 요구</text:span></text:p>
      <text:p text:style-name="P1"><text:span text:style-name="T7">1) 중대재해처벌법 적용 확대와 경영책임자를 제대로 처벌하는 재판!<text:line-break/> 2) 비정규직 철폐와 노조법 2조</text:span><text:span text:style-name="T9">‧</text:span><text:span text:style-name="T7">3조 개정! <text:line-break/> 3) 공공성 강화로 정의로운 에너지 전환!<text:line-break/> 4) 모두가 안전한 일터와 사회!</text:span></text:p>
      <text:p text:style-name="Standard"/>
      <text:p text:style-name="Standard"/>
      <text:p text:style-name="P1"><text:span text:style-name="T6">4주기 사업</text:span></text:p>
      <text:p text:style-name="P1"><text:span text:style-name="T8">1) 일정 사업</text:span></text:p>
      <text:p text:style-name="P2"><text:span text:style-name="T7">① 추모위원회 구성</text:span></text:p>
      <text:p text:style-name="P2"><text:span text:style-name="T7">-10월 24일(월) ~ 11월 15일(화) / 분담금: 5만원, 10만원(조직규모에 따라, 전국조직은 10만원)</text:span></text:p>
      <text:p text:style-name="P2"><text:span text:style-name="T7"/></text:p>
      <text:p text:style-name="P2"><text:span text:style-name="T7">-추모위원회는 추모주간 사업을 공유하고 집행 단위에 참가하거나, 진행되는 사업을 적극적으로 조직하는 역할</text:span></text:p>
      <text:p text:style-name="P2"><text:span text:style-name="T7">  </text:span></text:p>
      <text:p text:style-name="P2"><text:span text:style-name="T7">② 기자회견, 추모행사</text:span></text:p>
      <text:p text:style-name="P2"><text:span text:style-name="T7">-12월 5일(월) 오전 추모주간 선포 기자회견</text:span></text:p>
      <text:p text:style-name="P2"><text:span text:style-name="T7">-12월 6일(화) 오후 현장추모제(태안)</text:span></text:p>
      <text:p text:style-name="P2"><text:span text:style-name="T7">-12월 8일(목) 오후 항소심 재판대응 기자회견과 재판참관(대전지법) </text:span></text:p>
      <text:p text:style-name="P2"><text:span text:style-name="T7">-12월 10일(토) 오전 마석추모제(간략히), 마무리 추모 행사 </text:span></text:p>
      <text:p text:style-name="P2"><text:soft-page-break/><text:span text:style-name="T7">  </text:span></text:p>
      <text:p text:style-name="P2"><text:span text:style-name="T8">2) 요구 사업</text:span></text:p>
      <text:p text:style-name="P2"><text:span text:style-name="T7">① 책임자가 처벌되는 제대로 된 재판, 중대재해처벌법 강화</text:span></text:p>
      <text:p text:style-name="P2"><text:span text:style-name="T7">-12월 8일 14시 대전지법에서 항소심 최후변론 진행, 이후 선고 예정</text:span></text:p>
      <text:p text:style-name="P2"><text:span text:style-name="T7">-대전지법 앞 기자회견과 재판참관</text:span></text:p>
      <text:p text:style-name="P2"><text:span text:style-name="T7">  </text:span></text:p>
      <text:p text:style-name="P2"><text:span text:style-name="T7">② 발전비정규직 정규직화, 공공성 강화, 기후위기 대응</text:span></text:p>
      <text:p text:style-name="P2"><text:span text:style-name="T7">-12월 6일 점심시간에 맞춰 태안화력발전소 현장추모제 진행 </text:span></text:p>
      <text:p text:style-name="P2"><text:span text:style-name="T7">-발전비정규, 공공, 기후위기를 담은 국회 토론회나 집회 참가 고려</text:span></text:p>
      <text:p text:style-name="P2"><text:span text:style-name="T7">  </text:span></text:p>
      <text:p text:style-name="P2"><text:span text:style-name="T7">③ 모두가 안전한 일터와 사회</text:span></text:p>
      <text:p text:style-name="P2"><text:span text:style-name="T7">-12월 10일 오후 늦게 또는 저녁 무렵 추모주간 마무리 행사 배치</text:span></text:p>
      <text:p text:style-name="P2"><text:span text:style-name="T7">-전국 공동 활동:  요구 현수막 달기(지역사회, 사업장), 1지역 1집회 또는 문화제, 선전전</text:span></text:p>
      <text:p text:style-name="P2"><text:span text:style-name="T7">  </text:span></text:p>
      <text:p text:style-name="P2"><text:span text:style-name="T7">④ 그 외</text:span></text:p>
      <text:p text:style-name="P2"><text:span text:style-name="T7">-고려되는 사업은 필요에 따라 배치하거나 채택하지 않을 수 있음</text:span></text:p>
      <text:p text:style-name="P2"><text:span text:style-name="T7">-투쟁 상황에 따라 긴급 집회 배치 고려</text:span></text:p>
      <text:p text:style-name="P2"><text:span text:style-name="T7">-대중적인 전시회 고려(안전한 일터와 사회를 외친다! 노동자들과 시민들과 함께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docs-Roboto" svg:font-family="docs-Roboto" style:font-family-generic="roman" style:font-pitch="variable"/>
    <style:font-face style:name="굴림" svg:font-family="굴림" style:font-family-generic="roman" style:font-pitch="variable"/>
    <style:font-face style:name="굴림1" svg:font-family="굴림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loext:opacity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바른고딕" style:font-family-asian="나눔바른고딕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/>
      <style:text-properties style:font-name="굴림" fo:font-family="굴림" style:font-family-generic="roman" style:font-pitch="variable" fo:font-size="12pt" style:letter-kerning="false" style:font-name-asian="굴림1" style:font-family-asian="굴림" style:font-family-generic-asian="system" style:font-pitch-asian="variable" style:font-size-asian="12pt" style:font-name-complex="굴림1" style:font-family-complex="굴림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강민지</meta:initial-creator>
    <meta:editing-cycles>2</meta:editing-cycles>
    <meta:creation-date>2022-11-15T05:51:00</meta:creation-date>
    <dc:date>2022-11-22T14:20:12.708000000</dc:date>
    <meta:editing-duration>PT2M35S</meta:editing-duration>
    <meta:generator>LibreOffice/7.4.2.3$Windows_X86_64 LibreOffice_project/382eef1f22670f7f4118c8c2dd222ec7ad009daf</meta:generator>
    <meta:document-statistic meta:table-count="0" meta:image-count="0" meta:object-count="0" meta:page-count="2" meta:paragraph-count="32" meta:word-count="745" meta:character-count="1014" meta:non-whitespace-character-count="793"/>
    <meta:user-defined meta:name="AppVersion">16.0000</meta:user-defined>
    <meta:template xlink:type="simple" xlink:actuate="onRequest" xlink:title="Normal" xlink:href=""/>
  </office:meta>
</office:document-meta>
</file>