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nherit" svg:font-family="inherit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fo:letter-spacing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style:font-name="inherit" fo:font-size="9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50505" fo:letter-spacing="normal" style:font-name-asian="inherit" style:font-size-asian="9pt" style:font-style-asian="normal" style:font-weight-asian="normal"/>
    </style:style>
    <style:style style:name="T1" style:family="text">
      <style:text-properties style:font-name="inherit" fo:font-size="9pt" fo:font-style="normal" fo:font-weight="normal"/>
    </style:style>
    <style:style style:name="T2" style:family="text">
      <style:text-properties style:font-name-asian="inherit" style:font-size-asian="9pt" style:font-style-asian="normal" style:font-weight-asian="normal"/>
    </style:style>
    <style:style style:name="T3" style:family="text">
      <style:text-properties fo:font-variant="normal" fo:text-transform="none" fo:color="#050505" style:font-name="inherit" fo:font-size="9pt" fo:letter-spacing="normal" fo:font-style="normal" fo:font-weight="normal"/>
    </style:style>
    <style:style style:name="T4" style:family="text">
      <style:text-properties fo:font-variant="normal" fo:text-transform="none" fo:color="#050505" style:text-line-through-style="none" style:text-line-through-type="none" style:font-name="inherit" fo:font-size="9pt" fo:letter-spacing="normal" fo:font-style="normal" style:text-underline-style="none" fo:font-weight="normal" style:text-blinking="false" loext:padding="0cm" loext:border="none"/>
    </style:style>
    <style:style style:name="T5" style:family="text">
      <style:text-properties fo:font-variant="normal" fo:text-transform="none" fo:color="#050505" style:text-line-through-style="none" style:text-line-through-type="none" fo:letter-spacing="normal" style:text-underline-style="none" style:text-blinking="false" style:font-name-asian="inherit" style:font-size-asian="9pt" style:font-style-asian="normal" style:font-weight-asian="normal" loext:padding="0cm" loext:border="none"/>
    </style:style>
    <style:style style:name="T6" style:family="text">
      <style:text-properties fo:font-variant="normal" fo:text-transform="none" fo:color="#050505" fo:letter-spacing="normal" style:font-name-asian="inherit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“<text:span text:style-name="T2">독사의 새끼들아</text:span><text:span text:style-name="T1">, </text:span><text:span text:style-name="T2">너희가 어떻게 지옥의 심판을 피하겠느냐”</text:span></text:p>
      <text:p text:style-name="P3"><text:span text:style-name="T3">- </text:span><text:a xlink:type="simple" xlink:href="https://www.facebook.com/sqcforg/?__cft__[0]=AZVqq-RgLXlqfpn4FFoRC7XxBP03CH3IW_71RzfSj1p310tlA4bxgp71wxJdWKLtt40s2WlsTL9zJngk3dgp6gkd2By9o_XU47IXNaxysOQj3bZCulXDjzuNEzimA4TTm0x8HADeMuTOkB9spat_LyYYXT56Gyxj3czZQqeYnpjkvkdwRd7zXsZL_L3nmB9Yoww&amp;__tn__=kK-R" text:style-name="Internet_20_link" text:visited-style-name="Visited_20_Internet_20_Link"><text:span text:style-name="T5">서울퀴어문화축제 </text:span></text:a><text:a xlink:type="simple" xlink:href="https://www.facebook.com/sqcforg/?__cft__[0]=AZVqq-RgLXlqfpn4FFoRC7XxBP03CH3IW_71RzfSj1p310tlA4bxgp71wxJdWKLtt40s2WlsTL9zJngk3dgp6gkd2By9o_XU47IXNaxysOQj3bZCulXDjzuNEzimA4TTm0x8HADeMuTOkB9spat_LyYYXT56Gyxj3czZQqeYnpjkvkdwRd7zXsZL_L3nmB9Yoww&amp;__tn__=kK-R" text:style-name="Internet_20_link" text:visited-style-name="Visited_20_Internet_20_Link"><text:span text:style-name="T4">Seoul Queer Culture Festival</text:span></text:a><text:span text:style-name="T3"> </text:span><text:span text:style-name="T6">서울광장 사용 불허 결정에 부처</text:span></text:p>
      <text:p text:style-name="P1"><text:span text:style-name="T2">서울시와 보수 개신교 세력은 의도적이면서도 조직적으로 서울퀴어문화축제에 개최를 방해했다</text:span><text:span text:style-name="T1">. </text:span><text:span text:style-name="T2">지난 </text:span><text:span text:style-name="T1">4</text:span><text:span text:style-name="T2">월 </text:span><text:span text:style-name="T1">3</text:span><text:span text:style-name="T2">일</text:span><text:span text:style-name="T1">, </text:span><text:span text:style-name="T2">서울퀴어문화축제 조직위원회는 퀴어문화축제의 개최를 위해 </text:span><text:span text:style-name="T1">7</text:span><text:span text:style-name="T2">월 </text:span><text:span text:style-name="T1">1</text:span><text:span text:style-name="T2">일 서울광장의 사용을 신청한 바 있다</text:span><text:span text:style-name="T1">. </text:span><text:span text:style-name="T2">얼마 지나지 않아 기독언론 </text:span><text:span text:style-name="T1">CTS</text:span><text:span text:style-name="T2">는 “‘청소년 청년 회복 콘서트’를 퀴어문화축제와 같은 날 같은 장소에서 열겠다</text:span><text:span text:style-name="T1">.” </text:span><text:span text:style-name="T2">결정했다</text:span><text:span text:style-name="T1">. 4</text:span><text:span text:style-name="T2">월 </text:span><text:span text:style-name="T1">6</text:span><text:span text:style-name="T2">일</text:span><text:span text:style-name="T1">, ‘</text:span><text:span text:style-name="T2">한국교회언론회’는 논평을 통해 ‘청소년 청년 회복 콘서트’의 개최를 지지하며 “서울광장에서 음란한 동성애 축제는 불허되어야 한다” 말한 바 있다</text:span><text:span text:style-name="T1">. 4</text:span><text:span text:style-name="T2">월 </text:span><text:span text:style-name="T1">17</text:span><text:span text:style-name="T2">일</text:span><text:span text:style-name="T1">, ‘</text:span><text:span text:style-name="T2">거룩한방파제 통합국민대회 준비위원회’는 ‘동성애퀴어축제 서울광장 사용승인 반대 기자회견’을 진행하였다</text:span><text:span text:style-name="T1">. </text:span></text:p>
      <text:p text:style-name="P1"><text:span text:style-name="T1">5</text:span><text:span text:style-name="T2">월 </text:span><text:span text:style-name="T1">3</text:span><text:span text:style-name="T2">일</text:span><text:span text:style-name="T1">, </text:span><text:span text:style-name="T2">서울시 열린광장운영시민위원회는 차별없이 광장 사용을 보장해야 한다는 조례의 기본 원칙을 지키지 않고</text:span><text:span text:style-name="T1">, ‘</text:span><text:span text:style-name="T2">청소년 청년 회복 콘서트’를 개최하기로 결정했다</text:span><text:span text:style-name="T1">. ‘</text:span><text:span text:style-name="T2">서울동성애퀴어행사 반대 통합 국민대회’는 오늘</text:span><text:span text:style-name="T1">(4</text:span><text:span text:style-name="T2">일</text:span><text:span text:style-name="T1">) </text:span><text:span text:style-name="T2">서울시의 동성애퀴어행사의 서울광장사용불허 결정을 환영한다는 논평과 함께 서울퀴어문화축제 조직위원회를 향해 퀴어행사를 중단하라는 성명을 내기도 했다</text:span><text:span text:style-name="T1">.</text:span></text:p>
      <text:p text:style-name="P1"><text:span text:style-name="T2">퀴어문화축제는 성소수자들이 자긍심을 드러내고 함께 웃을 수 있는 단 하루의 축제이다</text:span><text:span text:style-name="T1">. </text:span><text:span text:style-name="T2">우리의 존재를 드러내는 안식일이자 희년이다</text:span><text:span text:style-name="T1">. </text:span><text:span text:style-name="T2">서울시와 보수 개신교 진영은 그 하루마저도 가만히 두지 못하고 빼앗으려 한다</text:span><text:span text:style-name="T1">. </text:span><text:span text:style-name="T2">웃음을 빼앗고</text:span><text:span text:style-name="T1">, </text:span><text:span text:style-name="T2">목소리를 빼앗고</text:span><text:span text:style-name="T1">, </text:span><text:span text:style-name="T2">우리가 발을 디딜 수 있는 한 칸 땅마저 빼앗아</text:span><text:span text:style-name="T1">, </text:span><text:span text:style-name="T2">자신들의 땅으로 만들려고 한다</text:span><text:span text:style-name="T1">. </text:span><text:span text:style-name="T2">저들은 그렇게 생명을 빼앗고 있다</text:span><text:span text:style-name="T1">. </text:span></text:p>
      <text:p text:style-name="P1"><text:span text:style-name="T2">예수께서 말씀하셨다</text:span><text:span text:style-name="T1">. “</text:span><text:span text:style-name="T2">독사의 새끼들아</text:span><text:span text:style-name="T1">, </text:span><text:span text:style-name="T2">너희가 어떻게 지옥의 심판을 피하겠느냐” 거룩함을 말하면서도</text:span><text:span text:style-name="T1">, </text:span><text:span text:style-name="T2">거룩함을 행하지 않는 자들에게</text:span><text:span text:style-name="T1">, </text:span><text:span text:style-name="T2">지기 힘든 무거운 짐을 묶어서 남의 어깨에 지우지만</text:span><text:span text:style-name="T1">, </text:span><text:span text:style-name="T2">자기들은 그 짐을 나르는 데에 손가락 하나도 까딱하려 하지 않는 자들에게</text:span><text:span text:style-name="T1">, </text:span><text:span text:style-name="T2">잔치에서는 윗자리에</text:span><text:span text:style-name="T1">, </text:span><text:span text:style-name="T2">회당에서는 높은 자리에 앉기를 좋아하는 자들에게</text:span><text:span text:style-name="T1">, </text:span><text:span text:style-name="T2">장터에서 인사 받기와 사람들에게 선생이라 불리기 좋아하는 자들에게</text:span><text:span text:style-name="T1">, </text:span><text:span text:style-name="T2">하늘나라의 문을 닫는 자들에게</text:span><text:span text:style-name="T1">, </text:span><text:span text:style-name="T2">예수는 “독사의 새끼들”이라며 꾸짖으셨다</text:span><text:span text:style-name="T1">. (</text:span><text:span text:style-name="T2">마태복음 </text:span><text:span text:style-name="T1">23:1-36)</text:span></text:p>
      <text:p text:style-name="P1">‘<text:span text:style-name="T2">동성애 쓰나미’라는 해괴한 말을 만들어 스스로를 ‘거룩한 방파제’라 일컫는 자들을 예수께서는 꾸짖으실 것이다</text:span><text:span text:style-name="T1">. </text:span><text:span text:style-name="T2">성소수자들의 자긍심이 드러나는 하루를 악의적으로 방해하려는 자들을 예수께서는 가만히 두지 않으실 것이다</text:span><text:span text:style-name="T1">. </text:span><text:span text:style-name="T2">정치권을 매수하여 자신의 힘을 과시하려는 자들</text:span><text:span text:style-name="T1">, ‘</text:span><text:span text:style-name="T2">청소년과 청년의 회복’이라는 보기 좋은 허울로 혐오와 차별을 포장하려는 자들을 예수께서는 자신의 제자라</text:span><text:span text:style-name="T1">, </text:span><text:span text:style-name="T2">양을 치는 목자라 부르지 않으실 것이다</text:span><text:span text:style-name="T1">. </text:span></text:p>
      <text:p text:style-name="P1">“<text:span text:style-name="T2">독사의 새끼들아</text:span><text:span text:style-name="T1">, </text:span><text:span text:style-name="T2">너희가 어떻게 지옥의 심판을 피하겠느냐” </text:span></text:p>
      <text:p text:style-name="P1"><text:span text:style-name="T2">예수의 꾸짖음을 기억하고</text:span><text:span text:style-name="T1">, </text:span><text:span text:style-name="T2">예수를 따르는 제자답게 사시기를 권면한다</text:span><text:span text:style-name="T1">. </text:span><text:span text:style-name="T2">우리가 함께 광장에서 무지개 깃발을 드높일 그날</text:span><text:span text:style-name="T1">, </text:span><text:span text:style-name="T2">하나님의 때를 기대하며 큐앤에이는 서울퀴어문화축제가 무사히 서울광장에서 개최될 수 있도록 기도하고 운동하도록 하겠다</text:span><text:span text:style-name="T1">. </text:span></text:p>
      <text:p text:style-name="P1"><text:span text:style-name="T2">성명에 덧붙여</text:span><text:span text:style-name="T1">, </text:span></text:p>
      <text:p text:style-name="P1"><text:span text:style-name="T2">퀴어 크리스천 여러분</text:span><text:span text:style-name="T1">, </text:span><text:span text:style-name="T2">혐오 세력의 목소리에 위축되지 마십시오</text:span><text:span text:style-name="T1">. </text:span><text:span text:style-name="T2">혐오 세력이 활개를 쳐도 퀴어나라는 피어납니다</text:span><text:span text:style-name="T1">. </text:span><text:span text:style-name="T2">하나님도 우리와 흥겹게 퀴어의 대명절</text:span><text:span text:style-name="T1">, </text:span><text:span text:style-name="T2">퀴어문화축제를 즐기실 겁니다</text:span><text:span text:style-name="T1">. </text:span><text:span text:style-name="T2">평화의 주님께서 친히 어느 방식으로든지</text:span><text:span text:style-name="T1">, </text:span><text:span text:style-name="T2">여러분에게 평화를 주시기를 빕니다</text:span><text:span text:style-name="T1">. </text:span><text:span text:style-name="T2">주님께서 여러분 모두와 함께 하시길 빕니다</text:span><text:span text:style-name="T1">. </text:span><text:span text:style-name="T2">큐앤에이 역시 여러분에 곁에서 늘 함께 하도록 하겠습니다</text:span><text:span text:style-name="T1">. </text:span></text:p>
      <text:p text:style-name="P2">2023. 5. 4</text:p>
      <text:p text:style-name="P4">한국교회를 향한 퀴어한 질문 큐앤에이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nherit" svg:font-family="inherit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2T11:35:42.787000000</meta:creation-date>
    <dc:date>2023-07-31T16:17:53.210000000</dc:date>
    <meta:editing-duration>PT2H39M6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3" meta:word-count="1355" meta:character-count="1766" meta:non-whitespace-character-count="1394"/>
  </office:meta>
</office:document-meta>
</file>