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2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fo:letter-spacing="normal" fo:background-color="transparent"/>
    </style:style>
    <style:style style:name="T1" style:family="text">
      <style:text-properties style:font-name="Arial" fo:font-size="11pt" fo:font-style="normal" fo:font-weight="bold"/>
    </style:style>
    <style:style style:name="T2" style:family="text">
      <style:text-properties style:font-name="Arial" fo:font-size="11pt" fo:font-style="normal" fo:font-weight="normal"/>
    </style:style>
    <style:style style:name="T3" style:family="text">
      <style:text-properties style:font-name-asian="Arial" style:font-size-asian="11pt" style:font-style-asian="normal" style:font-weight-asian="bold"/>
    </style:style>
    <style:style style:name="T4" style:family="text">
      <style:text-properties style:font-name-asian="Arial" style:font-size-asian="11pt" style:font-style-asian="normal" style:font-weight-asian="normal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[</text:span><text:span text:style-name="T3">성명</text:span><text:span text:style-name="T1">] </text:span><text:span text:style-name="T3">개인정보보호법</text:span><text:span text:style-name="T1">, </text:span><text:span text:style-name="T3">수사기관의 ‘원격 몰래 감시’의 문을 열었다</text:span><text:span text:style-name="T1">. </text:span></text:p>
      <text:p text:style-name="P1"><text:span text:style-name="T2">- </text:span><text:span text:style-name="T4">개인정보보호법 개정안의 상임위 통과를 규탄한다 </text:span></text:p>
      <text:p text:style-name="Text_20_body"/>
      <text:p text:style-name="P1"><text:span text:style-name="T2">1. </text:span><text:span text:style-name="T4">어제</text:span><text:span text:style-name="T2">(12</text:span><text:span text:style-name="T4">월 </text:span><text:span text:style-name="T2">5</text:span><text:span text:style-name="T4">일</text:span><text:span text:style-name="T2">) </text:span><text:span text:style-name="T4">국회 정무위원회는 전체회의를 통해 개인정보보호법 개정안을 의결하였다</text:span><text:span text:style-name="T2">. </text:span><text:span text:style-name="T4">이 개정안은 정보주체의 권리보호를 강화한다는 명분이 무색하게 시민사회의 요구와 의견을 배제하였고</text:span><text:span text:style-name="T2">, </text:span><text:span text:style-name="T4">국회 논의 과정에서도 산업계의 요구에 밀려 후퇴하였다</text:span><text:span text:style-name="T2">. </text:span><text:span text:style-name="T4">더욱 심각한 문제는 법원의 영장도 없이 정보수사기관이 시민들을 몰래 감시할 수 있도록 허용하고 있다는 점이다</text:span><text:span text:style-name="T2">. </text:span><text:span text:style-name="T4">개인정보보호위원회</text:span><text:span text:style-name="T2">(</text:span><text:span text:style-name="T4">이하 개인정보위</text:span><text:span text:style-name="T2">)</text:span><text:span text:style-name="T4">는 권력에 대한 감시견이 아니라 애완견이 되려 하는가</text:span><text:span text:style-name="T2">. </text:span><text:span text:style-name="T4">이러한 문제를 방치한 국회 정무위원회를 규탄하며</text:span><text:span text:style-name="T2">, </text:span><text:span text:style-name="T4">법사위는 이 법안을 통과시키지 말 것을 요구한다</text:span><text:span text:style-name="T2">. </text:span></text:p>
      <text:p text:style-name="Text_20_body"/>
      <text:p text:style-name="P1"><text:span text:style-name="T2">2. </text:span><text:span text:style-name="T4">이번 개정안은 ‘이동형 영상정보처리기기’에 대한 규정을 신설하면서</text:span><text:span text:style-name="T2">, </text:span><text:span text:style-name="T4">이 기기를 통해 사람 등을 촬영할 경우 불빛이나 소리 등을 통해 촬영사실을 알리도록 하고 있다</text:span><text:span text:style-name="T2">. </text:span><text:span text:style-name="T4">문제는 여기서 “국가 또는 지방자치단체가 법령에서 정하는 소관 업무의 수행이 불가능한 때에는 촬영 사실을 표시하거나 알리지 아니할 수 있”도록 예외를 둔 점이다</text:span><text:span text:style-name="T2">. </text:span><text:span text:style-name="T4">이에 따르면 경찰을 포함한 수사기관이 수사상 필요하다고 판단할 경우 드론과 같은 이동형 영상정보처리기기를 활용하여 대상자 모르게 감시할 수 있게 된다</text:span><text:span text:style-name="T2">. </text:span><text:span text:style-name="T4">이동형 카메라로 대상자 몰래 감시하는 것은 통신 감청에 버금가는 중대한 프라이버시 침해다</text:span><text:span text:style-name="T2">. </text:span><text:span text:style-name="T4">급속하게 발전하는 카메라의 성능과 얼굴인식 기술을 감안하면 침해의 정도는 더욱 심각할 수 있다</text:span><text:span text:style-name="T2">. </text:span><text:span text:style-name="T4">유엔인권최고대표는 입법적으로 인권을 보호할 수 있을 때까지 공공장소에서 원격 생체인식 기술의 사용을 유예</text:span><text:span text:style-name="T2">(</text:span><text:span text:style-name="T4">모라토리엄</text:span><text:span text:style-name="T2">)</text:span><text:span text:style-name="T4">할 것을 각국 정부에 요구하기도 했다</text:span><text:span text:style-name="T2">. </text:span><text:span text:style-name="T4">설사 수사상 목적으로 제한적으로나마 허용할 필요가 있다고 하더라도 법원의 영장을 요구하도록 하여 수사기관의 자의적인 활용을 통제했어야 했다</text:span><text:span text:style-name="T2">. </text:span><text:span text:style-name="T4">그러나 개인정보보호법은 아무런 안전장치없이 원격으로 몰래 감시하는 문을 열어버렸다</text:span><text:span text:style-name="T2">. </text:span></text:p>
      <text:p text:style-name="Text_20_body"/>
      <text:p text:style-name="P1"><text:span text:style-name="T2">3. </text:span><text:span text:style-name="T4">이번 개정안에서 그나마 글로벌수준의 규범을 도입하여 긍정적 측면의 하나로 평가할 만하였던 과징금 상향도 기업들의 로비에 밀려 거의 원점으로 후퇴하였다</text:span><text:span text:style-name="T2">. </text:span><text:span text:style-name="T4">정부 발의안은 과징금을 현행 ‘관련 매출액’에서 ‘전체 매출액’의 </text:span><text:span text:style-name="T2">3%</text:span><text:span text:style-name="T4">로 상향하였는데</text:span><text:span text:style-name="T2">, </text:span><text:span text:style-name="T4">이는 전 세계 연간 매출액의 </text:span><text:span text:style-name="T2">4%</text:span><text:span text:style-name="T4">까지 부과할 수 있는 유럽연합의 개인정보보호법 수준에도 미치지 못한다</text:span><text:span text:style-name="T2">. </text:span><text:span text:style-name="T4">그러나 사실상 국제표준이 되어가는 이러한 규제조차 국내 기업들은 반발했고</text:span><text:span text:style-name="T2">, </text:span><text:span text:style-name="T4">결국 국회 정무위원회는 ‘전체 매출액에서 위반행위와 관련이 없는 매출액을 제외’하도록 하였다</text:span><text:span text:style-name="T2">. </text:span><text:span text:style-name="T4">현행 규정인 ‘관련 매출액’과 다를 바 없는 수준이 된 것이다</text:span><text:span text:style-name="T2">. </text:span><text:span text:style-name="T4">이를 입증할 책임의 전환을 인정하더라도 무엇이 관련 매출액인지에 대한 논란이 발생할 수밖에 없고</text:span><text:span text:style-name="T2">, </text:span><text:span text:style-name="T4">기업들이 이를 소송의 쟁점을 삼을 경우 처벌은 한없이 유예될 것이다</text:span><text:span text:style-name="T2">. </text:span></text:p>
      <text:p text:style-name="Text_20_body"/>
      <text:p text:style-name="P1"><text:span text:style-name="T2">4. </text:span><text:span text:style-name="T4">정부는 이번 개정안의 취지 중 하나로 정보주체의 권리 강화를 내세웠으나</text:span><text:span text:style-name="T2">, </text:span><text:span text:style-name="T4">권리 보호 수준은 국제적인 수준에 미치지 못했다</text:span><text:span text:style-name="T2">. </text:span><text:span text:style-name="T4">예를 들어</text:span><text:span text:style-name="T2">, </text:span><text:span text:style-name="T4">인공지능 시대에 필수적인 규정인 ‘완전 자동화 의사결정’에 대한 정보주체의 권리 조항이 포함된 것은 다행스러운 일이지만</text:span><text:span text:style-name="T2">, </text:span><text:span text:style-name="T4">유럽연합의 경우 동의</text:span><text:span text:style-name="T2">, </text:span><text:span text:style-name="T4">계약</text:span><text:span text:style-name="T2">, </text:span><text:span text:style-name="T4">법률에 의한 경우를 제외하고는 정보주체에게 중대한 영향을 미치는 완전 자동화 의사결정을 원칙적으로 금지했다</text:span><text:span text:style-name="T2">. </text:span><text:span text:style-name="T4">그러나 국가인권위원회에서도 지적한 바 있듯이</text:span><text:span text:style-name="T2">, </text:span><text:span text:style-name="T4">정부 개정안은 이용자에게 거부권을 주되 원칙적으로 허용하였다</text:span><text:span text:style-name="T2">. </text:span><text:span text:style-name="T4">왜 한국 시민들의 권리가 유럽연합 시민에 비해 약하게 보호되어야 하는지 그 이유를 납득하기 힘들다</text:span><text:span text:style-name="T2">. </text:span><text:span text:style-name="T4">더구나 유럽연합에 비해 정보주체에 충분한 정보를 제공하지 않는 국내 개인정보보호법을 고려하면 더욱 실효성이 떨어진다</text:span><text:span text:style-name="T2">. </text:span><text:span text:style-name="T4">이미 우리 시민사회단체들이 이러한 점을 보완할 것을 제안했지만</text:span><text:span text:style-name="T2">, </text:span><text:span text:style-name="T4">정부와 국회는 아무런 합리적인 설명도 없이 이러한 제안을 수용하지 않았다</text:span><text:span text:style-name="T2">. </text:span></text:p>
      <text:p text:style-name="Text_20_body"/>
      <text:p text:style-name="P1"><text:span text:style-name="T2">5. </text:span><text:span text:style-name="T4">몰래 감시는 비단 시민들의 개인정보 자기결정권 뿐만 아니라 인간으로서의 존엄성을 근본적으로 침해한다</text:span><text:span text:style-name="T2">. </text:span><text:span text:style-name="T4">충분한 의견수렴도 없이 졸속으로 통과시킨 개인정보보호법 개정안을 우리는 인정할 수 없다</text:span><text:span text:style-name="T2">. </text:span><text:span text:style-name="T4">국회는 위헌적인 개인정보보호법이 통과되지 않도록 다시 한번 신중하게 검토할 것을 촉구한다</text:span><text:span text:style-name="T2">. </text:span><text:soft-page-break/><text:span text:style-name="T4">개인정보위는 권력의 애완견이라는 비아냥을 듣지 않으려면</text:span><text:span text:style-name="T2">, </text:span><text:span text:style-name="T4">개인정보 감독기구의 역할이 무엇인지 반성해보기를 바란다</text:span><text:span text:style-name="T2">. </text:span></text:p>
      <text:p text:style-name="Text_20_body"/>
      <text:p text:style-name="P1"><text:span text:style-name="T2">2022</text:span><text:span text:style-name="T4">년 </text:span><text:span text:style-name="T2">12</text:span><text:span text:style-name="T4">월 </text:span><text:span text:style-name="T2">6</text:span><text:span text:style-name="T4">일 </text:span></text:p>
      <text:p text:style-name="Text_20_body"/>
      <text:p text:style-name="P1"><text:span text:style-name="T4">경동건설 고 정순규 유가족</text:span><text:span text:style-name="T2">, </text:span><text:span text:style-name="T4">경실련</text:span><text:span text:style-name="T2">, </text:span><text:span text:style-name="T4">다산인권센터</text:span><text:span text:style-name="T2">, </text:span><text:span text:style-name="T4">대한불교조계종 사회노동위원회</text:span><text:span text:style-name="T2">, </text:span><text:span text:style-name="T4">무상의료운동본부</text:span><text:span text:style-name="T2">, </text:span><text:span text:style-name="T4">생명안전 시민넷</text:span><text:span text:style-name="T2">, </text:span></text:p>
      <text:p text:style-name="P1"><text:span text:style-name="T4">서울</text:span><text:span text:style-name="T2">YMCA </text:span><text:span text:style-name="T4">시민중계실</text:span><text:span text:style-name="T2">, </text:span><text:span text:style-name="T4">실천불교승가회</text:span><text:span text:style-name="T2">, </text:span><text:span text:style-name="T4">인권교육센터 들</text:span><text:span text:style-name="T2">, </text:span><text:span text:style-name="T4">인권운동공간 활</text:span><text:span text:style-name="T2">, </text:span><text:span text:style-name="T4">인권운동네트워크 바람</text:span><text:span text:style-name="T2">, </text:span><text:span text:style-name="T4">인권운동사랑방</text:span><text:span text:style-name="T2">, </text:span></text:p>
      <text:p text:style-name="P1"><text:span text:style-name="T4">전국민주노동조합총연맹</text:span><text:span text:style-name="T2">, </text:span><text:span text:style-name="T4">전국사무금융노동조합연맹</text:span><text:span text:style-name="T2">, </text:span><text:span text:style-name="T4">전북평화와인권연대</text:span><text:span text:style-name="T2">, </text:span><text:span text:style-name="T4">진보네트워크센터</text:span><text:span text:style-name="T2">, </text:span><text:span text:style-name="T4">참여연대</text:span><text:span text:style-name="T2">, </text:span><text:span text:style-name="T4">충남인권교육활동가모임 부뜰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2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3T11:45:25.191000000</meta:creation-date>
    <dc:date>2023-04-10T13:48:02.026000000</dc:date>
    <meta:editing-duration>PT37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2" meta:paragraph-count="11" meta:word-count="1794" meta:character-count="2307" meta:non-whitespace-character-count="1810"/>
  </office:meta>
</office:document-meta>
</file>