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5" style:family="text">
      <style:text-properties fo:font-variant="normal" fo:text-transform="none" fo:color="#000000" fo:letter-spacing="normal" style:font-name-asian="Open Sans" style:font-style-asian="normal" style:font-weight-asian="normal"/>
    </style:style>
    <style:style style:name="T6" style:family="text">
      <style:text-properties fo:font-variant="normal" fo:text-transform="none" fo:color="#000000" fo:font-size="10pt" fo:letter-spacing="normal" style:font-name-asian="Open Sans" style:font-size-asian="10pt" style:font-style-asian="normal" style:font-weight-asian="normal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">성소수자를 밀어내고 차별과 혐오로 광장을 메우려는 서울시에 분노한다</text:span></text:span><text:span text:style-name="Strong_20_Emphasis"><text:span text:style-name="T3">. </text:span></text:span><text:span text:style-name="Strong_20_Emphasis"><text:span text:style-name="T6">서울퀴어문화축제 서울광장 사용을 수리하라</text:span></text:span><text:span text:style-name="Strong_20_Emphasis"><text:span text:style-name="T3">!<text:line-break/><text:line-break/></text:span></text:span><text:span text:style-name="T6">서울시 서울광장 조례는 “시장은 광장 사용신고자의 성별ㆍ장애ㆍ정치적 이념ㆍ종교 등을 이유로 광장 사용에 차별을 두어서는 안 된다”고 하고 있다</text:span><text:span text:style-name="T3">. 2010</text:span><text:span text:style-name="T6">년 조례 개정으로 신설된 이 조항은 서울광장의 목적이 누구나 차별과 혐오로부터 자유롭게 광장을 이용하도록 보장하기 위한 것임을 분명히 보여준다</text:span><text:span text:style-name="T3">.</text:span><text:span text:style-name="T7"><text:line-break/><text:line-break/></text:span><text:span text:style-name="T6">그런 서울광장에서 성소수자들이 자긍심을 드러낼 수 있는 자리는 없어지고 혐오에 기반한 행사가 대체될 위험에 처해 있다</text:span><text:span text:style-name="T3">. </text:span><text:span text:style-name="T6">언론 보도에 따르면 서울시 열린광장운영시민위원회는 어제</text:span><text:span text:style-name="T3">(3</text:span><text:span text:style-name="T6">일</text:span><text:span text:style-name="T3">) </text:span><text:span text:style-name="T6">회의를 개최하여 </text:span><text:span text:style-name="T3">7</text:span><text:span text:style-name="T6">월 </text:span><text:span text:style-name="T3">1</text:span><text:span text:style-name="T6">일 서울퀴어문화축제가 아닌 ‘청소년</text:span><text:span text:style-name="T3">·</text:span><text:span text:style-name="T6">청년 회복 콘서트’를 개최하기로 결정했다</text:span><text:span text:style-name="T3">. </text:span><text:span text:style-name="T6">서울시 측은 ‘어린이 및 청소년 관련 행사’가 우선이기 때문에 이렇게 결정했다고 배경을 밝혔다</text:span><text:span text:style-name="T3">.</text:span><text:span text:style-name="T7"><text:line-break/><text:line-break/></text:span><text:span text:style-name="T6">그러나 조례에 따른 것이라는 서울시의 이 같은 입장은 단지 핑계일뿐 그 근저에는 결국 성소수자에 대한 혐오가 깔려 있다</text:span><text:span text:style-name="T3">. ‘</text:span><text:span text:style-name="T6">청소년</text:span><text:span text:style-name="T3">·</text:span><text:span text:style-name="T6">청년 회복 콘서트’의 구체적인 내용은 아직 불분명하지만 그 목적 자체가 퀴어문화축제를 방해하고 성소수자들이 자신을 드러내는 것을 막기 위한 것이 분명하기 때문이다</text:span><text:span text:style-name="T3">.</text:span><text:span text:style-name="T7"><text:line-break/><text:line-break/></text:span><text:span text:style-name="T6">가령 한국교회언론회는 지난 </text:span><text:span text:style-name="T3">4</text:span><text:span text:style-name="T6">월에 “서울광장에서 음란한 동성애 축제는 불허되어야 한다”고 하면서</text:span><text:span text:style-name="T3">, “</text:span><text:span text:style-name="T6">이제는 서울시가 과감하게 청소년</text:span><text:span text:style-name="T3">, </text:span><text:span text:style-name="T6">청년들의 회복을 위한 콘서트에 자리를 할애해야 한다”는 논평을 발표했다</text:span><text:span text:style-name="T3">. </text:span><text:span text:style-name="T6">교회언론은 최근 퀴어문화축제를 막기 위한 국토순례 출정식을 보도하며 청소년</text:span><text:span text:style-name="T3">, </text:span><text:span text:style-name="T6">청년 회복 콘서트가 같은 날 신고되어 있다는 소식을 전하기도 했다</text:span><text:span text:style-name="T3">. </text:span><text:span text:style-name="T6">나아가 행사를 주최하는 </text:span><text:span text:style-name="T3">CTS</text:span><text:span text:style-name="T6">는 </text:span><text:span text:style-name="T3">2020</text:span><text:span text:style-name="T6">년 차별금지법 대담을 하며 성소수자 혐오를 전파했다는 이유로 방송통신심의위원의 법정제재를 받는 등 성소수자 혐오 선동을 해온 방송사이다</text:span><text:span text:style-name="T3">.</text:span><text:span text:style-name="T7"><text:line-break/><text:line-break/></text:span><text:span text:style-name="T6">이러한 정황들에 비추어보면 청소년</text:span><text:span text:style-name="T3">, </text:span><text:span text:style-name="T6">청년 회복 콘서트는 서울시가 이야기하는 것과 같은 어린이 및 청소년 관련 행사로 볼 수 없고</text:span><text:span text:style-name="T3">, </text:span><text:span text:style-name="T6">문화행사의 외피를 띄고 있지만 성소수자 혐오 선동과 비과학적인 전환치료 홍보의 장이 될 것이 명백히 예상된다</text:span><text:span text:style-name="T3">. </text:span><text:span text:style-name="T6">결국 해당 행사는 성소수자 혐오에 기반하여 서울퀴어문화축제를 방해할 목적에서 이루어진 것이다</text:span><text:span text:style-name="T3">. </text:span><text:span text:style-name="T6">그럼에도 서울시는 차별없이 광장 사용을 보장해야 한다는 조례의 기본적인 원칙을 지키지 않고 형식적인 우선순위를 내세워 서울퀴어문화축제의 광장사용을 불허했다</text:span><text:span text:style-name="T3">.</text:span><text:span text:style-name="T7"><text:line-break/><text:line-break/></text:span><text:span text:style-name="T6">유럽인권재판소는 </text:span><text:span text:style-name="T3">2015</text:span><text:span text:style-name="T6">년 성소수자 행진이 반대 단체의 방해로 가로막힌 사안에 대해 “민주주의에서 반대시위의 권리는 시위의 권리행사를 가로막는데 까지 확장될 수 없다”며</text:span><text:span text:style-name="T3">, “</text:span><text:span text:style-name="T6">차별적 의도를 가진 폭력행위를 동등하게 취급하는 것은 기본권침해에 눈을 감는 것”이라고 지적했다</text:span><text:span text:style-name="T3">. </text:span><text:span text:style-name="T6">서울시의 이번 조치는 성소수자 혐오에 기반한 집회 방해에 눈을 감고 오히려 혐오와 차별에 동조한 것이나 다름없다</text:span><text:span text:style-name="T3">.</text:span><text:span text:style-name="T7"><text:line-break/><text:line-break/></text:span><text:span text:style-name="T6">다가오는 </text:span><text:span text:style-name="T3">2023</text:span><text:span text:style-name="T6">년 </text:span><text:span text:style-name="T3">5</text:span><text:span text:style-name="T6">월 </text:span><text:span text:style-name="T3">17</text:span><text:span text:style-name="T6">일은 국제성소수자혐오반대의날이다</text:span><text:span text:style-name="T3">. </text:span><text:span text:style-name="T6">올해는 한국의 성소수자 인권운동이 시작한지 </text:span><text:span text:style-name="T3">30</text:span><text:span text:style-name="T6">년이 되는 해이기도 하다</text:span><text:span text:style-name="T3">. </text:span><text:span text:style-name="T6">성소수자 운동의 오래된 투쟁을 통해 이룬 여러 진전을 또 다시 가로막는 서울시의 행태에 수많은 시민들이 분노하고 있다</text:span><text:span text:style-name="T3">. </text:span><text:span text:style-name="T6">서울광장에 혐오가 전시될 공간은 없다</text:span><text:span text:style-name="T3">. </text:span><text:span text:style-name="T6">서울시는 즉시 서울퀴어문화축제의 광장사용신청을 수리하라</text:span><text:span text:style-name="T3">.</text:span><text:span text:style-name="T7"><text:line-break/><text:line-break/></text:span><text:span text:style-name="T3">2023. 5. 4.</text:span><text:span text:style-name="T7"><text:line-break/><text:line-break/></text:span><text:span text:style-name="T6">성소수자차별반대 무지개행동</text:span><text:span text:style-name="T7">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3T15:08:54.865000000</meta:creation-date>
    <dc:date>2023-07-03T15:10:30.089000000</dc:date>
    <meta:editing-duration>PT1M3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241" meta:character-count="1628" meta:non-whitespace-character-count="1264"/>
  </office:meta>
</office:document-meta>
</file>