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[</text:span></text:span><text:span text:style-name="Strong_20_Emphasis"><text:span text:style-name="T2">성명</text:span></text:span><text:span text:style-name="Strong_20_Emphasis"><text:span text:style-name="T1">] </text:span></text:span><text:span text:style-name="Strong_20_Emphasis"><text:span text:style-name="T2">윤석열 정부의 대우조선 하청노동자 파업투쟁에 대한 불법낙인 규탄한다</text:span></text:span><text:span text:style-name="Strong_20_Emphasis"><text:span text:style-name="T1">!<text:line-break/></text:span></text:span><text:span text:style-name="Strong_20_Emphasis"><text:span text:style-name="T2">공권력 투입과 민형사상 손배청구 협박이 아니라 해결을 위해 노력하라</text:span></text:span><text:span text:style-name="Strong_20_Emphasis"><text:span text:style-name="T1">!<text:line-break/><text:line-break/></text:span></text:span><text:span text:style-name="T2">오늘 윤석열 정부는 대우조선 하청노동자의 파업투쟁과 관련</text:span><text:span text:style-name="T1">, </text:span><text:span text:style-name="T2">전적으로 기업 편에 선 ‘불법 딱지 이기’입장을 발표하였다</text:span><text:span text:style-name="T1">. 6</text:span><text:span text:style-name="T2">월 </text:span><text:span text:style-name="T1">2</text:span><text:span text:style-name="T2">일부터 진행된 </text:span><text:span text:style-name="T1">47</text:span><text:span text:style-name="T2">일 간의 파업기간동안 정부는 조선 하청노동자의 노동권 보장과 사태해결에 대한 노력은 전혀 없었다</text:span><text:span text:style-name="T1">. </text:span><text:span text:style-name="T2">철제감옥과 고공농성과 단식농성이라는 처절한 투쟁 그 어느 곳에도 대통령은 물론이거니와 관계부처장관 한 명도 방문한 적이 없다</text:span><text:span text:style-name="T1">. </text:span><text:span text:style-name="T2">어떻게 이렇게 절박하고 처절한 노동자의 삶과 요구를 외면할 수 있단 말인가</text:span><text:span text:style-name="T1">!</text:span><text:line-break/><text:line-break/><text:span text:style-name="T1">... </text:span><text:span text:style-name="T2">특히 이번 담화문에서 정부는 하청노동자들의 파업을 불법이라 규정했지만 이는 정부의 일방적인 주장일 뿐이다</text:span><text:span text:style-name="T1">. 2009</text:span><text:span text:style-name="T2">년과 </text:span><text:span text:style-name="T1">2017</text:span><text:span text:style-name="T2">년 유엔 경제적 사회적 문화적 권리위원회</text:span><text:span text:style-name="T1">(</text:span><text:span text:style-name="T2">유엔 사회권위</text:span><text:span text:style-name="T1">)</text:span><text:span text:style-name="T2">의 권고에서 드러나듯이</text:span><text:span text:style-name="T1">, </text:span><text:span text:style-name="T2">한국정부는 노동자의 파업권 행사를 제한하거나 불법으로 여기고 탄압해서 수년간 국제사회의 비판을 받아 왔다</text:span><text:span text:style-name="T1">. ...</text:span><text:line-break/><text:line-break/><text:span text:style-name="T2">그리고 담화문에서 대우조선 하청노동자들이 폭력을 행사하는 것인 양 왜곡한 것도 간과할 수 없다</text:span><text:span text:style-name="T1">. </text:span><text:span text:style-name="T2">담화문에서“철지난 폭력․불법적 투쟁방식은 이제 일반 국민은 물론 대다수 동료 근로자들의 지지를 얻지 못한다고 했는데</text:span><text:span text:style-name="T1">, </text:span><text:span text:style-name="T2">정작 파업기간 내내 폭력을 행사한 것은 파업 중인 노동자들이 아니라 일부 원청 정규직과 하청관리자들이다</text:span><text:span text:style-name="T1">. </text:span><text:span text:style-name="T2">정부는 이들의 불법행위부당노동행위와 같은 범죄적 행태에는 손 놓고 있다가 근거 없이 파업투쟁에 폭력 프레임을 덧씌우려 하고 있다</text:span><text:span text:style-name="T1">. ...</text:span><text:line-break/><text:line-break/><text:span text:style-name="T2">다시 한 번 윤석열 정부에게 촉구한다</text:span><text:span text:style-name="T1">. </text:span><text:span text:style-name="T2">국제인권기준에 반하는 공권력투입과 민형사상의 손배 협박을 중단하라</text:span><text:span text:style-name="T1">! </text:span><text:span text:style-name="T2">원청인 대우조선해양과 산업은행이 전향적 태도를 취하도록 노력하라</text:span><text:span text:style-name="T1">! 723</text:span><text:span text:style-name="T2">대우조선 하청노동자 희망버스는 윤석열 정부의 불법낙인에 맞서 조선하청노동자의 파업을 엄호하는 활동을 굽힘없이 펼쳐나갈 것이다</text:span><text:span text:style-name="T1">.</text:span><text:line-break/><text:line-break/><text:span text:style-name="Strong_20_Emphasis"><text:span text:style-name="T1">2022</text:span></text:span><text:span text:style-name="Strong_20_Emphasis"><text:span text:style-name="T2">년 </text:span></text:span><text:span text:style-name="Strong_20_Emphasis"><text:span text:style-name="T1">7</text:span></text:span><text:span text:style-name="Strong_20_Emphasis"><text:span text:style-name="T2">월 </text:span></text:span><text:span text:style-name="Strong_20_Emphasis"><text:span text:style-name="T1">18</text:span></text:span><text:span text:style-name="Strong_20_Emphasis"><text:span text:style-name="T2">일</text:span></text:span><text:span text:style-name="Strong_20_Emphasis"><text:span text:style-name="T1"><text:line-break/>7.23 </text:span></text:span><text:span text:style-name="Strong_20_Emphasis"><text:span text:style-name="T2">대우조선 하청노동자 희망버스</text:span></text:span><text:span text:style-name="Strong_20_Emphasis"><text:span text:style-name="T1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6T19:55:44.985000000</meta:creation-date>
    <meta:editing-cycles>1</meta:editing-cycles>
    <meta:editing-duration>PT37S</meta:editing-duration>
    <dc:date>2022-08-16T19:56:21.071000000</dc:date>
    <meta:document-statistic meta:table-count="0" meta:image-count="0" meta:object-count="0" meta:page-count="1" meta:paragraph-count="1" meta:word-count="742" meta:character-count="983" meta:non-whitespace-character-count="764"/>
    <meta:generator>LibreOffice/6.4.5.2$Windows_X86_64 LibreOffice_project/a726b36747cf2001e06b58ad5db1aa3a9a1872d6</meta:generator>
  </office:meta>
</office:document-meta>
</file>