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바탕" style:font-name-asian="함초롬바탕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text" style:name="T4">
      <style:text-properties style:font-name="바탕" style:font-name-asian="함초롬바탕"/>
    </style:style>
    <style:style style:family="text" style:name="T5">
      <style:text-properties style:font-name="바탕" style:font-name-asian="함초롬바탕"/>
    </style:style>
    <style:style style:family="text" style:name="T6">
      <style:text-properties style:font-name="바탕" style:font-name-asian="함초롬바탕"/>
    </style:style>
    <style:style style:family="text" style:name="T7">
      <style:text-properties style:font-name="바탕" style:font-name-asian="함초롬바탕"/>
    </style:style>
    <style:style style:family="text" style:name="T8">
      <style:text-properties style:font-name="바탕" style:font-name-asian="함초롬바탕"/>
    </style:style>
    <style:style style:family="paragraph" style:name="P2" style:parent-style-name="0">
      <style:paragraph-properties style:snap-to-layout-grid="false"/>
    </style:style>
    <style:style style:family="text" style:name="T9">
      <style:text-properties style:font-name="바탕" style:font-name-asian="함초롬바탕"/>
    </style:style>
    <style:style style:family="paragraph" style:name="P3" style:parent-style-name="0">
      <style:paragraph-properties style:snap-to-layout-grid="false"/>
    </style:style>
    <style:style style:family="text" style:name="T10">
      <style:text-properties style:font-name="바탕" style:font-name-asian="함초롬바탕"/>
    </style:style>
    <style:style style:family="text" style:name="T11">
      <style:text-properties style:font-name="바탕" style:font-name-asian="함초롬바탕"/>
    </style:style>
    <style:style style:family="paragraph" style:name="P4" style:parent-style-name="0">
      <style:paragraph-properties style:snap-to-layout-grid="false"/>
    </style:style>
    <style:style style:family="text" style:name="T12">
      <style:text-properties style:font-name="바탕" style:font-name-asian="함초롬바탕"/>
    </style:style>
    <style:style style:family="text" style:name="T13">
      <style:text-properties style:font-name="바탕" style:font-name-asian="함초롬바탕"/>
    </style:style>
    <style:style style:family="paragraph" style:name="P5" style:parent-style-name="0">
      <style:paragraph-properties style:snap-to-layout-grid="false"/>
    </style:style>
    <style:style style:family="text" style:name="T14">
      <style:text-properties style:font-name="바탕" style:font-name-asian="함초롬바탕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style:font-name="바탕" style:font-name-asian="함초롬바탕"/>
    </style:style>
    <style:style style:family="text" style:name="T16">
      <style:text-properties style:font-name="바탕" style:font-name-asian="함초롬바탕"/>
    </style:style>
    <style:style style:family="text" style:name="T17">
      <style:text-properties style:font-name="바탕" style:font-name-asian="함초롬바탕"/>
    </style:style>
    <style:style style:family="text" style:name="T18">
      <style:text-properties style:font-name="바탕" style:font-name-asian="함초롬바탕"/>
    </style:style>
    <style:style style:family="text" style:name="T19">
      <style:text-properties style:font-name="바탕" style:font-name-asian="함초롬바탕"/>
    </style:style>
    <style:style style:family="text" style:name="T20">
      <style:text-properties style:font-name="바탕" style:font-name-asian="함초롬바탕"/>
    </style:style>
    <style:style style:family="text" style:name="T21">
      <style:text-properties style:font-name="바탕" style:font-name-asian="함초롬바탕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style:font-name="바탕" style:font-name-asian="함초롬바탕"/>
    </style:style>
    <style:style style:family="paragraph" style:name="P8" style:parent-style-name="0">
      <style:paragraph-properties style:snap-to-layout-grid="false"/>
    </style:style>
    <style:style style:family="text" style:name="T23">
      <style:text-properties style:font-name="바탕" style:font-name-asian="함초롬바탕"/>
    </style:style>
    <style:style style:family="text" style:name="T24">
      <style:text-properties style:font-name="바탕" style:font-name-asian="함초롬바탕"/>
    </style:style>
    <style:style style:family="text" style:name="T25">
      <style:text-properties style:font-name="바탕" style:font-name-asian="함초롬바탕"/>
    </style:style>
    <style:style style:family="text" style:name="T26">
      <style:text-properties style:font-name="바탕" style:font-name-asian="함초롬바탕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style:font-name="바탕" style:font-name-asian="함초롬바탕"/>
    </style:style>
    <style:style style:family="text" style:name="T28">
      <style:text-properties style:font-name="바탕" style:font-name-asian="함초롬바탕"/>
    </style:style>
    <style:style style:family="text" style:name="T29">
      <style:text-properties style:font-name="바탕" style:font-name-asian="함초롬바탕"/>
    </style:style>
    <style:style style:family="text" style:name="T30">
      <style:text-properties style:font-name="바탕" style:font-name-asian="함초롬바탕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style:font-name="바탕" style:font-name-asian="함초롬바탕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style:font-name="바탕" style:font-name-asian="함초롬바탕"/>
    </style:style>
    <style:style style:family="paragraph" style:name="P12" style:parent-style-name="0">
      <style:paragraph-properties style:snap-to-layout-grid="false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paragraph" style:name="P13" style:parent-style-name="0">
      <style:paragraph-properties style:snap-to-layout-grid="false"/>
    </style:style>
    <style:style style:family="text" style:name="T36">
      <style:text-properties style:font-name="바탕" style:font-name-asian="함초롬바탕"/>
    </style:style>
    <style:style style:family="text" style:name="T37">
      <style:text-properties style:font-name="바탕" style:font-name-asian="함초롬바탕"/>
    </style:style>
    <style:style style:family="text" style:name="T38">
      <style:text-properties style:font-name="바탕" style:font-name-asian="함초롬바탕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paragraph" style:name="P14" style:parent-style-name="0">
      <style:paragraph-properties style:snap-to-layout-grid="false"/>
    </style:style>
    <style:style style:family="text" style:name="T41">
      <style:text-properties style:font-name="바탕" style:font-name-asian="함초롬바탕"/>
    </style:style>
    <style:style style:family="paragraph" style:name="P15" style:parent-style-name="0">
      <style:paragraph-properties style:snap-to-layout-grid="false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paragraph" style:name="P16" style:parent-style-name="0">
      <style:paragraph-properties style:snap-to-layout-grid="false"/>
    </style:style>
    <style:style style:family="text" style:name="T45">
      <style:text-properties style:font-name="바탕" style:font-name-asian="함초롬바탕"/>
    </style:style>
    <style:style style:family="text" style:name="T46">
      <style:text-properties style:font-name="바탕" style:font-name-asian="함초롬바탕"/>
    </style:style>
    <style:style style:family="text" style:name="T47">
      <style:text-properties style:font-name="바탕" style:font-name-asian="함초롬바탕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paragraph" style:name="P17" style:parent-style-name="0">
      <style:paragraph-properties style:snap-to-layout-grid="false"/>
    </style:style>
    <style:style style:family="text" style:name="T53">
      <style:text-properties style:font-name="바탕" style:font-name-asian="함초롬바탕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paragraph" style:name="P18" style:parent-style-name="0">
      <style:paragraph-properties style:snap-to-layout-grid="false"/>
    </style:style>
    <style:style style:family="text" style:name="T57">
      <style:text-properties style:font-name="바탕" style:font-name-asian="함초롬바탕"/>
    </style:style>
    <style:style style:family="paragraph" style:name="P19" style:parent-style-name="0">
      <style:paragraph-properties style:snap-to-layout-grid="false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paragraph" style:name="P20" style:parent-style-name="0">
      <style:paragraph-properties style:snap-to-layout-grid="false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paragraph" style:name="P21" style:parent-style-name="0">
      <style:paragraph-properties style:snap-to-layout-grid="false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paragraph" style:name="P22" style:parent-style-name="0">
      <style:paragraph-properties style:snap-to-layout-grid="false"/>
    </style:style>
    <style:style style:family="text" style:name="T69">
      <style:text-properties style:font-name="바탕" style:font-name-asian="함초롬바탕"/>
    </style:style>
    <style:style style:family="paragraph" style:name="P23" style:parent-style-name="0">
      <style:paragraph-properties style:snap-to-layout-grid="false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paragraph" style:name="P24" style:parent-style-name="0">
      <style:paragraph-properties style:snap-to-layout-grid="false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paragraph" style:name="P25" style:parent-style-name="0">
      <style:paragraph-properties style:snap-to-layout-grid="false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paragraph" style:name="P26" style:parent-style-name="0">
      <style:paragraph-properties style:snap-to-layout-grid="false"/>
    </style:style>
    <style:style style:family="text" style:name="T77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text" style:name="T78">
      <style:text-properties style:font-name="바탕" style:font-name-asian="함초롬바탕"/>
    </style:style>
    <style:style style:family="paragraph" style:name="P28" style:parent-style-name="0">
      <style:paragraph-properties style:snap-to-layout-grid="false"/>
    </style:style>
    <style:style style:family="text" style:name="T79">
      <style:text-properties style:font-name="바탕" style:font-name-asian="함초롬바탕"/>
    </style:style>
    <style:style style:family="paragraph" style:name="P29" style:parent-style-name="0">
      <style:paragraph-properties style:snap-to-layout-grid="false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paragraph" style:name="P30" style:parent-style-name="0">
      <style:paragraph-properties style:snap-to-layout-grid="false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paragraph" style:name="P31" style:parent-style-name="0">
      <style:paragraph-properties style:snap-to-layout-grid="false"/>
    </style:style>
    <style:style style:family="text" style:name="T88">
      <style:text-properties style:font-name="바탕" style:font-name-asian="함초롬바탕"/>
    </style:style>
    <style:style style:family="paragraph" style:name="P32" style:parent-style-name="0">
      <style:paragraph-properties style:snap-to-layout-grid="false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paragraph" style:name="P33" style:parent-style-name="0">
      <style:paragraph-properties style:snap-to-layout-grid="false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paragraph" style:name="P35" style:parent-style-name="0">
      <style:paragraph-properties style:snap-to-layout-grid="false"/>
    </style:style>
    <style:style style:family="text" style:name="T104">
      <style:text-properties style:font-name="바탕" style:font-name-asian="함초롬바탕"/>
    </style:style>
    <style:style style:family="paragraph" style:name="P36" style:parent-style-name="0">
      <style:paragraph-properties style:snap-to-layout-grid="false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paragraph" style:name="P37" style:parent-style-name="0">
      <style:paragraph-properties style:snap-to-layout-grid="false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paragraph" style:name="P38" style:parent-style-name="0">
      <style:paragraph-properties style:snap-to-layout-grid="false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paragraph" style:name="P39" style:parent-style-name="0">
      <style:paragraph-properties style:snap-to-layout-grid="false"/>
    </style:style>
    <style:style style:family="text" style:name="T116">
      <style:text-properties style:font-name="바탕" style:font-name-asian="함초롬바탕"/>
    </style:style>
    <style:style style:family="paragraph" style:name="P40" style:parent-style-name="0">
      <style:paragraph-properties style:snap-to-layout-grid="false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paragraph" style:name="P41" style:parent-style-name="0">
      <style:paragraph-properties style:snap-to-layout-grid="false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paragraph" style:name="P42" style:parent-style-name="0">
      <style:paragraph-properties style:snap-to-layout-grid="false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paragraph" style:name="P43" style:parent-style-name="0">
      <style:paragraph-properties style:snap-to-layout-grid="false"/>
    </style:style>
    <style:style style:family="text" style:name="T130">
      <style:text-properties style:font-name="바탕" style:font-name-asian="함초롬바탕"/>
    </style:style>
    <style:style style:family="paragraph" style:name="P44" style:parent-style-name="0">
      <style:paragraph-properties style:snap-to-layout-grid="false"/>
    </style:style>
    <style:style style:family="text" style:name="T131">
      <style:text-properties style:font-name="바탕" style:font-name-asian="함초롬바탕"/>
    </style:style>
    <style:style style:family="paragraph" style:name="P45" style:parent-style-name="0">
      <style:paragraph-properties style:snap-to-layout-grid="false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paragraph" style:name="P46" style:parent-style-name="0">
      <style:paragraph-properties style:snap-to-layout-grid="false"/>
    </style:style>
    <style:style style:family="text" style:name="T135">
      <style:text-properties style:font-name="바탕" style:font-name-asian="함초롬바탕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text" style:name="T139">
      <style:text-properties style:font-name="바탕" style:font-name-asian="함초롬바탕"/>
    </style:style>
    <style:style style:family="paragraph" style:name="P47" style:parent-style-name="0">
      <style:paragraph-properties style:snap-to-layout-grid="false"/>
    </style:style>
    <style:style style:family="text" style:name="T140">
      <style:text-properties style:font-name="바탕" style:font-name-asian="함초롬바탕"/>
    </style:style>
    <style:style style:family="paragraph" style:name="P48" style:parent-style-name="0">
      <style:paragraph-properties style:snap-to-layout-grid="false"/>
    </style:style>
    <style:style style:family="text" style:name="T141">
      <style:text-properties style:font-name="바탕" style:font-name-asian="함초롬바탕"/>
    </style:style>
    <style:style style:family="text" style:name="T142">
      <style:text-properties style:font-name="바탕" style:font-name-asian="함초롬바탕"/>
    </style:style>
    <style:style style:family="text" style:name="T143">
      <style:text-properties style:font-name="바탕" style:font-name-asian="함초롬바탕"/>
    </style:style>
    <style:style style:family="paragraph" style:name="P49" style:parent-style-name="0">
      <style:paragraph-properties style:snap-to-layout-grid="false"/>
    </style:style>
    <style:style style:family="text" style:name="T144">
      <style:text-properties style:font-name="바탕" style:font-name-asian="함초롬바탕"/>
    </style:style>
    <style:style style:family="text" style:name="T145">
      <style:text-properties style:font-name="바탕" style:font-name-asian="함초롬바탕"/>
    </style:style>
    <style:style style:family="text" style:name="T146">
      <style:text-properties style:font-name="바탕" style:font-name-asian="함초롬바탕"/>
    </style:style>
    <style:style style:family="text" style:name="T147">
      <style:text-properties style:font-name="바탕" style:font-name-asian="함초롬바탕"/>
    </style:style>
    <style:style style:family="text" style:name="T148">
      <style:text-properties style:font-name="바탕" style:font-name-asian="함초롬바탕"/>
    </style:style>
    <style:style style:family="text" style:name="T149">
      <style:text-properties style:font-name="바탕" style:font-name-asian="함초롬바탕"/>
    </style:style>
    <style:style style:family="text" style:name="T150">
      <style:text-properties style:font-name="바탕" style:font-name-asian="함초롬바탕"/>
    </style:style>
    <style:style style:family="text" style:name="T151">
      <style:text-properties style:font-name="바탕" style:font-name-asian="함초롬바탕"/>
    </style:style>
    <style:style style:family="paragraph" style:name="P50" style:parent-style-name="0">
      <style:paragraph-properties style:snap-to-layout-grid="false"/>
    </style:style>
    <style:style style:family="text" style:name="T152">
      <style:text-properties style:font-name="바탕" style:font-name-asian="함초롬바탕"/>
    </style:style>
    <style:style style:family="text" style:name="T153">
      <style:text-properties style:font-name="바탕" style:font-name-asian="함초롬바탕"/>
    </style:style>
    <style:style style:family="paragraph" style:name="P51" style:parent-style-name="0">
      <style:paragraph-properties style:snap-to-layout-grid="false"/>
    </style:style>
    <style:style style:family="text" style:name="T154">
      <style:text-properties style:font-name="바탕" style:font-name-asian="함초롬바탕"/>
    </style:style>
    <style:style style:family="paragraph" style:name="P52" style:parent-style-name="0">
      <style:paragraph-properties style:snap-to-layout-grid="false"/>
    </style:style>
    <style:style style:family="text" style:name="T155">
      <style:text-properties style:font-name="바탕" style:font-name-asian="함초롬바탕"/>
    </style:style>
    <style:style style:family="text" style:name="T156">
      <style:text-properties style:font-name="바탕" style:font-name-asian="함초롬바탕"/>
    </style:style>
    <style:style style:family="text" style:name="T157">
      <style:text-properties style:font-name="바탕" style:font-name-asian="함초롬바탕"/>
    </style:style>
    <style:style style:family="paragraph" style:name="P53" style:parent-style-name="0">
      <style:paragraph-properties style:snap-to-layout-grid="false"/>
    </style:style>
    <style:style style:family="text" style:name="T158">
      <style:text-properties style:font-name="바탕" style:font-name-asian="함초롬바탕"/>
    </style:style>
    <style:style style:family="text" style:name="T159">
      <style:text-properties style:font-name="바탕" style:font-name-asian="함초롬바탕"/>
    </style:style>
    <style:style style:family="paragraph" style:name="P54" style:parent-style-name="0">
      <style:paragraph-properties style:snap-to-layout-grid="false"/>
    </style:style>
    <style:style style:family="text" style:name="T160">
      <style:text-properties style:font-name="바탕" style:font-name-asian="함초롬바탕"/>
    </style:style>
    <style:style style:family="paragraph" style:name="P55" style:parent-style-name="0">
      <style:paragraph-properties style:snap-to-layout-grid="false"/>
    </style:style>
    <style:style style:family="text" style:name="T161">
      <style:text-properties style:font-name="바탕" style:font-name-asian="함초롬바탕"/>
    </style:style>
    <style:style style:family="text" style:name="T162">
      <style:text-properties style:font-name="바탕" style:font-name-asian="함초롬바탕"/>
    </style:style>
    <style:style style:family="text" style:name="T163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  <style:style style:family="text" style:name="T164">
      <style:text-properties style:font-name="바탕" style:font-name-asian="함초롬바탕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paragraph" style:name="P58" style:parent-style-name="0">
      <style:paragraph-properties style:snap-to-layout-grid="false"/>
    </style:style>
    <style:style style:family="text" style:name="T172">
      <style:text-properties style:font-name="바탕" style:font-name-asian="함초롬바탕"/>
    </style:style>
    <style:style style:family="paragraph" style:name="P59" style:parent-style-name="0">
      <style:paragraph-properties style:snap-to-layout-grid="false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paragraph" style:name="P60" style:parent-style-name="0">
      <style:paragraph-properties style:snap-to-layout-grid="false"/>
    </style:style>
    <style:style style:family="text" style:name="T176">
      <style:text-properties style:font-name="바탕" style:font-name-asian="함초롬바탕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paragraph" style:name="P61" style:parent-style-name="0">
      <style:paragraph-properties style:snap-to-layout-grid="false"/>
    </style:style>
    <style:style style:family="text" style:name="T180">
      <style:text-properties style:font-name="바탕" style:font-name-asian="함초롬바탕"/>
    </style:style>
    <style:style style:family="paragraph" style:name="P62" style:parent-style-name="0">
      <style:paragraph-properties style:snap-to-layout-grid="false"/>
    </style:style>
    <style:style style:family="text" style:name="T181">
      <style:text-properties style:font-name="바탕" style:font-name-asian="함초롬바탕"/>
    </style:style>
    <style:style style:family="paragraph" style:name="P63" style:parent-style-name="0">
      <style:paragraph-properties style:snap-to-layout-grid="false"/>
    </style:style>
    <style:style style:family="text" style:name="T182">
      <style:text-properties style:font-name="바탕" style:font-name-asian="함초롬바탕"/>
    </style:style>
    <style:style style:family="paragraph" style:name="P64" style:parent-style-name="0">
      <style:paragraph-properties style:snap-to-layout-grid="false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paragraph" style:name="P65" style:parent-style-name="0">
      <style:paragraph-properties style:snap-to-layout-grid="false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paragraph" style:name="P66" style:parent-style-name="0">
      <style:paragraph-properties style:snap-to-layout-grid="false"/>
    </style:style>
    <style:style style:family="text" style:name="T191">
      <style:text-properties style:font-name="바탕" style:font-name-asian="함초롬바탕"/>
    </style:style>
    <style:style style:family="paragraph" style:name="P67" style:parent-style-name="0">
      <style:paragraph-properties style:snap-to-layout-grid="false"/>
    </style:style>
    <style:style style:family="text" style:name="T192">
      <style:text-properties style:font-name="바탕" style:font-name-asian="함초롬바탕"/>
    </style:style>
    <style:style style:family="text" style:name="T193">
      <style:text-properties style:font-name="바탕" style:font-name-asian="함초롬바탕"/>
    </style:style>
    <style:style style:family="text" style:name="T194">
      <style:text-properties style:font-name="바탕" style:font-name-asian="함초롬바탕"/>
    </style:style>
    <style:style style:family="paragraph" style:name="P68" style:parent-style-name="0">
      <style:paragraph-properties style:snap-to-layout-grid="false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paragraph" style:name="P69" style:parent-style-name="0">
      <style:paragraph-properties style:snap-to-layout-grid="false"/>
    </style:style>
    <style:style style:family="text" style:name="T201">
      <style:text-properties style:font-name="바탕" style:font-name-asian="함초롬바탕"/>
    </style:style>
    <style:style style:family="paragraph" style:name="P70" style:parent-style-name="0">
      <style:paragraph-properties style:snap-to-layout-grid="false"/>
    </style:style>
    <style:style style:family="text" style:name="T202">
      <style:text-properties style:font-name="바탕" style:font-name-asian="함초롬바탕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paragraph" style:name="P71" style:parent-style-name="0">
      <style:paragraph-properties style:snap-to-layout-grid="false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style:font-name="바탕" style:font-name-asian="함초롬바탕"/>
    </style:style>
    <style:style style:family="text" style:name="T209">
      <style:text-properties style:font-name="바탕" style:font-name-asian="함초롬바탕"/>
    </style:style>
    <style:style style:family="text" style:name="T210">
      <style:text-properties style:font-name="바탕" style:font-name-asian="함초롬바탕"/>
    </style:style>
    <style:style style:family="paragraph" style:name="P72" style:parent-style-name="0">
      <style:paragraph-properties style:snap-to-layout-grid="false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바탕" style:font-name-asian="함초롬바탕"/>
    </style:style>
    <style:style style:family="paragraph" style:name="P73" style:parent-style-name="0">
      <style:paragraph-properties style:snap-to-layout-grid="false"/>
    </style:style>
    <style:style style:family="text" style:name="T213">
      <style:text-properties style:font-name="바탕" style:font-name-asian="함초롬바탕"/>
    </style:style>
    <style:style style:family="paragraph" style:name="P74" style:parent-style-name="0">
      <style:paragraph-properties style:snap-to-layout-grid="false"/>
    </style:style>
    <style:style style:family="text" style:name="T214">
      <style:text-properties style:font-name="바탕" style:font-name-asian="함초롬바탕"/>
    </style:style>
    <style:style style:family="text" style:name="T215">
      <style:text-properties style:font-name="바탕" style:font-name-asian="함초롬바탕"/>
    </style:style>
    <style:style style:family="text" style:name="T216">
      <style:text-properties style:font-name="바탕" style:font-name-asian="함초롬바탕"/>
    </style:style>
    <style:style style:family="paragraph" style:name="P75" style:parent-style-name="0">
      <style:paragraph-properties style:snap-to-layout-grid="false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ext" style:name="T220">
      <style:text-properties style:font-name="바탕" style:font-name-asian="함초롬바탕"/>
    </style:style>
    <style:style style:family="paragraph" style:name="P76" style:parent-style-name="0">
      <style:paragraph-properties style:snap-to-layout-grid="false"/>
    </style:style>
    <style:style style:family="text" style:name="T221">
      <style:text-properties style:font-name="바탕" style:font-name-asian="함초롬바탕"/>
    </style:style>
    <style:style style:family="text" style:name="T222">
      <style:text-properties style:font-name="바탕" style:font-name-asian="함초롬바탕"/>
    </style:style>
    <style:style style:family="text" style:name="T223">
      <style:text-properties style:font-name="바탕" style:font-name-asian="함초롬바탕"/>
    </style:style>
    <style:style style:family="text" style:name="T224">
      <style:text-properties style:font-name="바탕" style:font-name-asian="함초롬바탕"/>
    </style:style>
    <style:style style:family="paragraph" style:name="P77" style:parent-style-name="0">
      <style:paragraph-properties style:snap-to-layout-grid="false"/>
    </style:style>
    <style:style style:family="text" style:name="T225">
      <style:text-properties style:font-name="바탕" style:font-name-asian="함초롬바탕"/>
    </style:style>
    <style:style style:family="paragraph" style:name="P78" style:parent-style-name="0">
      <style:paragraph-properties style:snap-to-layout-grid="false"/>
    </style:style>
    <style:style style:family="text" style:name="T226">
      <style:text-properties style:font-name="바탕" style:font-name-asian="함초롬바탕"/>
    </style:style>
    <style:style style:family="text" style:name="T227">
      <style:text-properties style:font-name="바탕" style:font-name-asian="함초롬바탕"/>
    </style:style>
    <style:style style:family="text" style:name="T228">
      <style:text-properties style:font-name="바탕" style:font-name-asian="함초롬바탕"/>
    </style:style>
    <style:style style:family="paragraph" style:name="P79" style:parent-style-name="0">
      <style:paragraph-properties style:snap-to-layout-grid="false"/>
    </style:style>
    <style:style style:family="text" style:name="T229">
      <style:text-properties style:font-name="바탕" style:font-name-asian="함초롬바탕"/>
    </style:style>
    <style:style style:family="text" style:name="T230">
      <style:text-properties style:font-name="바탕" style:font-name-asian="함초롬바탕"/>
    </style:style>
    <style:style style:family="text" style:name="T231">
      <style:text-properties style:font-name="바탕" style:font-name-asian="함초롬바탕"/>
    </style:style>
    <style:style style:family="text" style:name="T232">
      <style:text-properties style:font-name="바탕" style:font-name-asian="함초롬바탕"/>
    </style:style>
    <style:style style:family="paragraph" style:name="P80" style:parent-style-name="0">
      <style:paragraph-properties style:snap-to-layout-grid="false"/>
    </style:style>
    <style:style style:family="text" style:name="T233">
      <style:text-properties style:font-name="바탕" style:font-name-asian="함초롬바탕"/>
    </style:style>
    <style:style style:family="paragraph" style:name="P81" style:parent-style-name="0">
      <style:paragraph-properties style:snap-to-layout-grid="false"/>
    </style:style>
    <style:style style:family="text" style:name="T234">
      <style:text-properties style:font-name="바탕" style:font-name-asian="함초롬바탕"/>
    </style:style>
    <style:style style:family="paragraph" style:name="P82" style:parent-style-name="0">
      <style:paragraph-properties style:snap-to-layout-grid="false"/>
    </style:style>
    <style:style style:family="text" style:name="T235">
      <style:text-properties style:font-name="바탕" style:font-name-asian="함초롬바탕"/>
    </style:style>
    <style:style style:family="paragraph" style:name="P83" style:parent-style-name="0">
      <style:paragraph-properties style:snap-to-layout-grid="false"/>
    </style:style>
    <style:style style:family="text" style:name="T236">
      <style:text-properties style:font-name="바탕" style:font-name-asian="함초롬바탕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paragraph" style:name="P84" style:parent-style-name="0">
      <style:paragraph-properties style:snap-to-layout-grid="false"/>
    </style:style>
    <style:style style:family="text" style:name="T239">
      <style:text-properties style:font-name="바탕" style:font-name-asian="함초롬바탕"/>
    </style:style>
    <style:style style:family="text" style:name="T240">
      <style:text-properties style:font-name="바탕" style:font-name-asian="함초롬바탕"/>
    </style:style>
    <style:style style:family="text" style:name="T241">
      <style:text-properties style:font-name="바탕" style:font-name-asian="함초롬바탕"/>
    </style:style>
    <style:style style:family="text" style:name="T242">
      <style:text-properties style:font-name="바탕" style:font-name-asian="함초롬바탕"/>
    </style:style>
    <style:style style:family="text" style:name="T243">
      <style:text-properties style:font-name="바탕" style:font-name-asian="함초롬바탕"/>
    </style:style>
    <style:style style:family="paragraph" style:name="P85" style:parent-style-name="0">
      <style:paragraph-properties style:snap-to-layout-grid="false"/>
    </style:style>
    <style:style style:family="text" style:name="T244">
      <style:text-properties style:font-name="바탕" style:font-name-asian="함초롬바탕"/>
    </style:style>
    <style:style style:family="paragraph" style:name="P86" style:parent-style-name="0">
      <style:paragraph-properties style:snap-to-layout-grid="false"/>
    </style:style>
    <style:style style:family="text" style:name="T245">
      <style:text-properties style:font-name="바탕" style:font-name-asian="함초롬바탕"/>
    </style:style>
    <style:style style:family="text" style:name="T246">
      <style:text-properties style:font-name="바탕" style:font-name-asian="함초롬바탕"/>
    </style:style>
    <style:style style:family="text" style:name="T247">
      <style:text-properties style:font-name="바탕" style:font-name-asian="함초롬바탕"/>
    </style:style>
    <style:style style:family="paragraph" style:name="P87" style:parent-style-name="0">
      <style:paragraph-properties style:snap-to-layout-grid="false"/>
    </style:style>
    <style:style style:family="text" style:name="T248">
      <style:text-properties style:font-name="바탕" style:font-name-asian="함초롬바탕"/>
    </style:style>
    <style:style style:family="text" style:name="T249">
      <style:text-properties style:font-name="바탕" style:font-name-asian="함초롬바탕"/>
    </style:style>
    <style:style style:family="paragraph" style:name="P88" style:parent-style-name="0">
      <style:paragraph-properties style:snap-to-layout-grid="false"/>
    </style:style>
    <style:style style:family="text" style:name="T250">
      <style:text-properties style:font-name="바탕" style:font-name-asian="함초롬바탕"/>
    </style:style>
    <style:style style:family="text" style:name="T251">
      <style:text-properties style:font-name="바탕" style:font-name-asian="함초롬바탕"/>
    </style:style>
    <style:style style:family="paragraph" style:name="P89" style:parent-style-name="0">
      <style:paragraph-properties style:snap-to-layout-grid="false"/>
    </style:style>
    <style:style style:family="text" style:name="T252">
      <style:text-properties style:font-name="바탕" style:font-name-asian="함초롬바탕"/>
    </style:style>
    <style:style style:family="paragraph" style:name="P90" style:parent-style-name="0">
      <style:paragraph-properties style:snap-to-layout-grid="false"/>
    </style:style>
    <style:style style:family="text" style:name="T253">
      <style:text-properties style:font-name="바탕" style:font-name-asian="함초롬바탕"/>
    </style:style>
    <style:style style:family="text" style:name="T254">
      <style:text-properties style:font-name="바탕" style:font-name-asian="함초롬바탕"/>
    </style:style>
    <style:style style:family="text" style:name="T255">
      <style:text-properties style:font-name="바탕" style:font-name-asian="함초롬바탕"/>
    </style:style>
    <style:style style:family="paragraph" style:name="P91" style:parent-style-name="0">
      <style:paragraph-properties style:snap-to-layout-grid="false"/>
    </style:style>
    <style:style style:family="text" style:name="T256">
      <style:text-properties style:font-name="바탕" style:font-name-asian="함초롬바탕"/>
    </style:style>
    <style:style style:family="text" style:name="T257">
      <style:text-properties style:font-name="바탕" style:font-name-asian="함초롬바탕"/>
    </style:style>
    <style:style style:family="text" style:name="T258">
      <style:text-properties style:font-name="바탕" style:font-name-asian="함초롬바탕"/>
    </style:style>
    <style:style style:family="text" style:name="T259">
      <style:text-properties style:font-name="바탕" style:font-name-asian="함초롬바탕"/>
    </style:style>
    <style:style style:family="text" style:name="T260">
      <style:text-properties style:font-name="바탕" style:font-name-asian="함초롬바탕"/>
    </style:style>
    <style:style style:family="text" style:name="T261">
      <style:text-properties style:font-name="바탕" style:font-name-asian="함초롬바탕"/>
    </style:style>
    <style:style style:family="paragraph" style:name="P92" style:parent-style-name="0">
      <style:paragraph-properties style:snap-to-layout-grid="false"/>
    </style:style>
    <style:style style:family="text" style:name="T262">
      <style:text-properties style:font-name="바탕" style:font-name-asian="함초롬바탕"/>
    </style:style>
    <style:style style:family="paragraph" style:name="P93" style:parent-style-name="0">
      <style:paragraph-properties style:snap-to-layout-grid="false"/>
    </style:style>
    <style:style style:family="text" style:name="T263">
      <style:text-properties style:font-name="바탕" style:font-name-asian="함초롬바탕"/>
    </style:style>
    <style:style style:family="text" style:name="T264">
      <style:text-properties style:font-name="바탕" style:font-name-asian="함초롬바탕"/>
    </style:style>
    <style:style style:family="text" style:name="T265">
      <style:text-properties style:font-name="바탕" style:font-name-asian="함초롬바탕"/>
    </style:style>
    <style:style style:family="paragraph" style:name="P94" style:parent-style-name="0">
      <style:paragraph-properties style:snap-to-layout-grid="false"/>
    </style:style>
    <style:style style:family="text" style:name="T266">
      <style:text-properties style:font-name="바탕" style:font-name-asian="함초롬바탕"/>
    </style:style>
    <style:style style:family="text" style:name="T267">
      <style:text-properties style:font-name="바탕" style:font-name-asian="함초롬바탕"/>
    </style:style>
    <style:style style:family="text" style:name="T268">
      <style:text-properties style:font-name="바탕" style:font-name-asian="함초롬바탕"/>
    </style:style>
    <style:style style:family="text" style:name="T269">
      <style:text-properties style:font-name="바탕" style:font-name-asian="함초롬바탕"/>
    </style:style>
    <style:style style:family="text" style:name="T270">
      <style:text-properties style:font-name="바탕" style:font-name-asian="함초롬바탕"/>
    </style:style>
    <style:style style:family="text" style:name="T271">
      <style:text-properties style:font-name="바탕" style:font-name-asian="함초롬바탕"/>
    </style:style>
    <style:style style:family="paragraph" style:name="P95" style:parent-style-name="0">
      <style:paragraph-properties style:snap-to-layout-grid="false"/>
    </style:style>
    <style:style style:family="text" style:name="T272">
      <style:text-properties style:font-name="바탕" style:font-name-asian="함초롬바탕"/>
    </style:style>
    <style:style style:family="paragraph" style:name="P96" style:parent-style-name="0">
      <style:paragraph-properties style:snap-to-layout-grid="false"/>
    </style:style>
    <style:style style:family="text" style:name="T273">
      <style:text-properties style:font-name="바탕" style:font-name-asian="함초롬바탕"/>
    </style:style>
    <style:style style:family="text" style:name="T274">
      <style:text-properties style:font-name="바탕" style:font-name-asian="함초롬바탕"/>
    </style:style>
    <style:style style:family="text" style:name="T275">
      <style:text-properties style:font-name="바탕" style:font-name-asian="함초롬바탕"/>
    </style:style>
    <style:style style:family="paragraph" style:name="P97" style:parent-style-name="0">
      <style:paragraph-properties style:snap-to-layout-grid="false"/>
    </style:style>
    <style:style style:family="text" style:name="T276">
      <style:text-properties style:font-name="바탕" style:font-name-asian="함초롬바탕"/>
    </style:style>
    <style:style style:family="text" style:name="T277">
      <style:text-properties style:font-name="바탕" style:font-name-asian="함초롬바탕"/>
    </style:style>
    <style:style style:family="text" style:name="T278">
      <style:text-properties style:font-name="바탕" style:font-name-asian="함초롬바탕"/>
    </style:style>
    <style:style style:family="text" style:name="T279">
      <style:text-properties style:font-name="바탕" style:font-name-asian="함초롬바탕"/>
    </style:style>
    <style:style style:family="text" style:name="T280">
      <style:text-properties style:font-name="바탕" style:font-name-asian="함초롬바탕"/>
    </style:style>
    <style:style style:family="text" style:name="T281">
      <style:text-properties style:font-name="바탕" style:font-name-asian="함초롬바탕"/>
    </style:style>
    <style:style style:family="paragraph" style:name="P98" style:parent-style-name="0">
      <style:paragraph-properties style:snap-to-layout-grid="false"/>
    </style:style>
    <style:style style:family="text" style:name="T282">
      <style:text-properties style:font-name="바탕" style:font-name-asian="함초롬바탕"/>
    </style:style>
    <style:style style:family="paragraph" style:name="P99" style:parent-style-name="0">
      <style:paragraph-properties style:snap-to-layout-grid="false"/>
    </style:style>
    <style:style style:family="text" style:name="T283">
      <style:text-properties style:font-name="바탕" style:font-name-asian="함초롬바탕"/>
    </style:style>
    <style:style style:family="paragraph" style:name="P100" style:parent-style-name="0">
      <style:paragraph-properties style:snap-to-layout-grid="false"/>
    </style:style>
    <style:style style:family="text" style:name="T284">
      <style:text-properties style:font-name="바탕" style:font-name-asian="함초롬바탕"/>
    </style:style>
    <style:style style:family="paragraph" style:name="P101" style:parent-style-name="0">
      <style:paragraph-properties style:snap-to-layout-grid="false"/>
    </style:style>
    <style:style style:family="text" style:name="T285">
      <style:text-properties style:font-name="바탕" style:font-name-asian="함초롬바탕"/>
    </style:style>
    <style:style style:family="text" style:name="T286">
      <style:text-properties style:font-name="바탕" style:font-name-asian="함초롬바탕"/>
    </style:style>
    <style:style style:family="text" style:name="T287">
      <style:text-properties style:font-name="바탕" style:font-name-asian="함초롬바탕"/>
    </style:style>
    <style:style style:family="paragraph" style:name="P102" style:parent-style-name="0">
      <style:paragraph-properties style:snap-to-layout-grid="false"/>
    </style:style>
    <style:style style:family="text" style:name="T288">
      <style:text-properties style:font-name="바탕" style:font-name-asian="함초롬바탕"/>
    </style:style>
    <style:style style:family="text" style:name="T289">
      <style:text-properties style:font-name="바탕" style:font-name-asian="함초롬바탕"/>
    </style:style>
    <style:style style:family="text" style:name="T290">
      <style:text-properties style:font-name="바탕" style:font-name-asian="함초롬바탕"/>
    </style:style>
    <style:style style:family="text" style:name="T291">
      <style:text-properties style:font-name="바탕" style:font-name-asian="함초롬바탕"/>
    </style:style>
    <style:style style:family="text" style:name="T292">
      <style:text-properties style:font-name="바탕" style:font-name-asian="함초롬바탕"/>
    </style:style>
    <style:style style:family="paragraph" style:name="P103" style:parent-style-name="0">
      <style:paragraph-properties style:snap-to-layout-grid="false"/>
    </style:style>
    <style:style style:family="text" style:name="T293">
      <style:text-properties style:font-name="바탕" style:font-name-asian="함초롬바탕"/>
    </style:style>
    <style:style style:family="paragraph" style:name="P104" style:parent-style-name="0">
      <style:paragraph-properties style:snap-to-layout-grid="false"/>
    </style:style>
    <style:style style:family="text" style:name="T294">
      <style:text-properties style:font-name="바탕" style:font-name-asian="함초롬바탕"/>
    </style:style>
    <style:style style:family="text" style:name="T295">
      <style:text-properties style:font-name="바탕" style:font-name-asian="함초롬바탕"/>
    </style:style>
    <style:style style:family="text" style:name="T296">
      <style:text-properties style:font-name="바탕" style:font-name-asian="함초롬바탕"/>
    </style:style>
    <style:style style:family="paragraph" style:name="P105" style:parent-style-name="0">
      <style:paragraph-properties style:snap-to-layout-grid="false"/>
    </style:style>
    <style:style style:family="text" style:name="T297">
      <style:text-properties style:font-name="바탕" style:font-name-asian="함초롬바탕"/>
    </style:style>
    <style:style style:family="text" style:name="T298">
      <style:text-properties style:font-name="바탕" style:font-name-asian="함초롬바탕"/>
    </style:style>
    <style:style style:family="text" style:name="T299">
      <style:text-properties style:font-name="바탕" style:font-name-asian="함초롬바탕"/>
    </style:style>
    <style:style style:family="text" style:name="T300">
      <style:text-properties style:font-name="바탕" style:font-name-asian="함초롬바탕"/>
    </style:style>
    <style:style style:family="paragraph" style:name="P106" style:parent-style-name="0">
      <style:paragraph-properties style:snap-to-layout-grid="false"/>
    </style:style>
    <style:style style:family="text" style:name="T301">
      <style:text-properties style:font-name="바탕" style:font-name-asian="함초롬바탕"/>
    </style:style>
    <style:style style:family="paragraph" style:name="P107" style:parent-style-name="0">
      <style:paragraph-properties style:snap-to-layout-grid="false"/>
    </style:style>
    <style:style style:family="text" style:name="T302">
      <style:text-properties style:font-name="바탕" style:font-name-asian="함초롬바탕"/>
    </style:style>
    <style:style style:family="text" style:name="T303">
      <style:text-properties style:font-name="바탕" style:font-name-asian="함초롬바탕"/>
    </style:style>
    <style:style style:family="text" style:name="T304">
      <style:text-properties style:font-name="바탕" style:font-name-asian="함초롬바탕"/>
    </style:style>
    <style:style style:family="paragraph" style:name="P108" style:parent-style-name="0">
      <style:paragraph-properties style:snap-to-layout-grid="false"/>
    </style:style>
    <style:style style:family="text" style:name="T305">
      <style:text-properties style:font-name="바탕" style:font-name-asian="함초롬바탕"/>
    </style:style>
    <style:style style:family="text" style:name="T306">
      <style:text-properties style:font-name="바탕" style:font-name-asian="함초롬바탕"/>
    </style:style>
    <style:style style:family="text" style:name="T307">
      <style:text-properties style:font-name="바탕" style:font-name-asian="함초롬바탕"/>
    </style:style>
    <style:style style:family="text" style:name="T308">
      <style:text-properties style:font-name="바탕" style:font-name-asian="함초롬바탕"/>
    </style:style>
    <style:style style:family="paragraph" style:name="P109" style:parent-style-name="0">
      <style:paragraph-properties style:snap-to-layout-grid="false"/>
    </style:style>
    <style:style style:family="text" style:name="T309">
      <style:text-properties style:font-name="바탕" style:font-name-asian="함초롬바탕"/>
    </style:style>
    <style:style style:family="text" style:name="T310">
      <style:text-properties style:font-name="바탕" style:font-name-asian="함초롬바탕"/>
    </style:style>
    <style:style style:family="paragraph" style:name="P110" style:parent-style-name="0">
      <style:paragraph-properties style:snap-to-layout-grid="false"/>
    </style:style>
    <style:style style:family="text" style:name="T311">
      <style:text-properties style:font-name="바탕" style:font-name-asian="함초롬바탕"/>
    </style:style>
    <style:style style:family="paragraph" style:name="P111" style:parent-style-name="0">
      <style:paragraph-properties style:snap-to-layout-grid="false"/>
    </style:style>
    <style:style style:family="text" style:name="T312">
      <style:text-properties style:font-name="바탕" style:font-name-asian="함초롬바탕"/>
    </style:style>
    <style:style style:family="text" style:name="T313">
      <style:text-properties style:font-name="바탕" style:font-name-asian="함초롬바탕"/>
    </style:style>
    <style:style style:family="text" style:name="T314">
      <style:text-properties style:font-name="바탕" style:font-name-asian="함초롬바탕"/>
    </style:style>
    <style:style style:family="paragraph" style:name="P112" style:parent-style-name="0">
      <style:paragraph-properties style:snap-to-layout-grid="false"/>
    </style:style>
    <style:style style:family="text" style:name="T315">
      <style:text-properties style:font-name="바탕" style:font-name-asian="함초롬바탕"/>
    </style:style>
    <style:style style:family="text" style:name="T316">
      <style:text-properties style:font-name="바탕" style:font-name-asian="함초롬바탕"/>
    </style:style>
    <style:style style:family="text" style:name="T317">
      <style:text-properties style:font-name="바탕" style:font-name-asian="함초롬바탕"/>
    </style:style>
    <style:style style:family="text" style:name="T318">
      <style:text-properties style:font-name="바탕" style:font-name-asian="함초롬바탕"/>
    </style:style>
    <style:style style:family="text" style:name="T319">
      <style:text-properties style:font-name="바탕" style:font-name-asian="함초롬바탕"/>
    </style:style>
    <style:style style:family="text" style:name="T320">
      <style:text-properties style:font-name="바탕" style:font-name-asian="함초롬바탕"/>
    </style:style>
    <style:style style:family="text" style:name="T321">
      <style:text-properties style:font-name="바탕" style:font-name-asian="함초롬바탕"/>
    </style:style>
    <style:style style:family="text" style:name="T322">
      <style:text-properties style:font-name="바탕" style:font-name-asian="함초롬바탕"/>
    </style:style>
    <style:style style:family="paragraph" style:name="P113" style:parent-style-name="0">
      <style:paragraph-properties style:snap-to-layout-grid="false"/>
    </style:style>
    <style:style style:family="text" style:name="T323">
      <style:text-properties style:font-name="바탕" style:font-name-asian="함초롬바탕"/>
    </style:style>
    <style:style style:family="text" style:name="T324">
      <style:text-properties style:font-name="바탕" style:font-name-asian="함초롬바탕"/>
    </style:style>
    <style:style style:family="paragraph" style:name="P114" style:parent-style-name="0">
      <style:paragraph-properties style:snap-to-layout-grid="false"/>
    </style:style>
    <style:style style:family="text" style:name="T325">
      <style:text-properties style:font-name="바탕" style:font-name-asian="함초롬바탕"/>
    </style:style>
    <style:style style:family="paragraph" style:name="P115" style:parent-style-name="0">
      <style:paragraph-properties style:snap-to-layout-grid="false"/>
    </style:style>
    <style:style style:family="text" style:name="T326">
      <style:text-properties style:font-name="바탕" style:font-name-asian="함초롬바탕"/>
    </style:style>
    <style:style style:family="paragraph" style:name="P116" style:parent-style-name="0">
      <style:paragraph-properties style:snap-to-layout-grid="false"/>
    </style:style>
    <style:style style:family="text" style:name="T327">
      <style:text-properties style:font-name="바탕" style:font-name-asian="함초롬바탕"/>
    </style:style>
    <style:style style:family="paragraph" style:name="P117" style:parent-style-name="0">
      <style:paragraph-properties style:snap-to-layout-grid="false"/>
    </style:style>
    <style:style style:family="text" style:name="T328">
      <style:text-properties style:font-name="바탕" style:font-name-asian="함초롬바탕"/>
    </style:style>
    <style:style style:family="text" style:name="T329">
      <style:text-properties style:font-name="바탕" style:font-name-asian="함초롬바탕"/>
    </style:style>
    <style:style style:family="text" style:name="T330">
      <style:text-properties style:font-name="바탕" style:font-name-asian="함초롬바탕"/>
    </style:style>
    <style:style style:family="text" style:name="T331">
      <style:text-properties style:font-name="바탕" style:font-name-asian="함초롬바탕"/>
    </style:style>
    <style:style style:family="text" style:name="T332">
      <style:text-properties style:font-name="바탕" style:font-name-asian="함초롬바탕"/>
    </style:style>
    <style:style style:family="text" style:name="T333">
      <style:text-properties style:font-name="바탕" style:font-name-asian="함초롬바탕"/>
    </style:style>
    <style:style style:family="paragraph" style:name="P118" style:parent-style-name="0">
      <style:paragraph-properties style:snap-to-layout-grid="false"/>
    </style:style>
    <style:style style:family="text" style:name="T334">
      <style:text-properties style:font-name="바탕" style:font-name-asian="함초롬바탕"/>
    </style:style>
    <style:style style:family="text" style:name="T335">
      <style:text-properties style:font-name="바탕" style:font-name-asian="함초롬바탕"/>
    </style:style>
    <style:style style:family="text" style:name="T336">
      <style:text-properties style:font-name="바탕" style:font-name-asian="함초롬바탕"/>
    </style:style>
    <style:style style:family="text" style:name="T337">
      <style:text-properties style:font-name="바탕" style:font-name-asian="함초롬바탕"/>
    </style:style>
    <style:style style:family="paragraph" style:name="P119" style:parent-style-name="0">
      <style:paragraph-properties style:snap-to-layout-grid="false"/>
    </style:style>
    <style:style style:family="text" style:name="T338">
      <style:text-properties style:font-name="바탕" style:font-name-asian="함초롬바탕"/>
    </style:style>
    <style:style style:family="paragraph" style:name="P120" style:parent-style-name="0">
      <style:paragraph-properties style:snap-to-layout-grid="false"/>
    </style:style>
    <style:style style:family="text" style:name="T339">
      <style:text-properties style:font-name="바탕" style:font-name-asian="함초롬바탕"/>
    </style:style>
    <style:style style:family="paragraph" style:name="P121" style:parent-style-name="0">
      <style:paragraph-properties style:snap-to-layout-grid="false"/>
    </style:style>
    <style:style style:family="text" style:name="T340">
      <style:text-properties style:font-name="바탕" style:font-name-asian="함초롬바탕"/>
    </style:style>
    <style:style style:family="text" style:name="T341">
      <style:text-properties style:font-name="바탕" style:font-name-asian="함초롬바탕"/>
    </style:style>
    <style:style style:family="text" style:name="T342">
      <style:text-properties style:font-name="바탕" style:font-name-asian="함초롬바탕"/>
    </style:style>
    <style:style style:family="text" style:name="T343">
      <style:text-properties style:font-name="바탕" style:font-name-asian="함초롬바탕"/>
    </style:style>
    <style:style style:family="text" style:name="T344">
      <style:text-properties style:font-name="바탕" style:font-name-asian="함초롬바탕"/>
    </style:style>
    <style:style style:family="text" style:name="T345">
      <style:text-properties style:font-name="바탕" style:font-name-asian="함초롬바탕"/>
    </style:style>
    <style:style style:family="text" style:name="T346">
      <style:text-properties style:font-name="바탕" style:font-name-asian="함초롬바탕"/>
    </style:style>
    <style:style style:family="text" style:name="T347">
      <style:text-properties style:font-name="바탕" style:font-name-asian="함초롬바탕"/>
    </style:style>
    <style:style style:family="text" style:name="T348">
      <style:text-properties style:font-name="바탕" style:font-name-asian="함초롬바탕"/>
    </style:style>
    <style:style style:family="text" style:name="T349">
      <style:text-properties style:font-name="바탕" style:font-name-asian="함초롬바탕"/>
    </style:style>
    <style:style style:family="text" style:name="T350">
      <style:text-properties style:font-name="바탕" style:font-name-asian="함초롬바탕"/>
    </style:style>
    <style:style style:family="text" style:name="T351">
      <style:text-properties style:font-name="바탕" style:font-name-asian="함초롬바탕"/>
    </style:style>
    <style:style style:family="text" style:name="T352">
      <style:text-properties style:font-name="바탕" style:font-name-asian="함초롬바탕"/>
    </style:style>
    <style:style style:family="text" style:name="T353">
      <style:text-properties style:font-name="바탕" style:font-name-asian="함초롬바탕"/>
    </style:style>
    <style:style style:family="text" style:name="T354">
      <style:text-properties style:font-name="바탕" style:font-name-asian="함초롬바탕"/>
    </style:style>
    <style:style style:family="text" style:name="T355">
      <style:text-properties style:font-name="바탕" style:font-name-asian="함초롬바탕"/>
    </style:style>
    <style:style style:family="text" style:name="T356">
      <style:text-properties style:font-name="바탕" style:font-name-asian="함초롬바탕"/>
    </style:style>
    <style:style style:family="text" style:name="T357">
      <style:text-properties style:font-name="바탕" style:font-name-asian="함초롬바탕"/>
    </style:style>
    <style:style style:family="paragraph" style:name="P122" style:parent-style-name="0">
      <style:paragraph-properties style:snap-to-layout-grid="false"/>
    </style:style>
    <style:style style:family="text" style:name="T358">
      <style:text-properties style:font-name="바탕" style:font-name-asian="함초롬바탕"/>
    </style:style>
    <style:style style:family="text" style:name="T359">
      <style:text-properties style:font-name="바탕" style:font-name-asian="함초롬바탕"/>
    </style:style>
    <style:style style:family="text" style:name="T360">
      <style:text-properties style:font-name="바탕" style:font-name-asian="함초롬바탕"/>
    </style:style>
    <style:style style:family="text" style:name="T361">
      <style:text-properties style:font-name="바탕" style:font-name-asian="함초롬바탕"/>
    </style:style>
    <style:style style:family="text" style:name="T362">
      <style:text-properties style:font-name="바탕" style:font-name-asian="함초롬바탕"/>
    </style:style>
    <style:style style:family="text" style:name="T363">
      <style:text-properties style:font-name="바탕" style:font-name-asian="함초롬바탕"/>
    </style:style>
    <style:style style:family="text" style:name="T364">
      <style:text-properties style:font-name="바탕" style:font-name-asian="함초롬바탕"/>
    </style:style>
    <style:style style:family="text" style:name="T365">
      <style:text-properties style:font-name="바탕" style:font-name-asian="함초롬바탕"/>
    </style:style>
    <style:style style:family="text" style:name="T366">
      <style:text-properties style:font-name="바탕" style:font-name-asian="함초롬바탕"/>
    </style:style>
    <style:style style:family="text" style:name="T367">
      <style:text-properties style:font-name="바탕" style:font-name-asian="함초롬바탕"/>
    </style:style>
    <style:style style:family="text" style:name="T368">
      <style:text-properties style:font-name="바탕" style:font-name-asian="함초롬바탕"/>
    </style:style>
    <style:style style:family="text" style:name="T369">
      <style:text-properties style:font-name="바탕" style:font-name-asian="함초롬바탕"/>
    </style:style>
    <style:style style:family="text" style:name="T370">
      <style:text-properties style:font-name="바탕" style:font-name-asian="함초롬바탕"/>
    </style:style>
    <style:style style:family="text" style:name="T371">
      <style:text-properties style:font-name="바탕" style:font-name-asian="함초롬바탕"/>
    </style:style>
    <style:style style:family="text" style:name="T372">
      <style:text-properties style:font-name="바탕" style:font-name-asian="함초롬바탕"/>
    </style:style>
    <style:style style:family="text" style:name="T373">
      <style:text-properties style:font-name="바탕" style:font-name-asian="함초롬바탕"/>
    </style:style>
    <style:style style:family="text" style:name="T374">
      <style:text-properties style:font-name="바탕" style:font-name-asian="함초롬바탕"/>
    </style:style>
    <style:style style:family="text" style:name="T375">
      <style:text-properties style:font-name="바탕" style:font-name-asian="함초롬바탕"/>
    </style:style>
    <style:style style:family="text" style:name="T376">
      <style:text-properties style:font-name="바탕" style:font-name-asian="함초롬바탕"/>
    </style:style>
    <style:style style:family="text" style:name="T377">
      <style:text-properties style:font-name="바탕" style:font-name-asian="함초롬바탕"/>
    </style:style>
    <style:style style:family="text" style:name="T378">
      <style:text-properties style:font-name="바탕" style:font-name-asian="함초롬바탕"/>
    </style:style>
    <style:style style:family="text" style:name="T379">
      <style:text-properties style:font-name="바탕" style:font-name-asian="함초롬바탕"/>
    </style:style>
    <style:style style:family="paragraph" style:name="P123" style:parent-style-name="0">
      <style:paragraph-properties style:snap-to-layout-grid="false"/>
    </style:style>
    <style:style style:family="text" style:name="T380">
      <style:text-properties style:font-name="바탕" style:font-name-asian="함초롬바탕"/>
    </style:style>
    <style:style style:family="paragraph" style:name="P124" style:parent-style-name="0">
      <style:paragraph-properties style:snap-to-layout-grid="false"/>
    </style:style>
    <style:style style:family="text" style:name="T381">
      <style:text-properties style:font-name="바탕" style:font-name-asian="함초롬바탕"/>
    </style:style>
    <style:style style:family="paragraph" style:name="P125" style:parent-style-name="0">
      <style:paragraph-properties style:snap-to-layout-grid="false"/>
    </style:style>
    <style:style style:family="text" style:name="T382">
      <style:text-properties style:font-name="바탕" style:font-name-asian="함초롬바탕"/>
    </style:style>
    <style:style style:family="paragraph" style:name="P126" style:parent-style-name="0">
      <style:paragraph-properties style:snap-to-layout-grid="false"/>
    </style:style>
    <style:style style:family="text" style:name="T383">
      <style:text-properties style:font-name="바탕" style:font-name-asian="함초롬바탕"/>
    </style:style>
    <style:style style:family="text" style:name="T384">
      <style:text-properties style:font-name="바탕" style:font-name-asian="함초롬바탕"/>
    </style:style>
    <style:style style:family="paragraph" style:name="P127" style:parent-style-name="0">
      <style:paragraph-properties style:snap-to-layout-grid="false"/>
    </style:style>
    <style:style style:family="text" style:name="T385">
      <style:text-properties style:font-name="바탕" style:font-name-asian="함초롬바탕"/>
    </style:style>
    <style:style style:family="paragraph" style:name="P128" style:parent-style-name="0">
      <style:paragraph-properties style:snap-to-layout-grid="false"/>
    </style:style>
    <style:style style:family="text" style:name="T386">
      <style:text-properties style:font-name="바탕" style:font-name-asian="함초롬바탕"/>
    </style:style>
    <style:style style:family="paragraph" style:name="P129" style:parent-style-name="0">
      <style:paragraph-properties style:snap-to-layout-grid="false"/>
    </style:style>
    <style:style style:family="text" style:name="T387">
      <style:text-properties style:font-name="바탕" style:font-name-asian="함초롬바탕"/>
    </style:style>
    <style:style style:family="paragraph" style:name="P130" style:parent-style-name="0">
      <style:paragraph-properties style:snap-to-layout-grid="false"/>
    </style:style>
    <style:style style:family="text" style:name="T388">
      <style:text-properties style:font-name="바탕" style:font-name-asian="함초롬바탕"/>
    </style:style>
    <style:style style:family="paragraph" style:name="P131" style:parent-style-name="0">
      <style:paragraph-properties style:snap-to-layout-grid="false"/>
    </style:style>
    <style:style style:family="text" style:name="T389">
      <style:text-properties style:font-name="바탕" style:font-name-asian="함초롬바탕"/>
    </style:style>
    <style:style style:family="text" style:name="T390">
      <style:text-properties style:font-name="바탕" style:font-name-asian="함초롬바탕"/>
    </style:style>
    <style:style style:family="paragraph" style:name="P132" style:parent-style-name="0">
      <style:paragraph-properties style:snap-to-layout-grid="false"/>
    </style:style>
    <style:style style:family="text" style:name="T391">
      <style:text-properties style:font-name="바탕" style:font-name-asian="함초롬바탕"/>
    </style:style>
    <style:style style:family="paragraph" style:name="P133" style:parent-style-name="0">
      <style:paragraph-properties style:snap-to-layout-grid="false"/>
    </style:style>
    <style:style style:family="text" style:name="T392">
      <style:text-properties style:font-name="바탕" style:font-name-asian="함초롬바탕"/>
    </style:style>
    <style:style style:family="text" style:name="T393">
      <style:text-properties style:font-name="바탕" style:font-name-asian="함초롬바탕"/>
    </style:style>
    <style:style style:family="paragraph" style:name="P134" style:parent-style-name="0">
      <style:paragraph-properties style:snap-to-layout-grid="false"/>
    </style:style>
    <style:style style:family="text" style:name="T394">
      <style:text-properties style:font-name="바탕" style:font-name-asian="함초롬바탕"/>
    </style:style>
    <style:style style:family="text" style:name="T395">
      <style:text-properties style:font-name="바탕" style:font-name-asian="함초롬바탕"/>
    </style:style>
    <style:style style:family="text" style:name="T396">
      <style:text-properties style:font-name="바탕" style:font-name-asian="함초롬바탕"/>
    </style:style>
    <style:style style:family="text" style:name="T397">
      <style:text-properties style:font-name="바탕" style:font-name-asian="함초롬바탕"/>
    </style:style>
    <style:style style:family="paragraph" style:name="P135" style:parent-style-name="0">
      <style:paragraph-properties style:snap-to-layout-grid="false"/>
    </style:style>
    <style:style style:family="text" style:name="T398">
      <style:text-properties style:font-name="바탕" style:font-name-asian="함초롬바탕"/>
    </style:style>
    <style:style style:family="paragraph" style:name="P136" style:parent-style-name="0">
      <style:paragraph-properties style:snap-to-layout-grid="false"/>
    </style:style>
    <style:style style:family="text" style:name="T399">
      <style:text-properties style:font-name="바탕" style:font-name-asian="함초롬바탕"/>
    </style:style>
    <style:style style:family="text" style:name="T400">
      <style:text-properties style:font-name="바탕" style:font-name-asian="함초롬바탕"/>
    </style:style>
    <style:style style:family="text" style:name="T401">
      <style:text-properties style:font-name="바탕" style:font-name-asian="함초롬바탕"/>
    </style:style>
    <style:style style:family="text" style:name="T402">
      <style:text-properties style:font-name="바탕" style:font-name-asian="함초롬바탕"/>
    </style:style>
    <style:style style:family="text" style:name="T403">
      <style:text-properties style:font-name="바탕" style:font-name-asian="함초롬바탕"/>
    </style:style>
    <style:style style:family="text" style:name="T404">
      <style:text-properties style:font-name="바탕" style:font-name-asian="함초롬바탕"/>
    </style:style>
    <style:style style:family="text" style:name="T405">
      <style:text-properties style:font-name="바탕" style:font-name-asian="함초롬바탕"/>
    </style:style>
    <style:style style:family="text" style:name="T406">
      <style:text-properties style:font-name="바탕" style:font-name-asian="함초롬바탕"/>
    </style:style>
    <style:style style:family="text" style:name="T407">
      <style:text-properties style:font-name="바탕" style:font-name-asian="함초롬바탕"/>
    </style:style>
    <style:style style:family="paragraph" style:name="P137" style:parent-style-name="0">
      <style:paragraph-properties style:snap-to-layout-grid="false"/>
    </style:style>
    <style:style style:family="text" style:name="T408">
      <style:text-properties style:font-name="바탕" style:font-name-asian="함초롬바탕"/>
    </style:style>
    <style:style style:family="text" style:name="T409">
      <style:text-properties style:font-name="바탕" style:font-name-asian="함초롬바탕"/>
    </style:style>
    <style:style style:family="text" style:name="T410">
      <style:text-properties style:font-name="바탕" style:font-name-asian="함초롬바탕"/>
    </style:style>
    <style:style style:family="text" style:name="T411">
      <style:text-properties style:font-name="바탕" style:font-name-asian="함초롬바탕"/>
    </style:style>
    <style:style style:family="paragraph" style:name="P138" style:parent-style-name="0">
      <style:paragraph-properties style:snap-to-layout-grid="false"/>
    </style:style>
    <style:style style:family="text" style:name="T412">
      <style:text-properties style:font-name="바탕" style:font-name-asian="함초롬바탕"/>
    </style:style>
    <style:style style:family="text" style:name="T413">
      <style:text-properties style:font-name="바탕" style:font-name-asian="함초롬바탕"/>
    </style:style>
    <style:style style:family="text" style:name="T414">
      <style:text-properties style:font-name="바탕" style:font-name-asian="함초롬바탕"/>
    </style:style>
    <style:style style:family="text" style:name="T415">
      <style:text-properties style:font-name="바탕" style:font-name-asian="함초롬바탕"/>
    </style:style>
    <style:style style:family="paragraph" style:name="P139" style:parent-style-name="0">
      <style:paragraph-properties style:snap-to-layout-grid="false"/>
    </style:style>
    <style:style style:family="text" style:name="T416">
      <style:text-properties style:font-name="바탕" style:font-name-asian="함초롬바탕"/>
    </style:style>
    <style:style style:family="paragraph" style:name="P140" style:parent-style-name="0">
      <style:paragraph-properties style:snap-to-layout-grid="false"/>
    </style:style>
    <style:style style:family="text" style:name="T417">
      <style:text-properties style:font-name="바탕" style:font-name-asian="함초롬바탕"/>
    </style:style>
    <style:style style:family="paragraph" style:name="P141" style:parent-style-name="0">
      <style:paragraph-properties style:snap-to-layout-grid="false"/>
    </style:style>
    <style:style style:family="text" style:name="T418">
      <style:text-properties style:font-name="바탕" style:font-name-asian="함초롬바탕"/>
    </style:style>
    <style:style style:family="text" style:name="T419">
      <style:text-properties style:font-name="바탕" style:font-name-asian="함초롬바탕"/>
    </style:style>
    <style:style style:family="paragraph" style:name="P142" style:parent-style-name="0">
      <style:paragraph-properties style:snap-to-layout-grid="false"/>
    </style:style>
    <style:style style:family="text" style:name="T420">
      <style:text-properties style:font-name="바탕" style:font-name-asian="함초롬바탕"/>
    </style:style>
    <style:style style:family="paragraph" style:name="P143" style:parent-style-name="0">
      <style:paragraph-properties style:snap-to-layout-grid="false"/>
    </style:style>
    <style:style style:family="text" style:name="T421">
      <style:text-properties style:font-name="바탕" style:font-name-asian="함초롬바탕"/>
    </style:style>
    <style:style style:family="paragraph" style:name="P144" style:parent-style-name="0">
      <style:paragraph-properties style:snap-to-layout-grid="false"/>
    </style:style>
    <style:style style:family="text" style:name="T422">
      <style:text-properties style:font-name="바탕" style:font-name-asian="함초롬바탕"/>
    </style:style>
    <style:style style:family="text" style:name="T423">
      <style:text-properties style:font-name="바탕" style:font-name-asian="함초롬바탕"/>
    </style:style>
    <style:style style:family="paragraph" style:name="P145" style:parent-style-name="0">
      <style:paragraph-properties style:snap-to-layout-grid="false"/>
    </style:style>
    <style:style style:family="text" style:name="T424">
      <style:text-properties style:font-name="바탕" style:font-name-asian="함초롬바탕"/>
    </style:style>
    <style:style style:family="paragraph" style:name="P146" style:parent-style-name="0">
      <style:paragraph-properties style:snap-to-layout-grid="false"/>
    </style:style>
    <style:style style:family="text" style:name="T425">
      <style:text-properties style:font-name="바탕" style:font-name-asian="함초롬바탕"/>
    </style:style>
    <style:style style:family="text" style:name="T426">
      <style:text-properties style:font-name="바탕" style:font-name-asian="함초롬바탕"/>
    </style:style>
    <style:style style:family="text" style:name="T427">
      <style:text-properties style:font-name="바탕" style:font-name-asian="함초롬바탕"/>
    </style:style>
    <style:style style:family="text" style:name="T428">
      <style:text-properties style:font-name="바탕" style:font-name-asian="함초롬바탕"/>
    </style:style>
    <style:style style:family="paragraph" style:name="P147" style:parent-style-name="0">
      <style:paragraph-properties style:snap-to-layout-grid="false"/>
    </style:style>
    <style:style style:family="text" style:name="T429">
      <style:text-properties style:font-name="바탕" style:font-name-asian="함초롬바탕"/>
    </style:style>
    <style:style style:family="paragraph" style:name="P148" style:parent-style-name="0">
      <style:paragraph-properties style:snap-to-layout-grid="false"/>
    </style:style>
    <style:style style:family="text" style:name="T430">
      <style:text-properties style:font-name="바탕" style:font-name-asian="함초롬바탕"/>
    </style:style>
    <style:style style:family="paragraph" style:name="P149" style:parent-style-name="0">
      <style:paragraph-properties style:snap-to-layout-grid="false"/>
    </style:style>
    <style:style style:family="text" style:name="T431">
      <style:text-properties style:font-name="바탕" style:font-name-asian="함초롬바탕"/>
    </style:style>
    <style:style style:family="text" style:name="T432">
      <style:text-properties style:font-name="바탕" style:font-name-asian="함초롬바탕"/>
    </style:style>
    <style:style style:family="text" style:name="T433">
      <style:text-properties style:font-name="바탕" style:font-name-asian="함초롬바탕"/>
    </style:style>
    <style:style style:family="paragraph" style:name="P150" style:parent-style-name="0">
      <style:paragraph-properties style:snap-to-layout-grid="false"/>
    </style:style>
    <style:style style:family="text" style:name="T434">
      <style:text-properties style:font-name="바탕" style:font-name-asian="함초롬바탕"/>
    </style:style>
  </office:automatic-styles>
  <office:body>
    <office:text>
      <text:p text:style-name="P1"><text:span text:style-name="T1">100</text:span><text:span text:style-name="T2">명의 페미니스트 유권자들이 만든 국회의원 후보 검증 </text:span><text:span text:style-name="T3">‘</text:span><text:span text:style-name="T4">페미 필터링</text:span><text:span text:style-name="T5">’ 21</text:span><text:span text:style-name="T6">개의 질문 리스트를 공개합니다</text:span><text:span text:style-name="T7">. </text:span><text:span text:style-name="T8">카드뉴스 글</text:span></text:p>
      <text:p text:style-name="P2"><text:span text:style-name="T9">1.</text:span></text:p>
      <text:p text:style-name="P3"><text:span text:style-name="T10">21</text:span><text:span text:style-name="T11">대 총선</text:span></text:p>
      <text:p text:style-name="P4"><text:span text:style-name="T12">이것만은 꼭 확인해 보기</text:span><text:span text:style-name="T13">!</text:span></text:p>
      <text:p text:style-name="P5"><text:span text:style-name="T14"> </text:span></text:p>
      <text:p text:style-name="P6"><text:span text:style-name="T15">100</text:span><text:span text:style-name="T16">명의 페미니스트 유권자들이 만든 국회의원 후보 검증 </text:span><text:span text:style-name="T17">'</text:span><text:span text:style-name="T18">페미 필터링</text:span><text:span text:style-name="T19">' 21</text:span><text:span text:style-name="T20">개의 질문 리스트를 공개합니다</text:span><text:span text:style-name="T21">.</text:span></text:p>
      <text:p text:style-name="P7"><text:span text:style-name="T22"> </text:span></text:p>
      <text:p text:style-name="P8"><text:span text:style-name="T23">#</text:span><text:span text:style-name="T24">페미</text:span><text:span text:style-name="T25">_</text:span><text:span text:style-name="T26">필터링</text:span></text:p>
      <text:p text:style-name="P9"><text:span text:style-name="T27">#NO</text:span><text:span text:style-name="T28">페미</text:span><text:span text:style-name="T29">_NO</text:span><text:span text:style-name="T30">당선</text:span></text:p>
      <text:p text:style-name="P10"><text:span text:style-name="T31"> </text:span></text:p>
      <text:p text:style-name="P11"><text:span text:style-name="T32">2.</text:span></text:p>
      <text:p text:style-name="P12"><text:span text:style-name="T33">21</text:span><text:span text:style-name="T34">대 총선 이것만은 꼭</text:span><text:span text:style-name="T35">!</text:span></text:p>
      <text:p text:style-name="P13"><text:span text:style-name="T36">후보검증 </text:span><text:span text:style-name="T37">'</text:span><text:span text:style-name="T38">페미 필터링</text:span><text:span text:style-name="T39">' 21</text:span><text:span text:style-name="T40">개의 질문</text:span></text:p>
      <text:p text:style-name="P14"><text:span text:style-name="T41"> </text:span></text:p>
      <text:p text:style-name="P15"><text:span text:style-name="T42">1. [</text:span><text:span text:style-name="T43">생활동반자</text:span><text:span text:style-name="T44">]</text:span></text:p>
      <text:p text:style-name="P16"><text:span text:style-name="T45">법적 가족이 아니라면 공공임대</text:span><text:span text:style-name="T46">, </text:span><text:span text:style-name="T47">전세대출</text:span><text:span text:style-name="T48">, </text:span><text:span text:style-name="T49">상속</text:span><text:span text:style-name="T50">, </text:span><text:span text:style-name="T51">장례 등 많은 영역에서 서로에 대한 권리를 보장받을 수 없습니다</text:span><text:span text:style-name="T52">.</text:span></text:p>
      <text:p text:style-name="P17"><text:span text:style-name="T53">내가 원하는 사람과 가족이 될 수 있도록 생활동반자법이 필요한데</text:span><text:span text:style-name="T54">, </text:span><text:span text:style-name="T55">입안할 계획이 있으십니까</text:span><text:span text:style-name="T56">?</text:span></text:p>
      <text:p text:style-name="P18"><text:span text:style-name="T57"> </text:span></text:p>
      <text:p text:style-name="P19"><text:span text:style-name="T58">2. [</text:span><text:span text:style-name="T59">부양의무자</text:span><text:span text:style-name="T60">]</text:span></text:p>
      <text:p text:style-name="P20"><text:span text:style-name="T61">주택청약에서 만</text:span><text:span text:style-name="T62">30</text:span><text:span text:style-name="T63">세 미만은 무주택세대주로 인정되지 않아 가점을 못 받아서 불리합니다</text:span><text:span text:style-name="T64">.</text:span></text:p>
      <text:p text:style-name="P21"><text:span text:style-name="T65">가족이 있다는 이유로 복지 대상에서 배제되지 않도록 모든 영역에서 부양의무자 기준 폐지하고</text:span><text:span text:style-name="T66">, </text:span><text:span text:style-name="T67">개인을 기준으로 복지체계 개편하시겠습니까</text:span><text:span text:style-name="T68">?</text:span></text:p>
      <text:p text:style-name="P22"><text:span text:style-name="T69"> </text:span></text:p>
      <text:p text:style-name="P23"><text:span text:style-name="T70">3. [</text:span><text:span text:style-name="T71">돌봄</text:span><text:span text:style-name="T72">]</text:span></text:p>
      <text:p text:style-name="P24"><text:span text:style-name="T73">누구나 나이듦과 질병에서 자유로울 수 없는데 돌봄은 대부분 여성이 담당하게 됩니다</text:span><text:span text:style-name="T74">.</text:span></text:p>
      <text:p text:style-name="P25"><text:span text:style-name="T75">가족 돌봄이나 시설로 해결하려는 기존 정책 말고 앞으로 돌봄 정책이 어떤 방향으로 가야 할까요</text:span><text:span text:style-name="T76">?</text:span></text:p>
      <text:p text:style-name="P26"><text:span text:style-name="T77"> </text:span></text:p>
      <text:p text:style-name="P27"><text:span text:style-name="T78"> </text:span></text:p>
      <text:p text:style-name="P28"><text:span text:style-name="T79">3.</text:span></text:p>
      <text:p text:style-name="P29"><text:span text:style-name="T80">21</text:span><text:span text:style-name="T81">대 총선 이것만은 꼭</text:span><text:span text:style-name="T82">!</text:span></text:p>
      <text:p text:style-name="P30"><text:span text:style-name="T83">후보검증 </text:span><text:span text:style-name="T84">'</text:span><text:span text:style-name="T85">페미 필터링</text:span><text:span text:style-name="T86">' 21</text:span><text:span text:style-name="T87">개의 질문</text:span></text:p>
      <text:p text:style-name="P31"><text:span text:style-name="T88"> </text:span></text:p>
      <text:p text:style-name="P32"><text:span text:style-name="T89">4. [</text:span><text:span text:style-name="T90">성별임금격차</text:span><text:span text:style-name="T91">]</text:span></text:p>
      <text:p text:style-name="P33"><text:span text:style-name="T92">많은 여성들이 저임금이나 비정규직으로 일하고</text:span><text:span text:style-name="T93">, </text:span><text:span text:style-name="T94">정규직이어도 채용</text:span><text:span text:style-name="T95">, </text:span><text:span text:style-name="T96">승진</text:span><text:span text:style-name="T97">, </text:span><text:span text:style-name="T98">배치 등에서 차별이 있기 때문에 남성 대비 </text:span><text:span text:style-name="T99">64%</text:span><text:span text:style-name="T100">에 불과한 성별임금격차가 좁혀지지 않고 있습니다</text:span><text:span text:style-name="T101">.</text:span></text:p>
      <text:p text:style-name="P34"><text:span text:style-name="T102">성별임금격차 어떻게 줄이실 건가요</text:span><text:span text:style-name="T103">?</text:span></text:p>
      <text:p text:style-name="P35"><text:span text:style-name="T104"> </text:span></text:p>
      <text:p text:style-name="P36"><text:span text:style-name="T105">5. [</text:span><text:span text:style-name="T106">비정형노동</text:span><text:span text:style-name="T107">]</text:span></text:p>
      <text:p text:style-name="P37"><text:span text:style-name="T108">가사</text:span><text:span text:style-name="T109">, </text:span><text:span text:style-name="T110">편집 등 온라인 플랫폼과 프리랜서 형태의 여성의 일자리가 확대되고 있습니다</text:span><text:span text:style-name="T111">.</text:span></text:p>
      <text:p text:style-name="P38"><text:span text:style-name="T112">이 영역에서 노동자의 권리는 제대로 보장받지 못합니다</text:span><text:span text:style-name="T113">. </text:span><text:span text:style-name="T114">어떤 정책을 고민하고 있나요</text:span><text:span text:style-name="T115">?</text:span></text:p>
      <text:p text:style-name="P39"><text:span text:style-name="T116"> </text:span></text:p>
      <text:p text:style-name="P40"><text:span text:style-name="T117">6. [</text:span><text:span text:style-name="T118">채용성차별</text:span><text:span text:style-name="T119">]</text:span></text:p>
      <text:p text:style-name="P41"><text:span text:style-name="T120">서울 메트로</text:span><text:span text:style-name="T121">, </text:span><text:span text:style-name="T122">국민은행 등 여러 기업에서 여성지원자의 점수를 고의로 조작하여 탈락시키는 일이 지속적으로 발생하고 있습니다</text:span><text:span text:style-name="T123">. </text:span><text:span text:style-name="T124">그런데 처벌은 벌금 </text:span><text:span text:style-name="T125">500</text:span><text:span text:style-name="T126">만원에 불과합니다</text:span><text:span text:style-name="T127">.</text:span></text:p>
      <text:p text:style-name="P42"><text:span text:style-name="T128">채용성차별 막기 위한 대책은 무엇입니까</text:span><text:span text:style-name="T129">?</text:span></text:p>
      <text:p text:style-name="P43"><text:span text:style-name="T130"> </text:span></text:p>
      <text:p text:style-name="P44"><text:span text:style-name="T131">4.</text:span></text:p>
      <text:p text:style-name="P45"><text:span text:style-name="T132">21</text:span><text:span text:style-name="T133">대 총선 이것만은 꼭</text:span><text:span text:style-name="T134">!</text:span></text:p>
      <text:p text:style-name="P46"><text:span text:style-name="T135">후보검증 </text:span><text:span text:style-name="T136">'</text:span><text:span text:style-name="T137">페미 필터링</text:span><text:span text:style-name="T138">' 21</text:span><text:span text:style-name="T139">개의 질문</text:span></text:p>
      <text:p text:style-name="P47"><text:span text:style-name="T140"> </text:span></text:p>
      <text:p text:style-name="P48"><text:span text:style-name="T141">7. [</text:span><text:span text:style-name="T142">페미니즘 사상검증</text:span><text:span text:style-name="T143">]</text:span></text:p>
      <text:p text:style-name="P49"><text:span text:style-name="T144">게임</text:span><text:span text:style-name="T145">, IT</text:span><text:span text:style-name="T146">업계 등에서 페미니즘과 관련한 의견을 개인 </text:span><text:span text:style-name="T147">SNS </text:span><text:span text:style-name="T148">계정에 드러낸 직원</text:span><text:span text:style-name="T149">, </text:span><text:span text:style-name="T150">외주노동자들을 대상으로 해고하거나 작업물을 제외하는 형태로 사상검증을 하는 사례가 많습니다</text:span><text:span text:style-name="T151">.</text:span></text:p>
      <text:p text:style-name="P50"><text:span text:style-name="T152">어떻게 해결하시겠습니까</text:span><text:span text:style-name="T153">?</text:span></text:p>
      <text:p text:style-name="P51"><text:span text:style-name="T154"> </text:span></text:p>
      <text:p text:style-name="P52"><text:span text:style-name="T155">8. [</text:span><text:span text:style-name="T156">조직문화</text:span><text:span text:style-name="T157">]</text:span></text:p>
      <text:p text:style-name="P53"><text:span text:style-name="T158">사무실에서 본인이 사용한 컵 설거지를 본인이 하십니까</text:span><text:span text:style-name="T159">?</text:span></text:p>
      <text:p text:style-name="P54"><text:span text:style-name="T160"> </text:span></text:p>
      <text:p text:style-name="P55"><text:span text:style-name="T161">9. [</text:span><text:span text:style-name="T162">인공지능</text:span><text:span text:style-name="T163">]</text:span></text:p>
      <text:p text:style-name="P56"><text:span text:style-name="T164">유튜브 추천 영상</text:span><text:span text:style-name="T165">, </text:span><text:span text:style-name="T166">인터넷 사이트 광고</text:span><text:span text:style-name="T167">, </text:span><text:span text:style-name="T168">검색 결과 등 온라인상에 알고리즘에 기반한 서비스가 이미 많습니다</text:span><text:span text:style-name="T169">.</text:span></text:p>
      <text:p text:style-name="P57"><text:span text:style-name="T170">미래사회가 성차별적 데이터에 기반하지 않도록 인공지능 알고리즘 관련하여 어떤 정책을 도입하시겠습니까</text:span><text:span text:style-name="T171">?</text:span></text:p>
      <text:p text:style-name="P58"><text:span text:style-name="T172"> </text:span></text:p>
      <text:p text:style-name="P59"><text:span text:style-name="T173">10. [</text:span><text:span text:style-name="T174">성평등 미디어</text:span><text:span text:style-name="T175">]</text:span></text:p>
      <text:p text:style-name="P60"><text:span text:style-name="T176">기존 방송뿐만 아니라 유튜브 등 새로 등장한 미디어에도 여전히 성차별적 내용이 넘쳐납니다</text:span><text:span text:style-name="T177">. </text:span><text:span text:style-name="T178">미디어를 성평등 하게 만들기 위해 무엇을 하시겠습니까</text:span><text:span text:style-name="T179">?</text:span></text:p>
      <text:p text:style-name="P61"><text:span text:style-name="T180"> </text:span></text:p>
      <text:p text:style-name="P62"><text:span text:style-name="T181"> </text:span></text:p>
      <text:p text:style-name="P63"><text:span text:style-name="T182">5.</text:span></text:p>
      <text:p text:style-name="P64"><text:span text:style-name="T183">21</text:span><text:span text:style-name="T184">대 총선 이것만은 꼭</text:span><text:span text:style-name="T185">!</text:span></text:p>
      <text:p text:style-name="P65"><text:span text:style-name="T186">후보검증 </text:span><text:span text:style-name="T187">'</text:span><text:span text:style-name="T188">페미 필터링</text:span><text:span text:style-name="T189">' 21</text:span><text:span text:style-name="T190">개의 질문</text:span></text:p>
      <text:p text:style-name="P66"><text:span text:style-name="T191"> </text:span></text:p>
      <text:p text:style-name="P67"><text:span text:style-name="T192">11. [</text:span><text:span text:style-name="T193">강간죄 개정</text:span><text:span text:style-name="T194">]</text:span></text:p>
      <text:p text:style-name="P68"><text:span text:style-name="T195">강간죄 판단 기준을 </text:span><text:span text:style-name="T196">‘</text:span><text:span text:style-name="T197">동의</text:span><text:span text:style-name="T198">’ </text:span><text:span text:style-name="T199">여부로 바꾸는 데 동의하십니까</text:span><text:span text:style-name="T200">?</text:span></text:p>
      <text:p text:style-name="P69"><text:span text:style-name="T201"> </text:span></text:p>
      <text:p text:style-name="P70"><text:span text:style-name="T202">12. [</text:span><text:span text:style-name="T203">양형기준</text:span><text:span text:style-name="T204">]</text:span></text:p>
      <text:p text:style-name="P71"><text:span text:style-name="T205">성범죄는 초범이어서</text:span><text:span text:style-name="T206">, </text:span><text:span text:style-name="T207">가장이어서</text:span><text:span text:style-name="T208">, </text:span><text:span text:style-name="T209">신망이 두터워서 등의 감경사유로 판사가 법정형보다 턱없이 낮게 양형하는 판례가 너무 많습니다</text:span><text:span text:style-name="T210">.</text:span></text:p>
      <text:p text:style-name="P72"><text:span text:style-name="T211">양형기준 상향 등 제대로 처벌하기 위해 어떤 정책이 가능할까요</text:span><text:span text:style-name="T212">?</text:span></text:p>
      <text:p text:style-name="P73"><text:span text:style-name="T213"> </text:span></text:p>
      <text:p text:style-name="P74"><text:span text:style-name="T214">13. [</text:span><text:span text:style-name="T215">디지털 성폭력</text:span><text:span text:style-name="T216">]</text:span></text:p>
      <text:p text:style-name="P75"><text:span text:style-name="T217">불법촬영물 유포부터 최근 </text:span><text:span text:style-name="T218">N</text:span><text:span text:style-name="T219">번방 사건까지 디지털성범죄가 더욱 증가하고 있습니다</text:span><text:span text:style-name="T220">.</text:span></text:p>
      <text:p text:style-name="P76"><text:span text:style-name="T221">유포자나 직접 가담자 외에 다운받은 사람</text:span><text:span text:style-name="T222">, </text:span><text:span text:style-name="T223">본 사람까지 모두 처벌하는 것에 동의하시나요</text:span><text:span text:style-name="T224">?</text:span></text:p>
      <text:p text:style-name="P77"><text:span text:style-name="T225"> </text:span></text:p>
      <text:p text:style-name="P78"><text:span text:style-name="T226">14. [</text:span><text:span text:style-name="T227">재생산권</text:span><text:span text:style-name="T228">]</text:span></text:p>
      <text:p text:style-name="P79"><text:span text:style-name="T229">임신중절 비범죄화</text:span><text:span text:style-name="T230">, </text:span><text:span text:style-name="T231">낙태죄 조항 완전 폐지를 비롯한 재생산권 보장과 관련한 후보님의 정책은 무엇입니까</text:span><text:span text:style-name="T232">?</text:span></text:p>
      <text:p text:style-name="P80"><text:span text:style-name="T233"> </text:span></text:p>
      <text:p text:style-name="P81"><text:span text:style-name="T234"> </text:span></text:p>
      <text:p text:style-name="P82"><text:span text:style-name="T235">6.</text:span></text:p>
      <text:p text:style-name="P83"><text:span text:style-name="T236">21</text:span><text:span text:style-name="T237">대 총선 이것만은 꼭</text:span><text:span text:style-name="T238">!</text:span></text:p>
      <text:p text:style-name="P84"><text:span text:style-name="T239">후보검증 </text:span><text:span text:style-name="T240">'</text:span><text:span text:style-name="T241">페미 필터링</text:span><text:span text:style-name="T242">' 21</text:span><text:span text:style-name="T243">개의 질문</text:span></text:p>
      <text:p text:style-name="P85"><text:span text:style-name="T244"> </text:span></text:p>
      <text:p text:style-name="P86"><text:span text:style-name="T245">15. [</text:span><text:span text:style-name="T246">공공의료</text:span><text:span text:style-name="T247">]</text:span></text:p>
      <text:p text:style-name="P87"><text:span text:style-name="T248">응급의료시설과 분만시설 등 필수적인 공공의료가 부족한 지역이 너무 많습니다</text:span><text:span text:style-name="T249">.</text:span></text:p>
      <text:p text:style-name="P88"><text:span text:style-name="T250">공공의료원 확충 등 공공의료 확대에 대한 정책이 있으십니까</text:span><text:span text:style-name="T251">?</text:span></text:p>
      <text:p text:style-name="P89"><text:span text:style-name="T252"> </text:span></text:p>
      <text:p text:style-name="P90"><text:span text:style-name="T253">16. [</text:span><text:span text:style-name="T254">의료 성차별</text:span><text:span text:style-name="T255">]</text:span></text:p>
      <text:p text:style-name="P91"><text:span text:style-name="T256">여성 건강의 너무나 기본적인 부분인데도 자궁</text:span><text:span text:style-name="T257">, </text:span><text:span text:style-name="T258">유방 초음파는 최근에 건강보험 급여화가 되었습니다</text:span><text:span text:style-name="T259">. </text:span><text:span text:style-name="T260">의료제도에서의 성차별을 찾아내고 개선하기 위한 정책이 있으십니까</text:span><text:span text:style-name="T261">?</text:span></text:p>
      <text:p text:style-name="P92"><text:span text:style-name="T262"> </text:span></text:p>
      <text:p text:style-name="P93"><text:span text:style-name="T263">17. [</text:span><text:span text:style-name="T264">정치</text:span><text:span text:style-name="T265">]</text:span></text:p>
      <text:p text:style-name="P94"><text:span text:style-name="T266">이번 총선 지역구 여성 후보자 비율이 </text:span><text:span text:style-name="T267">19.05%</text:span><text:span text:style-name="T268">에 불과합니다</text:span><text:span text:style-name="T269">. </text:span><text:span text:style-name="T270">여성의 정치 참여와 대표성 확대를 위해 무엇을 하시겠습니까</text:span><text:span text:style-name="T271">?</text:span></text:p>
      <text:p text:style-name="P95"><text:span text:style-name="T272"> </text:span></text:p>
      <text:p text:style-name="P96"><text:span text:style-name="T273">18. [</text:span><text:span text:style-name="T274">페미니즘 교육</text:span><text:span text:style-name="T275">]</text:span></text:p>
      <text:p text:style-name="P97"><text:span text:style-name="T276">성차별적 인식과 가치관은 어린 시절부터 주변 어른</text:span><text:span text:style-name="T277">, </text:span><text:span text:style-name="T278">학교 등에서 접하며 쌓아나가기 때문에 교육이 중요합니다</text:span><text:span text:style-name="T279">. </text:span><text:span text:style-name="T280">페미니즘 교육 의무화에 동의하십니까</text:span><text:span text:style-name="T281">?</text:span></text:p>
      <text:p text:style-name="P98"><text:span text:style-name="T282"> </text:span></text:p>
      <text:p text:style-name="P99"><text:span text:style-name="T283"> </text:span></text:p>
      <text:p text:style-name="P100"><text:span text:style-name="T284">7.</text:span></text:p>
      <text:p text:style-name="P101"><text:span text:style-name="T285">21</text:span><text:span text:style-name="T286">대 총선 이것만은 꼭</text:span><text:span text:style-name="T287">!</text:span></text:p>
      <text:p text:style-name="P102"><text:span text:style-name="T288">후보검증 </text:span><text:span text:style-name="T289">'</text:span><text:span text:style-name="T290">페미 필터링</text:span><text:span text:style-name="T291">' 21</text:span><text:span text:style-name="T292">개의 질문</text:span></text:p>
      <text:p text:style-name="P103"><text:span text:style-name="T293"> </text:span></text:p>
      <text:p text:style-name="P104"><text:span text:style-name="T294">19. [</text:span><text:span text:style-name="T295">차별금지법 제정</text:span><text:span text:style-name="T296">]</text:span></text:p>
      <text:p text:style-name="P105"><text:span text:style-name="T297">차별금지법 제정과 관련해서 오랫동안 보수종교계의 반대로 무산되고 있는데</text:span><text:span text:style-name="T298">, </text:span><text:span text:style-name="T299">이 법을 통과시킬 당신의 방안은 무엇인가요</text:span><text:span text:style-name="T300">?</text:span></text:p>
      <text:p text:style-name="P106"><text:span text:style-name="T301"> </text:span></text:p>
      <text:p text:style-name="P107"><text:span text:style-name="T302">20. [</text:span><text:span text:style-name="T303">환경</text:span><text:span text:style-name="T304">]</text:span></text:p>
      <text:p text:style-name="P108"><text:span text:style-name="T305">우리나라가 기후위기의 블랙리스트에 드는 국가로 </text:span><text:span text:style-name="T306">5</text:span><text:span text:style-name="T307">위 안에 든다고 알고 있습니다</text:span><text:span text:style-name="T308">.</text:span></text:p>
      <text:p text:style-name="P109"><text:span text:style-name="T309">적극적으로 국가적으로 기후위기에 대처할 수 있는 방안이 무엇이라고 생각하십니까</text:span><text:span text:style-name="T310">?</text:span></text:p>
      <text:p text:style-name="P110"><text:span text:style-name="T311"> </text:span></text:p>
      <text:p text:style-name="P111"><text:span text:style-name="T312">21. [</text:span><text:span text:style-name="T313">재난</text:span><text:span text:style-name="T314">]</text:span></text:p>
      <text:p text:style-name="P112"><text:span text:style-name="T315">이번 코로나 </text:span><text:span text:style-name="T316">19 </text:span><text:span text:style-name="T317">사태는 고립되는 노인과 장애인</text:span><text:span text:style-name="T318">, </text:span><text:span text:style-name="T319">해고당해도 실업급여조차 받을 수 없는 비정규직 노동자</text:span><text:span text:style-name="T320">, </text:span><text:span text:style-name="T321">꼼짝없이 감염된 격리시설 환자 등 약자들에게 가장 가혹합니다</text:span><text:span text:style-name="T322">.</text:span></text:p>
      <text:p text:style-name="P113"><text:span text:style-name="T323">어떤 정책을 고민하고 있습니까</text:span><text:span text:style-name="T324">?</text:span></text:p>
      <text:p text:style-name="P114"><text:span text:style-name="T325"> </text:span></text:p>
      <text:p text:style-name="P115"><text:span text:style-name="T326"> </text:span></text:p>
      <text:p text:style-name="P116"><text:span text:style-name="T327">8.</text:span></text:p>
      <text:p text:style-name="P117"><text:span text:style-name="T328">강간죄 개정</text:span><text:span text:style-name="T329">, </text:span><text:span text:style-name="T330">여성비율</text:span><text:span text:style-name="T331">, </text:span><text:span text:style-name="T332">성별임금격차 </text:span><text:span text:style-name="T333">…</text:span></text:p>
      <text:p text:style-name="P118"><text:span text:style-name="T334">내 삶의 중요한 키워드로 만든 페미 필터링 </text:span><text:span text:style-name="T335">21</text:span><text:span text:style-name="T336">개의 질문</text:span><text:span text:style-name="T337">!</text:span></text:p>
      <text:p text:style-name="P119"><text:span text:style-name="T338"> </text:span></text:p>
      <text:p text:style-name="P120"><text:span text:style-name="T339">페미 필터링</text:span></text:p>
      <text:p text:style-name="P121"><text:span text:style-name="T340">성평등 미디어</text:span><text:span text:style-name="T341">, </text:span><text:span text:style-name="T342">돌봄</text:span><text:span text:style-name="T343">, </text:span><text:span text:style-name="T344">여성 대표성 확대</text:span><text:span text:style-name="T345">, </text:span><text:span text:style-name="T346">성차별적 조직문화</text:span><text:span text:style-name="T347">, </text:span><text:span text:style-name="T348">페미니즘 교육</text:span><text:span text:style-name="T349">, </text:span><text:span text:style-name="T350">부양의무자</text:span><text:span text:style-name="T351">, </text:span><text:span text:style-name="T352">성별임금격차</text:span><text:span text:style-name="T353">, </text:span><text:span text:style-name="T354">채용성차별</text:span><text:span text:style-name="T355">, </text:span><text:span text:style-name="T356">디지털 성폭력</text:span><text:span text:style-name="T357">,</text:span></text:p>
      <text:p text:style-name="P122"><text:span text:style-name="T358">의료 성차별</text:span><text:span text:style-name="T359">, </text:span><text:span text:style-name="T360">차별금지법 제정</text:span><text:span text:style-name="T361">, </text:span><text:span text:style-name="T362">비정형 노동</text:span><text:span text:style-name="T363">, </text:span><text:span text:style-name="T364">페미니즘 사상검증</text:span><text:span text:style-name="T365">, </text:span><text:span text:style-name="T366">양형기준</text:span><text:span text:style-name="T367">, </text:span><text:span text:style-name="T368">비정형 노동</text:span><text:span text:style-name="T369">, </text:span><text:span text:style-name="T370">재생산권</text:span><text:span text:style-name="T371">, </text:span><text:span text:style-name="T372">낙태죄 비범죄화</text:span><text:span text:style-name="T373">, </text:span><text:span text:style-name="T374">생활동반자</text:span><text:span text:style-name="T375">, </text:span><text:span text:style-name="T376">공공의료</text:span><text:span text:style-name="T377">, </text:span><text:span text:style-name="T378">강간죄 개정</text:span><text:span text:style-name="T379">.</text:span></text:p>
      <text:p text:style-name="P123"><text:span text:style-name="T380"> </text:span></text:p>
      <text:p text:style-name="P124"><text:span text:style-name="T381">페미 필터링 질문으로</text:span></text:p>
      <text:p text:style-name="P125"><text:span text:style-name="T382">내가 뽑을 국회의원 후보와 정당의 정책을</text:span></text:p>
      <text:p text:style-name="P126"><text:span text:style-name="T383">직접 검증해 보세요</text:span><text:span text:style-name="T384">!</text:span></text:p>
      <text:p text:style-name="P127"><text:span text:style-name="T385"> </text:span></text:p>
      <text:p text:style-name="P128"><text:span text:style-name="T386"> </text:span></text:p>
      <text:p text:style-name="P129"><text:span text:style-name="T387">9.</text:span></text:p>
      <text:p text:style-name="P130"><text:span text:style-name="T388">다른 질문으로</text:span></text:p>
      <text:p text:style-name="P131"><text:span text:style-name="T389">더 검증해 보고 싶다면</text:span><text:span text:style-name="T390">!</text:span></text:p>
      <text:p text:style-name="P132"><text:span text:style-name="T391"> </text:span></text:p>
      <text:p text:style-name="P133"><text:span text:style-name="T392">100</text:span><text:span text:style-name="T393">명의 페미니스트 유권자들이 만든</text:span></text:p>
      <text:p text:style-name="P134"><text:span text:style-name="T394">페미 필터링 </text:span><text:span text:style-name="T395">100</text:span><text:span text:style-name="T396">개의 질문을 지금 바로 확인하세요</text:span><text:span text:style-name="T397">!</text:span></text:p>
      <text:p text:style-name="P135"><text:span text:style-name="T398"> </text:span></text:p>
      <text:p text:style-name="P136"><text:span text:style-name="T399">강간문화</text:span><text:span text:style-name="T400">, </text:span><text:span text:style-name="T401">페미니즘 교육</text:span><text:span text:style-name="T402">, #MeToo, </text:span><text:span text:style-name="T403">페미니즘 사상검증</text:span><text:span text:style-name="T404">, </text:span><text:span text:style-name="T405">낙태죄 비범죄화</text:span><text:span text:style-name="T406">, </text:span><text:span text:style-name="T407">유리천장</text:span></text:p>
      <text:p text:style-name="P137"><text:span text:style-name="T408">#</text:span><text:span text:style-name="T409">페미</text:span><text:span text:style-name="T410">_</text:span><text:span text:style-name="T411">필터링</text:span></text:p>
      <text:p text:style-name="P138"><text:span text:style-name="T412">#NO</text:span><text:span text:style-name="T413">페미</text:span><text:span text:style-name="T414">_NO</text:span><text:span text:style-name="T415">당선</text:span></text:p>
      <text:p text:style-name="P139"><text:span text:style-name="T416"> </text:span></text:p>
      <text:p text:style-name="P140"><text:span text:style-name="T417">10.</text:span></text:p>
      <text:p text:style-name="P141"><text:span text:style-name="T418">21</text:span><text:span text:style-name="T419">대 총선</text:span></text:p>
      <text:p text:style-name="P142"><text:span text:style-name="T420"> </text:span></text:p>
      <text:p text:style-name="P143"><text:span text:style-name="T421">페미니스트 유권자들의</text:span></text:p>
      <text:p text:style-name="P144"><text:span text:style-name="T422">질문으로 정치를 바꾼다</text:span><text:span text:style-name="T423">!</text:span></text:p>
      <text:p text:style-name="P145"><text:span text:style-name="T424"> </text:span></text:p>
      <text:p text:style-name="P146"><text:span text:style-name="T425">100</text:span><text:span text:style-name="T426">개의 페미 필터링 질문으로 후보</text:span><text:span text:style-name="T427">&amp;</text:span><text:span text:style-name="T428">정책 점검하기</text:span></text:p>
      <text:p text:style-name="P147"><text:span text:style-name="T429">https://womenlink.wixsite.com/mysite</text:span></text:p>
      <text:p text:style-name="P148"><text:span text:style-name="T430"> </text:span></text:p>
      <text:p text:style-name="P149"><text:span text:style-name="T431">링크를 통해 홈페이지에 들어가시면 페미니스트 유권자들이 만든 </text:span><text:span text:style-name="T432">100</text:span><text:span text:style-name="T433">개의 필터링</text:span></text:p>
      <text:p text:style-name="P150"><text:span text:style-name="T434">질문과 이와 연결된 정당 정책을 볼 수 있습니다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6, 1, 10097</meta:generator>
    <meta:creation-date>2022년 2월 23일 수요일 오후 10:38:06</meta:creation-date>
    <dc:title/>
    <dc:creator>인권아카이브</dc:creator>
    <dc:date>2022년 2월 23일 수요일 오후 10:38:0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