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 SD Gothic Neo" svg:font-family="'Apple SD Gothic Neo', 'Helvetica Neue', Roboto, 'Noto Sans KR', 'Malgun Gothic', dotum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e1e1e" style:font-name="Apple SD Gothic Neo" fo:font-size="9.60000038146973pt" fo:letter-spacing="normal" fo:font-style="normal" fo:font-weight="normal"/>
    </style:style>
    <style:style style:name="T2" style:family="text">
      <style:text-properties fo:font-variant="normal" fo:text-transform="none" fo:color="#1e1e1e" fo:letter-spacing="normal"/>
    </style:style>
    <style:style style:name="T3" style:family="text">
      <style:text-properties fo:font-variant="normal" fo:text-transform="none" fo:color="#1e1e1e" fo:letter-spacing="normal" style:font-name-asian="Apple SD Gothic Neo" style:font-size-asian="9.60000038146973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일본 정부와 언론</text:span><text:span text:style-name="T1">, </text:span><text:span text:style-name="T3">시민</text:span><text:span text:style-name="T1">, </text:span><text:span text:style-name="T3">네티즌에게 긴급히 호소한다</text:span><text:span text:style-name="T1">.</text:span><text:line-break/><text:span text:style-name="T3">조선학교와 재일조선인에 대한 증오 범죄를 당장 멈추게 하라</text:span><text:span text:style-name="T1">.</text:span><text:line-break/><text:line-break/><text:span text:style-name="T3">최근 한미일의 군사훈련에 따른 북의 미사일 발사</text:span><text:span text:style-name="T1">, </text:span><text:span text:style-name="T3">이에 대한 일본 언론의 대대적 보도 이후 일 본 각지에서 조선학교 학생들의 공포에 찬 비명 소리가 들려오고 있다</text:span><text:span text:style-name="T1">. </text:span><text:span text:style-name="T3">일본 현지에서 외국인인 권법연락회</text:span><text:span text:style-name="T1">(</text:span><text:span text:style-name="T3">이하 연락회</text:span><text:span text:style-name="T1">)</text:span><text:span text:style-name="T3">가 최근 잇달아 발생하는 재일조선인을 향한 혐오 범죄의 재발 방지를 호 소하는 성명</text:span><text:span text:style-name="T1">, </text:span><text:span text:style-name="T3">서명을 모아 법무성을 방문했다</text:span><text:span text:style-name="T1">. </text:span><text:span text:style-name="T3">일본인 스스로 이 사태가 어디까지 번질 지 모른다 는 위기감을 표현한 것이다</text:span><text:span text:style-name="T1">. </text:span><text:span text:style-name="T3">그렇다면 최근의 이러한 경향이란 어떤 것인가</text:span><text:span text:style-name="T1">?</text:span><text:line-break/><text:line-break/><text:span text:style-name="T1">2021</text:span><text:span text:style-name="T3">년 </text:span><text:span text:style-name="T1">8</text:span><text:span text:style-name="T3">월</text:span><text:span text:style-name="T1">, 22</text:span><text:span text:style-name="T3">세 남성에 의한 재일조선인 집단주거지역 우토로 마을 방화 사건</text:span><text:span text:style-name="T1">. </text:span><text:span text:style-name="T3">범인은 우토로 주민들의 숙원이었던 기념관 건립이 한참이던 때에 사건을 저질렀으며</text:span><text:span text:style-name="T1">, </text:span><text:span text:style-name="T3">우토로마을의 집 </text:span><text:span text:style-name="T1">7</text:span><text:span text:style-name="T3">채와 기념관에 보존할 입간판 등 각종 삶의 흔적들을 완전히 불태워 버렸다</text:span><text:span text:style-name="T1">. </text:span><text:span text:style-name="T3">그는 </text:span><text:span text:style-name="T1">7</text:span><text:span text:style-name="T3">월에 벌어진 나고 야 시 소재의 한국학교 방화 사건의 범인이기도 했다</text:span><text:span text:style-name="T1">. </text:span><text:span text:style-name="T3">또</text:span><text:span text:style-name="T1">, 2022</text:span><text:span text:style-name="T3">년 </text:span><text:span text:style-name="T1">3</text:span><text:span text:style-name="T3">월에는 오사카부 이바라키 시 의 코리아국제학원에도 </text:span><text:span text:style-name="T1">29</text:span><text:span text:style-name="T3">세의 남성이 방화 사건을 일으켰다</text:span><text:span text:style-name="T1">. </text:span><text:span text:style-name="T3">혐오는 여기서 그치지 않았다</text:span><text:span text:style-name="T1">.</text:span><text:line-break/><text:line-break/><text:span text:style-name="T3">지난 </text:span><text:span text:style-name="T1">9</text:span><text:span text:style-name="T3">월 </text:span><text:span text:style-name="T1">9</text:span><text:span text:style-name="T3">일</text:span><text:span text:style-name="T1">, JR</text:span><text:span text:style-name="T3">아카바네 역에 「조선인 죽이기 모임」이라는 낙서가 조선학생에 의해 발견되었다</text:span><text:span text:style-name="T1">. </text:span><text:span text:style-name="T3">발견된 곳이 도쿄조선중고급학교 학생들이 통학할 때 항상 지나치는 전철 역임을 감안할 때 그 의도를 짐작할 수 있다</text:span><text:span text:style-name="T1">. </text:span><text:span text:style-name="T3">발견한 중학생은 수기에서 이렇게 말한다</text:span><text:span text:style-name="T1">.</text:span><text:line-break/><text:line-break/><text:span text:style-name="T2">“</text:span><text:span text:style-name="T3">태어나 자라면서 재일조선인으로서 여러가지 차별을 받았지만</text:span><text:span text:style-name="T1">, </text:span><text:span text:style-name="T3">이렇게 ‘죽이기’라는 글자를 자신 의 눈으로 직접 목격하기는 처음이었다</text:span><text:span text:style-name="T1">. </text:span><text:span text:style-name="T3">지금까지와는 비교가 되지 않을 정도로 공포스러웠다</text:span><text:span text:style-name="T1">.”</text:span><text:line-break/><text:line-break/><text:span text:style-name="T3">학생의 지도 선생님은 “우리가 지금 걱정하는 것은 다름 아닌 아이들의 생명입니다</text:span><text:span text:style-name="T1">.” </text:span><text:span text:style-name="T3">라고 말한다</text:span><text:span text:style-name="T1">.</text:span><text:line-break/><text:line-break/><text:span text:style-name="T3">최근 들어 빈번히 발생한 이와 같은 혐오 범죄는 </text:span><text:span text:style-name="T1">10</text:span><text:span text:style-name="T3">월 </text:span><text:span text:style-name="T1">4</text:span><text:span text:style-name="T3">일 북의 미사일 발사와 언론의 대대적인 보도</text:span><text:span text:style-name="T1">, </text:span><text:span text:style-name="T3">정부의 회견이 있은 후 더욱 심해졌다</text:span><text:span text:style-name="T1">. </text:span><text:span text:style-name="T3">지난 </text:span><text:span text:style-name="T1">10</text:span><text:span text:style-name="T3">월 </text:span><text:span text:style-name="T1">18</text:span><text:span text:style-name="T3">일 법무성을 방문한 연락회는 전국 조 선학교 교장회가 조사한 보고서를 통해 사태의 심각성을 전했다</text:span><text:span text:style-name="T1">.</text:span><text:line-break/><text:line-break/><text:span text:style-name="T3">교장회의 보고서에 따르면 </text:span><text:span text:style-name="T1">10</text:span><text:span text:style-name="T3">월 </text:span><text:span text:style-name="T1">4</text:span><text:span text:style-name="T3">일 미사일 발사 후 </text:span><text:span text:style-name="T1">10</text:span><text:span text:style-name="T3">월 </text:span><text:span text:style-name="T1">8</text:span><text:span text:style-name="T3">일까지 나흘이 지난 시점에서 </text:span><text:span text:style-name="T1">6</text:span><text:span text:style-name="T3">개 조 선학교</text:span><text:span text:style-name="T1">(</text:span><text:span text:style-name="T3">도쿄조선중고급학교</text:span><text:span text:style-name="T1">, </text:span><text:span text:style-name="T3">나가노조선초중급학교</text:span><text:span text:style-name="T1">, </text:span><text:span text:style-name="T3">욕까이치조선초중급학교</text:span><text:span text:style-name="T1">, </text:span><text:span text:style-name="T3">고베조선고급학교</text:span><text:span text:style-name="T1">, </text:span><text:span text:style-name="T3">시꼬꾸조선초중급학교</text:span><text:span text:style-name="T1">, </text:span><text:span text:style-name="T3">규슈조선중고급학교</text:span><text:span text:style-name="T1">)</text:span><text:span text:style-name="T3">에 총 </text:span><text:span text:style-name="T1">11</text:span><text:span text:style-name="T3">건의 폭행</text:span><text:span text:style-name="T1">, </text:span><text:span text:style-name="T3">협박 사건</text:span><text:span text:style-name="T1">(</text:span><text:span text:style-name="T3">폭행 </text:span><text:span text:style-name="T1">1</text:span><text:span text:style-name="T3">건</text:span><text:span text:style-name="T1">, </text:span><text:span text:style-name="T3">협박 등 폭언 </text:span><text:span text:style-name="T1">4</text:span><text:span text:style-name="T3">건</text:span><text:span text:style-name="T1">, </text:span><text:span text:style-name="T3">항의 등 위협전화 </text:span><text:span text:style-name="T1">6</text:span><text:span text:style-name="T3">건</text:span><text:span text:style-name="T1">)</text:span><text:span text:style-name="T3">이 발생했다는 것이다</text:span><text:span text:style-name="T1">.</text:span><text:line-break/><text:line-break/><text:span text:style-name="T3">그 중 도쿄조선중고급학교에 다니는 중급생이 당한 폭행 사실은 이렇다</text:span><text:span text:style-name="T1">. </text:span><text:span text:style-name="T3">해당 학생이 귀가 중이 던 </text:span><text:span text:style-name="T1">18</text:span><text:span text:style-name="T3">시 </text:span><text:span text:style-name="T1">45</text:span><text:span text:style-name="T3">분경</text:span><text:span text:style-name="T1">, JR </text:span><text:span text:style-name="T3">사이쿄우 선 전철 안에서 </text:span><text:span text:style-name="T1">50</text:span><text:span text:style-name="T3">대로 추정되는 남성이 학생을 불러 세웠다</text:span><text:span text:style-name="T1">. “</text:span><text:span text:style-name="T3">너 임 마</text:span><text:span text:style-name="T1">, </text:span><text:span text:style-name="T3">조선학교 학생이지” 학생이 이를 무시하자 “대답해</text:span><text:span text:style-name="T1">!”</text:span><text:span text:style-name="T3">라며 학생의 발을 강하게 짓밟으면서 “일 본으로 미사일을 쏘는 나라가 고교무상화를 외치는게 말이 안되잖아” 라며 위협했다는 것이다</text:span><text:span text:style-name="T1">. </text:span><text:span text:style-name="T3">신 변의 위협을 느낀 해당 학생은 즉시 전철에서 내려 열차를 갈아탄 뒤에야 귀가할 수 있었다</text:span><text:span text:style-name="T1">. </text:span><text:span text:style-name="T3">비 록 학생의 보호자와 학교 선생님이 관할 경찰서를 방문하여 피해사실을 신고했으나 학생이 느꼈 을 공포감</text:span><text:span text:style-name="T1">, </text:span><text:span text:style-name="T3">신변에 대한 위협은 오늘의 통학길에도 계속되고 있다</text:span><text:span text:style-name="T1">.</text:span><text:line-break/><text:line-break/><text:span text:style-name="T3">지난 </text:span><text:span text:style-name="T1">2017</text:span><text:span text:style-name="T3">년의 탄도미사일 발사 때에도 전철에서 철로를 향해 학생을 떠미는 등의 폭행이 있었 음을 상기하면 이후 이 사태가 어디까지 갈지 두려움이 앞선다</text:span><text:span text:style-name="T1">. </text:span><text:span text:style-name="T3">실제로 </text:span><text:span text:style-name="T1">10</text:span><text:span text:style-name="T3">월 </text:span><text:span text:style-name="T1">10</text:span><text:span text:style-name="T3">일</text:span><text:span text:style-name="T1">, </text:span><text:span text:style-name="T3">재일조선인 남성이 새벽 귀가길의 전철 안에서 </text:span><text:span text:style-name="T1">7</text:span><text:span text:style-name="T3">명의 남성에 의해 집단 폭행을 당했다</text:span><text:span text:style-name="T1">. </text:span><text:span text:style-name="T3">그들은 “북조선놈</text:span><text:span text:style-name="T1">? </text:span><text:span text:style-name="T3">그 런 거 일본에 있으면 안되지” 라는 말과 함께 다짜고짜 주먹과 발길질을 퍼부었다</text:span><text:span text:style-name="T1">. </text:span><text:span text:style-name="T3">성인 남성에게 가해진 폭행이 조선학교의 남학생</text:span><text:span text:style-name="T1">, </text:span><text:span text:style-name="T3">여학생에게 일어나지 않으리라 장담할 수 없는 현실이 지금의 일본 사회다</text:span><text:span text:style-name="T1">.</text:span><text:line-break/><text:line-break/><text:span text:style-name="T3">우리는 일본 정부와 언론</text:span><text:span text:style-name="T1">, </text:span><text:span text:style-name="T3">네티즌</text:span><text:span text:style-name="T1">, </text:span><text:span text:style-name="T3">시민에게 호소한다</text:span><text:span text:style-name="T1">.</text:span><text:line-break/><text:line-break/><text:span text:style-name="T3">일본 정부는 각종 회견이나 공적 발표를 통해 북의 미사일과 조선학교 학생들이 하등의 관계가 없음을 밝혀야 한다</text:span><text:span text:style-name="T1">. </text:span><text:span text:style-name="T3">어른들의 정치에 학생들을 인질로 삼는 행위를 당장 중단해 줄 것을 국민들 에게 호소하라</text:span><text:span text:style-name="T1">. </text:span><text:span text:style-name="T3">그동안 차별과 혐오를 오히려 부추기는 정치를 일삼은 일본 정부는 이번 사태에 분명한 책임이 있다</text:span><text:span text:style-name="T1">. </text:span><text:span text:style-name="T3">철저한 방지 대책과 증오 범죄자를 제대로 처벌하라</text:span><text:span text:style-name="T1">.</text:span><text:line-break/><text:line-break/><text:span text:style-name="T3">언론은 불필요한 증오심을 부추기는 과대한 공포감 조성을 그치고 조선학교 학생들의 피해를 올 바로 전하라</text:span><text:span text:style-name="T1">. </text:span><text:span text:style-name="T3">북과 재일조선인</text:span><text:span text:style-name="T1">, </text:span><text:span text:style-name="T3">총련</text:span><text:span text:style-name="T1">, </text:span><text:span text:style-name="T3">조선학교에 대한 조롱 섞인 보도와 가십을 멈추라</text:span><text:span text:style-name="T1">. </text:span><text:span text:style-name="T3">언론의 사명인 비판과 감시에 충실해 증오와 혐오에 가득한 일본 사회에 경종을 울리기 바란다</text:span><text:span text:style-name="T1">.</text:span><text:line-break/><text:line-break/><text:span text:style-name="T3">네티즌에게 호소한다</text:span><text:span text:style-name="T1">. </text:span><text:span text:style-name="T3">부주의한 놀림과 증오에 가득한 댓글</text:span><text:span text:style-name="T1">, </text:span><text:span text:style-name="T3">사실 왜곡과 과장</text:span><text:span text:style-name="T1">, </text:span><text:span text:style-name="T3">모욕이 섞인 우익 유튜버들의 동영상이 시민을 선동해 어린 생명을 공포심에 떨게 하고 있다</text:span><text:span text:style-name="T1">. </text:span><text:span text:style-name="T3">우리가 아는 것은 한 줌의 어리석은 네티즌보다 압도적으로 많은 선량한 네티즌의 존재다</text:span><text:span text:style-name="T1">. </text:span><text:span text:style-name="T3">여러분들의 양심으로 더 이 상 일본을 혐오 충만한 나라로 이끌지 않길 바란다</text:span><text:span text:style-name="T1">.</text:span><text:line-break/><text:line-break/><text:soft-page-break/><text:span text:style-name="T3">일본의 양심적 시민에게 호소한다</text:span><text:span text:style-name="T1">. </text:span><text:span text:style-name="T3">어린 학생들에 대한 혐오 범죄는 바로 옆에서 사건이 벌어지 고 있는데도 달려와 구해주지 않는 무관심한 시민들이 있기 때문에 가능하다</text:span><text:span text:style-name="T1">. </text:span><text:span text:style-name="T3">시민들의 무관심이 이런 사건의 일조하고 있는 공범인 것이다</text:span><text:span text:style-name="T1">. </text:span><text:span text:style-name="T3">혐오 폭언과 폭행을 발견하면 시민들의 집단적 양심 이 허락하지 않음을 이들에게 똑똑히 보여주기 바란다</text:span><text:span text:style-name="T1">.</text:span><text:line-break/><text:line-break/><text:span text:style-name="T3">우리가 이렇게 호소하는 이유는 조선학교 학생들이 우리 아이들이라는 민족적 감정 만이 결코 아 니다</text:span><text:span text:style-name="T1">. </text:span><text:span text:style-name="T3">조선학교 학생들은 한국</text:span><text:span text:style-name="T1">, </text:span><text:span text:style-name="T3">일본</text:span><text:span text:style-name="T1">, </text:span><text:span text:style-name="T3">조선이 품어야 할 단지 아이들이기 때문이다</text:span><text:span text:style-name="T1">. </text:span><text:span text:style-name="T3">인간이라면 민 족과 인종</text:span><text:span text:style-name="T1">, </text:span><text:span text:style-name="T3">국적을 초월하여 누구나 가지는 신성한 교육의 권리</text:span><text:span text:style-name="T1">, </text:span><text:span text:style-name="T3">생존의 권리를 위해서다</text:span><text:span text:style-name="T1">. </text:span><text:span text:style-name="T3">우리는 일본의 아이들이 부당하게 혐오 범죄를 당할 때도 분연히 일어날 것이다</text:span><text:span text:style-name="T1">.</text:span><text:line-break/><text:line-break/><text:span text:style-name="T3">다시 호소한다</text:span><text:span text:style-name="T1">. </text:span><text:span text:style-name="T3">어른들의 무관심이 어린 학생들을 차별과 폭행과 증오로 병들게 한다</text:span><text:span text:style-name="T1">. </text:span><text:span text:style-name="T3">혐오 범죄 를 당장 멈추라</text:span><text:span text:style-name="T1">!</text:span><text:line-break/><text:line-break/><text:span text:style-name="T1">2022</text:span><text:span text:style-name="T3">년 </text:span><text:span text:style-name="T1">10</text:span><text:span text:style-name="T3">월 </text:span><text:span text:style-name="T1">21</text:span><text:span text:style-name="T3">일</text:span><text:line-break/><text:span text:style-name="T3">강제동원 문제해결과 대일과거청산을 위한 공동행동</text:span><text:line-break/><text:line-break/><text:span text:style-name="T3">겨레하나</text:span><text:span text:style-name="T1">/ </text:span><text:span text:style-name="T3">근로정신대할머니와 함께하는 시민모임</text:span><text:span text:style-name="T1">/ </text:span><text:span text:style-name="T3">남북역사문화교류협회</text:span><text:span text:style-name="T1">/ </text:span><text:span text:style-name="T3">대한불교조계종민족공동체추진본부</text:span><text:span text:style-name="T1">/ </text:span><text:span text:style-name="T3">민족문제연구소</text:span><text:span text:style-name="T1">/ </text:span><text:span text:style-name="T3">민주사회를위한변호사모임 과거사청산위원회</text:span><text:span text:style-name="T1">/ </text:span><text:span text:style-name="T3">야스쿠니반대공동행동 한국위원회</text:span><text:span text:style-name="T1">/ </text:span><text:span text:style-name="T3">전국민주노동조합총연맹</text:span><text:span text:style-name="T1">/ </text:span><text:span text:style-name="T3">조선학교와함께하는사람들 몽당연필</text:span><text:span text:style-name="T1">/ </text:span><text:span text:style-name="T3">청년시대여행</text:span><text:span text:style-name="T1">/ </text:span><text:span text:style-name="T3">평택원폭피해자 </text:span><text:span text:style-name="T1">2 </text:span><text:span text:style-name="T3">세회</text:span><text:span text:style-name="T1">/ </text:span><text:span text:style-name="T3">평화디딤돌</text:span><text:span text:style-name="T1">/ </text:span><text:span text:style-name="T3">포럼 진실과 정의</text:span><text:span text:style-name="T1">/ </text:span><text:span text:style-name="T3">태평양전쟁피해자보상추진협의회</text:span><text:span text:style-name="T1">/ </text:span><text:span text:style-name="T3">한국 </text:span><text:span text:style-name="T1">YMCA </text:span><text:span text:style-name="T3">전국연맹</text:span><text:span text:style-name="T1">/ </text:span><text:span text:style-name="T3">합천 평화의집</text:span><text:span text:style-name="T1">/ </text:span><text:span text:style-name="T3">흥사단</text:span><text:span text:style-name="T1">/ 1923 </text:span><text:span text:style-name="T3">한일재일시민연대</text:span><text:span text:style-name="T1">/ KIN(</text:span><text:span text:style-name="T3">지구촌동포연대</text:span><text:span text:style-name="T1">)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 SD Gothic Neo" svg:font-family="'Apple SD Gothic Neo', 'Helvetica Neue', Roboto, 'Noto Sans KR', 'Malgun Gothic', dotum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5T11:47:25.722000000</meta:creation-date>
    <dc:date>2023-01-05T11:49:16.367000000</dc:date>
    <meta:editing-duration>PT1M5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" meta:word-count="2402" meta:character-count="3195" meta:non-whitespace-character-count="2443"/>
  </office:meta>
</office:document-meta>
</file>