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041 M" svg:font-family="'A041 M'"/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66cm" fo:text-align="center" style:justify-single-word="false" fo:orphans="2" fo:widows="2"/>
      <style:text-properties fo:color="#000000" fo:font-size="9pt"/>
    </style:style>
    <style:style style:name="P2" style:family="paragraph" style:parent-style-name="Text_20_body">
      <style:paragraph-properties style:line-height-at-least="0.466cm" fo:text-align="justify" style:justify-single-word="false" fo:orphans="2" fo:widows="2"/>
      <style:text-properties fo:color="#000000" fo:font-size="9pt"/>
    </style:style>
    <style:style style:name="P3" style:family="paragraph" style:parent-style-name="Text_20_body">
      <style:paragraph-properties style:line-height-at-least="0.466cm" fo:text-align="center" style:justify-single-word="false" fo:orphans="2" fo:widows="2"/>
      <style:text-properties fo:color="#000000" fo:font-size="9pt" fo:font-weight="bold"/>
    </style:style>
    <style:style style:name="P4" style:family="paragraph" style:parent-style-name="Text_20_body">
      <style:paragraph-properties style:line-height-at-least="0.466cm" fo:text-align="justify" style:justify-single-word="false" fo:orphans="2" fo:widows="2"/>
      <style:text-properties fo:color="#000000" fo:font-size="9pt" fo:font-weight="bold"/>
    </style:style>
    <style:style style:name="P5" style:family="paragraph" style:parent-style-name="Text_20_body">
      <style:paragraph-properties style:line-height-at-least="0.402cm" fo:text-align="justify" style:justify-single-word="false" fo:orphans="2" fo:widows="2"/>
      <style:text-properties fo:color="#000000" fo:font-size="9pt"/>
    </style:style>
    <style:style style:name="P6" style:family="paragraph" style:parent-style-name="Text_20_body">
      <style:paragraph-properties style:line-height-at-least="0.466cm" fo:text-align="center" style:justify-single-word="false" fo:orphans="2" fo:widows="2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style:line-height-at-least="0.466cm" fo:text-align="justify" style:justify-single-word="false" fo:orphans="2" fo:widows="2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style:line-height-at-least="0.402cm" fo:text-align="justify" style:justify-single-word="false" fo:orphans="2" fo:widows="2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style:line-height-at-least="0.466cm" fo:text-align="justify" style:justify-single-word="false" fo:orphans="2" fo:widows="2"/>
      <style:text-properties fo:font-variant="normal" fo:text-transform="none" fo:color="#000000" fo:letter-spacing="normal" style:font-size-asian="9pt" style:font-style-asian="normal" style:font-weight-asian="bold"/>
    </style:style>
    <style:style style:name="P11" style:family="paragraph" style:parent-style-name="Text_20_body">
      <style:paragraph-properties style:line-height-at-least="0.508cm" fo:text-align="center" style:justify-single-word="false" fo:orphans="2" fo:widows="2"/>
      <style:text-properties fo:font-variant="normal" fo:text-transform="none" fo:color="#000000" fo:letter-spacing="normal" style:font-size-asian="9.60000038146973pt" style:font-style-asian="normal" style:font-weight-asian="bold"/>
    </style:style>
    <style:style style:name="P12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style:font-name="A041 M" fo:font-size="9.60000038146973pt"/>
    </style:style>
    <style:style style:name="P13" style:family="paragraph" style:parent-style-name="Text_20_body">
      <style:paragraph-properties fo:margin-left="0cm" fo:margin-right="0cm" style:line-height-at-least="0.55cm" fo:text-align="center" style:justify-single-word="false" fo:orphans="2" fo:widows="2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402cm" fo:text-align="justify" style:justify-single-word="false" fo:orphans="2" fo:widows="2" fo:text-indent="0cm" style:auto-text-indent="false"/>
      <style:text-properties fo:color="#000000" fo:font-size="9pt"/>
    </style:style>
    <style:style style:name="P15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2.6000003814697pt" style:font-style-asian="normal" style:font-weight-asian="bold"/>
    </style:style>
    <style:style style:name="P17" style:family="paragraph" style:parent-style-name="Text_20_body">
      <style:paragraph-properties fo:margin-left="0cm" fo:margin-right="0cm" style:line-height-at-least="0.339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041 M" fo:font-size="9.60000038146973pt"/>
    </style:style>
    <style:style style:name="T2" style:family="text">
      <style:text-properties style:font-name="A041 M" fo:font-size="9.60000038146973pt" fo:font-style="normal" fo:font-weight="bold"/>
    </style:style>
    <style:style style:name="T3" style:family="text">
      <style:text-properties style:font-name-asian="A041 M" style:font-size-asian="9.60000038146973pt" style:font-style-asian="normal" style:font-weight-asian="bold"/>
    </style:style>
    <style:style style:name="T4" style:family="text">
      <style:text-properties fo:font-size="9pt" fo:font-style="normal" fo:font-weight="bold"/>
    </style:style>
    <style:style style:name="T5" style:family="text">
      <style:text-properties fo:font-size="9pt" fo:font-style="normal" fo:font-weight="normal"/>
    </style:style>
    <style:style style:name="T6" style:family="text">
      <style:text-properties style:font-size-asian="9pt" style:font-style-asian="normal" style:font-weight-asian="bold"/>
    </style:style>
    <style:style style:name="T7" style:family="text">
      <style:text-properties style:font-size-asian="9pt" style:font-style-asian="normal" style:font-weight-asian="normal"/>
    </style:style>
    <style:style style:name="T8" style:family="text">
      <style:text-properties fo:font-size="6.59999990463257pt" fo:font-style="normal" fo:font-weight="normal"/>
    </style:style>
    <style:style style:name="T9" style:family="text">
      <style:text-properties style:font-size-asian="6.59999990463257pt" style:font-style-asian="normal" style:font-weight-asian="normal"/>
    </style:style>
    <style:style style:name="T10" style:family="text">
      <style:text-properties fo:font-variant="normal" fo:text-transform="none" style:font-name="A041 M" fo:font-size="9.60000038146973pt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style:font-size-asian="19.7999992370605pt" style:font-style-asian="normal" style:font-weight-asian="bold"/>
    </style:style>
    <style:style style:name="T13" style:family="text">
      <style:text-properties fo:font-variant="normal" fo:text-transform="none" fo:letter-spacing="normal" style:font-name-asian="HY" style:font-size-asian="12.6000003814697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여수외국인보호소 화재참사 시민대책위원회</text:span></text:p>
      <text:p text:style-name="P16">성  명  서</text:p>
      <text:p text:style-name="P3"/>
      <text:p text:style-name="P6">“<text:span text:style-name="T6">정부는 시신 부검으로 고인들을 두 번 죽였다</text:span><text:span text:style-name="T4">.”</text:span></text:p>
      <text:p text:style-name="P6">“<text:span text:style-name="T6">국가적 인권 살해사건</text:span><text:span text:style-name="T4">, </text:span><text:span text:style-name="T6">의혹없이 철저히 수사하라”</text:span></text:p>
      <text:p text:style-name="P2"/>
      <text:p text:style-name="P8"><text:span text:style-name="T7">어둠과 불길속에서 고인들이 처절하게 죽어간 지 어느덧 </text:span><text:span text:style-name="T5">12</text:span><text:span text:style-name="T7">일이 지났다</text:span><text:span text:style-name="T5">. </text:span><text:span text:style-name="T7">우리는 정부 관리 시설 내에서 발생한 비극적인 참사에 대해 아직도 충격을 금할 수 없으며</text:span><text:span text:style-name="T5">, </text:span><text:span text:style-name="T7">대참사를 발생시킨 당국의 무성의한 행정이 사건 발생 이후에도 계속되고 있는 상황에 대해 깊은 유감을 표하고자 한다</text:span><text:span text:style-name="T5">. </text:span><text:span text:style-name="T7">특히 오늘 회견을 통해 유족들의 동의없는 희생자 시신부검을 강력히 규탄하고자 하며</text:span><text:span text:style-name="T5">, </text:span><text:span text:style-name="T7">앞으로 화재참사의 경위에 대한 철저한 수사가 이루어지기를 촉구하고자 한다</text:span><text:span text:style-name="T5">.</text:span></text:p>
      <text:p text:style-name="P5"/>
      <text:p text:style-name="P8"><text:span text:style-name="T7">본 대책위는 이번 참사가 정부의 기만적인 이주노동자 정책이 빚어낸 ‘국가적 인권 살해사건’으로 규정하고 진상규명</text:span><text:span text:style-name="T5">, </text:span><text:span text:style-name="T7">책임자 처벌</text:span><text:span text:style-name="T5">, </text:span><text:span text:style-name="T7">재발방지와 제도개선</text:span><text:span text:style-name="T5">, </text:span><text:span text:style-name="T7">국가배상 등을 촉구해 왔으나</text:span><text:span text:style-name="T5">, </text:span><text:span text:style-name="T7">정부는 여전히 미온적인 대응으로 일관하며 대책위와 유족들을 실망시키고 있다</text:span><text:span text:style-name="T5">.  </text:span><text:span text:style-name="T7">더욱 우리를 분노케 하는 것은 화재참사 당일인 </text:span><text:span text:style-name="T5">2</text:span><text:span text:style-name="T7">월 </text:span><text:span text:style-name="T5">11</text:span><text:span text:style-name="T7">일</text:span><text:span text:style-name="T5">, </text:span><text:span text:style-name="T7">유가족들이 입국하지도 않은 상태에서 동의와 통지 절차도 없이 고인들의 시신을 부검함으로써 희생자들을 두 번 죽이는 행태를 보인 것이다</text:span><text:span text:style-name="T5">. </text:span><text:span text:style-name="T7">유족 입국이 해당국 정부와의 협조를 통해 추진되고 있는 상황에서 가족의 동의를 구하기는커녕 사전 통보조차 하지 않은 것은 또 하나의 인권유린을 자행한 것임에 분명하다</text:span><text:span text:style-name="T5">. </text:span><text:span text:style-name="T7">고인들이 외국인 신분임을 감안하여 행정 절차에 더더욱 신중을 기했어야 할 수사당국이 오히려 안이한 부검행위를 통해 유족들에게 깊은 상처와 분노를 안긴 것은 법적인 절차와 더불어 인도주의적인 측면에서도 규탄받아 마땅하다</text:span><text:span text:style-name="T5">.</text:span></text:p>
      <text:p text:style-name="P5"/>
      <text:p text:style-name="P8"><text:span text:style-name="T7">또한 우리는 현재의 사건 조사 과정에 대해서도 우려를 금할 수 없다</text:span><text:span text:style-name="T5">. </text:span><text:span text:style-name="T7">사건 결과가 명확히 밝혀지지도 않은 상태에서 한 개인을 ‘혐의자’로 지목하여 그의 실명을 언론에 공개한 것은 인권침해의 전형이라 아니할 수 없다</text:span><text:span text:style-name="T5">. </text:span><text:span text:style-name="T7">이러한 행위는 이번 참사의 원인을 한 개인의 문제로 왜곡시킬 수 있는 위험성을 내포할 뿐 아니라 수사 결과에 대한 신뢰도마저 잃을 수 있는 것이다</text:span><text:span text:style-name="T5">. </text:span><text:span text:style-name="T7">때문에 우리는 수사 당국이 철저한 진상규명을 통해 이번 사건에 담긴 총체적 문제를 밝히고 책임자를 처벌하기를 엄중히 촉구하는 바이다</text:span><text:span text:style-name="T5">.</text:span></text:p>
      <text:p text:style-name="P5"/>
      <text:p text:style-name="P8"><text:span text:style-name="T7">한편</text:span><text:span text:style-name="T5">, </text:span><text:span text:style-name="T7">지금까지 진행된 수사내용에 대한 중간 수사발표에 있어서 입국한 유족들에 대한 배려는 전혀 보이지 않았다</text:span><text:span text:style-name="T5">. </text:span><text:span text:style-name="T7">유족들에게 통역을 통한 설명과 진상규명의 의지를 보였어야 할 수사당국이 이를 외면한 채 형식적인 발표만을 계속한 것은 한국어를 모르는 상당수 유족들에 대한 배려가 아니었음에 분명하다</text:span><text:span text:style-name="T5">. </text:span><text:span text:style-name="T7">법무부의 경우 정신적 충격에 대한 정밀 감정 등 진료와 치료가 끝나지 않은 부상자들을 사실상의 감옥인 보호소에 재수용함으로써 당사자들이 악몽과 공포에 계속 시달리고 있으며</text:span><text:span text:style-name="T5">, </text:span><text:span text:style-name="T7">큰 부상을 당해 입원 치료중인 이들에 대해서도 감시 인력을 병실 입구에 상주시키는 등 비인간적 조치로 일관하고 있다</text:span><text:span text:style-name="T5">.</text:span></text:p>
      <text:p text:style-name="P8"> </text:p>
      <text:p text:style-name="P8"><text:span text:style-name="T7">한국에 입국하여 병원을 찾아오고 있는 유족들은 ‘보호소’라는 명칭을 가진 국가 운영 시설 내에서 발생한 참사로 가족을 잃었다는 사실에 충격을 금하지 못하고 있으며</text:span><text:span text:style-name="T5">, </text:span><text:span text:style-name="T7">정부 당국이 자신들의 고통과 아픔을 헤아려 신속히 진상을 규명하고 사태 해결에 성의를 보일 것을 바라고 있다</text:span><text:span text:style-name="T5">. </text:span><text:span text:style-name="T7">대책위 참가자들과 피해자 가족들은 당국의 합리적인 조처와 엄중한 진상규명을 다시 한 번 강력히 촉구하며 다음과 같이 요구하는 바이다</text:span><text:span text:style-name="T5">. </text:span></text:p>
      <text:p text:style-name="P9"> </text:p>
      <text:p text:style-name="P4"/>
      <text:p text:style-name="P10">우리의 요구</text:p>
      <text:p text:style-name="P2"/>
      <text:p text:style-name="P7"><text:span text:style-name="T5">1. </text:span><text:span text:style-name="T7">정부는 가족 동의 없는 부검을 통해 희생자를 두 번 죽인 행위를 사과하라</text:span><text:span text:style-name="T5">! </text:span></text:p>
      <text:p text:style-name="P7"><text:span text:style-name="T5">2. </text:span><text:span text:style-name="T7">정부는 화재참사에 대하여 한 점 의혹없이 진상을 규명하고 책임자를 처벌하라</text:span><text:span text:style-name="T5">!</text:span></text:p>
      <text:p text:style-name="P7"><text:span text:style-name="T5">3. </text:span><text:span text:style-name="T7">정부는 화재참사의 수사 상황을 유가족들에게 공개하고 부상자에 대한 반인권적 조치를 중단하라</text:span><text:span text:style-name="T5">!</text:span></text:p>
      <text:p text:style-name="P7"><text:span text:style-name="T5">4. </text:span><text:span text:style-name="T7">정부는 이주노동자 인권유린과 비극적 죽음의 재발방지 대책을 즉각 수립하라</text:span><text:span text:style-name="T5">!</text:span></text:p>
      <text:p text:style-name="P2"/>
      <text:p text:style-name="P2"><text:soft-page-break/></text:p>
      <text:p text:style-name="P1"/>
      <text:p text:style-name="P6"><text:span text:style-name="T5">2007</text:span><text:span text:style-name="T7">년 </text:span><text:span text:style-name="T5">2</text:span><text:span text:style-name="T7">월 </text:span><text:span text:style-name="T5">22</text:span><text:span text:style-name="T7">일</text:span></text:p>
      <text:p text:style-name="P1"/>
      <text:p text:style-name="P11">여수외국인보호소 화재참사 공동대책위원회 및 피해자 가족 일동</text:p>
      <text:p text:style-name="P14"/>
      <text:p text:style-name="P17"><text:span text:style-name="T9">공익변호사 그룹 공감</text:span><text:span text:style-name="T8">, </text:span><text:span text:style-name="T9">다함께</text:span><text:span text:style-name="T8">, </text:span><text:span text:style-name="T9">민주노동당</text:span><text:span text:style-name="T8">, </text:span><text:span text:style-name="T9">민주사회를 위한 변호사모임</text:span><text:span text:style-name="T8">, </text:span><text:span text:style-name="T9">불안정노동철폐연대</text:span><text:span text:style-name="T8">, </text:span><text:span text:style-name="T9">사회진보연대</text:span><text:span text:style-name="T8">, </text:span><text:span text:style-name="T9">서울경기인천이주노동자노동조합</text:span><text:span text:style-name="T8">,</text:span><text:span text:style-name="T9">솔샘교회</text:span><text:span text:style-name="T8">, </text:span><text:span text:style-name="T9">새사회연대</text:span><text:span text:style-name="T8">, </text:span><text:span text:style-name="T6">여수민중연대</text:span><text:span text:style-name="T8">(</text:span><text:span text:style-name="T9">민주노동당여수시위원회</text:span><text:span text:style-name="T8">, </text:span><text:span text:style-name="T9">민주노총여수지부</text:span><text:span text:style-name="T8">, </text:span><text:span text:style-name="T9">여수사랑청년회</text:span><text:span text:style-name="T8">, </text:span><text:span text:style-name="T9">여수산단민주노동자연합</text:span><text:span text:style-name="T8">, </text:span><text:span text:style-name="T9">여수민예총</text:span><text:span text:style-name="T8">, GS</text:span><text:span text:style-name="T9">칼텍스해고자복직투쟁위원회</text:span><text:span text:style-name="T8">), </text:span><text:span text:style-name="T6">여수시민단체연대회의</text:span><text:span text:style-name="T8">(</text:span><text:span text:style-name="T9">사단법인여수시민협</text:span><text:span text:style-name="T8">, </text:span><text:span text:style-name="T9">여수</text:span><text:span text:style-name="T8">YWCA, </text:span><text:span text:style-name="T9">여수환경운동연합</text:span><text:span text:style-name="T8">, </text:span><text:span text:style-name="T9">여수</text:span><text:span text:style-name="T8">YMCA, </text:span><text:span text:style-name="T9">여수전교조</text:span><text:span text:style-name="T8">), </text:span><text:span text:style-name="T9">예수교장로회여수노회</text:span><text:span text:style-name="T8">,</text:span><text:span text:style-name="T9">연구공간 수유</text:span><text:span text:style-name="T8">+</text:span><text:span text:style-name="T9">너머</text:span><text:span text:style-name="T8">, </text:span><text:span text:style-name="T6">외국인이주노동운동협의회</text:span><text:span text:style-name="T8">(</text:span><text:span text:style-name="T9">가톨릭이주노동자상담소</text:span><text:span text:style-name="T8">, </text:span><text:span text:style-name="T9">갈릴레아외국인노동자상담소</text:span><text:span text:style-name="T8">, </text:span><text:span text:style-name="T9">경기광주외국인노동자센터</text:span><text:span text:style-name="T8">, </text:span><text:span text:style-name="T9">경남외국인노동자상담소</text:span><text:span text:style-name="T8">, </text:span><text:span text:style-name="T9">경산외국인노동자교회</text:span><text:span text:style-name="T8">, </text:span><text:span text:style-name="T9">고양시외국인노동자샬롬의집</text:span><text:span text:style-name="T8">, </text:span><text:span text:style-name="T9">광주외국인노동자센터</text:span><text:span text:style-name="T8">, </text:span><text:span text:style-name="T9">광주외국인노동자의집</text:span><text:span text:style-name="T8">/</text:span><text:span text:style-name="T9">중국동포의집</text:span><text:span text:style-name="T8">, </text:span><text:span text:style-name="T9">김해외국인노동자지원센터</text:span><text:span text:style-name="T8">, </text:span><text:span text:style-name="T9">남양주이주노동자여성센터</text:span><text:span text:style-name="T8">, </text:span><text:span text:style-name="T9">대전외국인노동자와함께하는모임</text:span><text:span text:style-name="T8">, </text:span><text:span text:style-name="T9">대전외국인이주노동자종합지원센터</text:span><text:span text:style-name="T8">, </text:span><text:span text:style-name="T9">목포이주외국인상담소</text:span><text:span text:style-name="T8">, </text:span><text:span text:style-name="T9">발안외국인노동자의집</text:span><text:span text:style-name="T8">/</text:span><text:span text:style-name="T9">중국동포의집</text:span><text:span text:style-name="T8">, </text:span><text:span text:style-name="T9">부천이주노동자복지센터</text:span><text:span text:style-name="T8">, </text:span><text:span text:style-name="T9">서울외국인노동자센터</text:span><text:span text:style-name="T8">, </text:span><text:span text:style-name="T9">서울외국인노동자의집</text:span><text:span text:style-name="T8">/</text:span><text:span text:style-name="T9">중국동포의집</text:span><text:span text:style-name="T8">, </text:span><text:span text:style-name="T9">성남외국인노동자의집</text:span><text:span text:style-name="T8">/</text:span><text:span text:style-name="T9">중국동포의집</text:span><text:span text:style-name="T8">, </text:span><text:span text:style-name="T9">성동외국인근로자센터</text:span><text:span text:style-name="T8">, </text:span><text:span text:style-name="T9">수원외국인노동자쉼터</text:span><text:span text:style-name="T8">, </text:span><text:span text:style-name="T9">시화외국인노동자센터</text:span><text:span text:style-name="T8">, </text:span><text:span text:style-name="T9">시흥이주노동자지원센터</text:span><text:span text:style-name="T8">, </text:span><text:span text:style-name="T9">아산외국인노동자지원센터</text:span><text:span text:style-name="T8">, </text:span><text:span text:style-name="T9">아시아인권문화연대</text:span><text:span text:style-name="T8">, </text:span><text:span text:style-name="T9">안산외국인노동자의집</text:span><text:span text:style-name="T8">/</text:span><text:span text:style-name="T9">중국동포의집</text:span><text:span text:style-name="T8">, </text:span><text:span text:style-name="T9">양주외국인노동자의집</text:span><text:span text:style-name="T8">/</text:span><text:span text:style-name="T9">중국동포의집</text:span><text:span text:style-name="T8">, </text:span><text:span text:style-name="T9">외국인노동자샬롬의집</text:span><text:span text:style-name="T8">, </text:span><text:span text:style-name="T9">외국인이주노동자아카데미</text:span><text:span text:style-name="T8">, </text:span><text:span text:style-name="T9">외국인이주노동자인권을위한모임</text:span><text:span text:style-name="T8">, </text:span><text:span text:style-name="T9">용산나눔의집</text:span><text:span text:style-name="T8">, </text:span><text:span text:style-name="T9">용인이주노동자쉼터</text:span><text:span text:style-name="T8">, </text:span><text:span text:style-name="T9">원불교서울외국인센터</text:span><text:span text:style-name="T8">, </text:span><text:span text:style-name="T9">인천외국인노동자센터</text:span><text:span text:style-name="T8">, </text:span><text:span text:style-name="T9">조선족복지선교센터</text:span><text:span text:style-name="T8">, </text:span><text:span text:style-name="T9">천안외국인노동자센터</text:span><text:span text:style-name="T8">, </text:span><text:span text:style-name="T9">천주교의정부외국인노동자상담소</text:span><text:span text:style-name="T8">, </text:span><text:span text:style-name="T9">충북외국인노동자지원상담소</text:span><text:span text:style-name="T8">, </text:span><text:span text:style-name="T9">포천나눔의집</text:span><text:span text:style-name="T8">, </text:span><text:span text:style-name="T9">푸른시민연대</text:span><text:span text:style-name="T8">, </text:span><text:span text:style-name="T9">한국교회여성연합회부설 외국인이주여성노동자상담소</text:span><text:span text:style-name="T8">, (</text:span><text:span text:style-name="T9">사</text:span><text:span text:style-name="T8">)</text:span><text:span text:style-name="T9">한국이주여성인권센터</text:span><text:span text:style-name="T8">, (</text:span><text:span text:style-name="T9">사</text:span><text:span text:style-name="T8">)</text:span><text:span text:style-name="T9">한국이주노동자건강협회</text:span><text:span text:style-name="T8">, (</text:span><text:span text:style-name="T9">사</text:span><text:span text:style-name="T8">)</text:span><text:span text:style-name="T9">한국이주노동자복지회</text:span><text:span text:style-name="T8">), </text:span><text:span text:style-name="T9">이윤보다 인간을</text:span><text:span text:style-name="T8">, </text:span><text:span text:style-name="T6">이주노동자인권연대</text:span><text:span text:style-name="T8">(</text:span><text:span text:style-name="T9">구미카톨릭근로자문화센터</text:span><text:span text:style-name="T8">, </text:span><text:span text:style-name="T9">대전외국인노동자와함께하는모임</text:span><text:span text:style-name="T8">, </text:span><text:span text:style-name="T9">부산외국인근로자선교회</text:span><text:span text:style-name="T8">, </text:span><text:span text:style-name="T9">부산외국인노동자인권을위한모임</text:span><text:span text:style-name="T8">, </text:span><text:span text:style-name="T9">아시아노동인권센터</text:span><text:span text:style-name="T8">, </text:span><text:span text:style-name="T9">아시아의친구들</text:span><text:span text:style-name="T8">, </text:span><text:span text:style-name="T9">안산외국인노동자센터</text:span><text:span text:style-name="T8">, </text:span><text:span text:style-name="T9">안양전진상이주노동자의집</text:span><text:span text:style-name="T8">, </text:span><text:span text:style-name="T9">양산외국인노동자의집</text:span><text:span text:style-name="T8">, </text:span><text:span text:style-name="T9">외국인노동자인권복지회</text:span><text:span text:style-name="T8">, </text:span><text:span text:style-name="T9">천안모이세</text:span><text:span text:style-name="T8">, </text:span><text:span text:style-name="T9">평택외국인노동자센터</text:span><text:span text:style-name="T8">, </text:span><text:span text:style-name="T9">한국</text:span><text:span text:style-name="T8">CLC</text:span><text:span text:style-name="T9">부설이주노동자인권센터</text:span><text:span text:style-name="T8">, </text:span><text:span text:style-name="T9">한국이주노동자인권센터</text:span><text:span text:style-name="T8">), </text:span><text:span text:style-name="T9">인권단체연석회의</text:span><text:span text:style-name="T8">, </text:span><text:span text:style-name="T9">전국민주노동조합총연맹</text:span><text:span text:style-name="T8">, </text:span><text:span text:style-name="T9">전국철거민연합</text:span><text:span text:style-name="T8">, </text:span><text:span text:style-name="T9">한국기독교청년학생연합회</text:span><text:span text:style-name="T8">, </text:span><text:span text:style-name="T9">한국외국인근로자지원센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041 M" svg:font-family="'A041 M'"/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6:56.612000000</meta:creation-date>
    <meta:editing-cycles>1</meta:editing-cycles>
    <meta:editing-duration>PT49S</meta:editing-duration>
    <dc:date>2020-08-05T15:17:45.427000000</dc:date>
    <meta:document-statistic meta:table-count="0" meta:image-count="0" meta:object-count="0" meta:page-count="2" meta:paragraph-count="19" meta:word-count="2448" meta:character-count="3006" meta:non-whitespace-character-count="2474"/>
    <meta:generator>LibreOffice/6.4.5.2$Windows_X86_64 LibreOffice_project/a726b36747cf2001e06b58ad5db1aa3a9a1872d6</meta:generator>
  </office:meta>
</office:document-meta>
</file>