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45454" fo:letter-spacing="normal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96ff" fo:letter-spacing="normal"/>
    </style:style>
    <style:style style:name="T1" style:family="text">
      <style:text-properties style:font-name="Noto Sans KR" fo:font-size="12pt" fo:font-style="normal" fo:font-weight="normal"/>
    </style:style>
    <style:style style:name="T2" style:family="text">
      <style:text-properties style:font-name="Noto Sans KR1" fo:font-size="12pt" fo:font-style="normal" fo:font-weight="normal"/>
    </style:style>
    <style:style style:name="T3" style:family="text">
      <style:text-properties style:font-name="Noto Sans KR1" fo:font-size="12pt" fo:font-style="normal" style:text-underline-style="solid" style:text-underline-width="auto" style:text-underline-color="font-color" fo:font-weight="normal"/>
    </style:style>
    <style:style style:name="T4" style:family="text">
      <style:text-properties style:font-name-asian="Noto Sans KR1" style:font-size-asian="12pt" style:font-style-asian="normal" style:font-weight-asian="normal"/>
    </style:style>
    <style:style style:name="T5" style:family="text">
      <style:text-properties fo:font-variant="normal" fo:text-transform="none" fo:color="#545454" style:font-name="Noto Sans KR1" fo:font-size="12pt" fo:letter-spacing="normal" fo:font-style="normal" fo:font-weight="bold"/>
    </style:style>
    <style:style style:name="T6" style:family="text">
      <style:text-properties fo:font-variant="normal" fo:text-transform="none" fo:color="#545454" style:font-name="Noto Sans KR1" fo:font-size="12pt" fo:letter-spacing="normal" fo:font-style="normal" fo:font-weight="normal"/>
    </style:style>
    <style:style style:name="T7" style:family="text">
      <style:text-properties fo:font-variant="normal" fo:text-transform="none" fo:color="#545454" fo:letter-spacing="normal"/>
    </style:style>
    <style:style style:name="T8" style:family="text">
      <style:text-properties fo:font-variant="normal" fo:text-transform="none" fo:color="#545454" fo:letter-spacing="normal" style:font-name-asian="Noto Sans KR1" style:font-size-asian="12pt" style:font-style-asian="normal" style:font-weight-asian="bold"/>
    </style:style>
    <style:style style:name="T9" style:family="text">
      <style:text-properties fo:font-variant="normal" fo:text-transform="none" fo:color="#545454" fo:letter-spacing="normal" style:font-name-asian="Noto Sans KR1" style:font-size-asian="12pt" style:font-style-asian="normal" style:font-weight-asian="normal"/>
    </style:style>
    <style:style style:name="T10" style:family="text">
      <style:text-properties fo:font-variant="normal" fo:text-transform="none" fo:color="#999999" style:text-line-through-style="none" style:text-line-through-type="none" style:font-name="Noto Sans KR1" fo:font-size="12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style:text-underline-style="solid" style:text-underline-width="auto" style:text-underline-color="font-color" style:font-name-asian="Noto Sans KR1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🎈</text:span><text:span text:style-name="Strong_20_Emphasis"><text:span text:style-name="T8">차별금지법 있는 나라 내일을 여는 극장 </text:span></text:span><text:span text:style-name="Strong_20_Emphasis"><text:span text:style-name="T5">in </text:span></text:span><text:span text:style-name="Strong_20_Emphasis"><text:span text:style-name="T8">부천시</text:span></text:span></text:p>
      <text:p text:style-name="P2"><text:span text:style-name="T4">나 여기 있어요 우리 이제 평등 해요</text:span><text:span text:style-name="T1"><text:line-break/></text:span><text:span text:style-name="T4">차별금지법 있는 나라에서 우리가 만들 내일</text:span><text:span text:style-name="T2">-</text:span></text:p>
      <text:p text:style-name="P2">• <text:span text:style-name="T4">일시 </text:span><text:span text:style-name="T2">: </text:span><text:span text:style-name="T3">2022</text:span><text:span text:style-name="T11">년 </text:span><text:span text:style-name="T3">1</text:span><text:span text:style-name="T11">월 </text:span><text:span text:style-name="T3">28</text:span><text:span text:style-name="T11">일</text:span><text:span text:style-name="T3">(</text:span><text:span text:style-name="T11">금</text:span><text:span text:style-name="T3">) </text:span><text:span text:style-name="T11">오후 </text:span><text:span text:style-name="T3">7</text:span><text:span text:style-name="T11">시</text:span><text:span text:style-name="T1"><text:line-break/>• </text:span><text:span text:style-name="T4">장소 </text:span><text:span text:style-name="T2">: </text:span><text:span text:style-name="T4">신청자에 한해 상영회 장소를 개별 안내해드릴 예정입니다</text:span><text:span text:style-name="T2">.</text:span></text:p>
      <text:p text:style-name="P3"><text:span text:style-name="T4">여는극장 </text:span><text:span text:style-name="T2">in </text:span><text:span text:style-name="T4">부천시 프로그램</text:span></text:p>
      <text:p text:style-name="P2">🎬 <text:span text:style-name="T2">&lt;</text:span><text:span text:style-name="T4">평등길</text:span><text:span text:style-name="T2">1110&gt; </text:span><text:span text:style-name="T4">영화 상영</text:span></text:p>
      <text:p text:style-name="P2">🌈 <text:span text:style-name="T4">이야기마당 </text:span><text:span text:style-name="T2">with</text:span><text:span text:style-name="T1"><text:line-break/>– </text:span><text:span text:style-name="T4">지병수 </text:span><text:span text:style-name="T2">(</text:span><text:span text:style-name="T4">부천무지개유니온</text:span><text:span text:style-name="T2">)<text:line-break/>– </text:span><text:span text:style-name="T4">사누 </text:span><text:span text:style-name="T2">(</text:span><text:span text:style-name="T4">아시아인권문화연대</text:span><text:span text:style-name="T2">)<text:line-break/>– </text:span><text:span text:style-name="T4">허혜영 </text:span><text:span text:style-name="T2">(</text:span><text:span text:style-name="T4">사단법인 경기장애인부모연대 부천지부</text:span><text:span text:style-name="T2">)<text:line-break/>– </text:span><text:span text:style-name="T4">예정 </text:span><text:span text:style-name="T2">(</text:span><text:span text:style-name="T4">차별금지법제정연대</text:span><text:span text:style-name="T2">)</text:span></text:p>
      <text:p text:style-name="P1"><text:span text:style-name="T7">📍 </text:span><text:span text:style-name="T9">참여신청 </text:span><text:span text:style-name="T6">:</text:span></text:p>
      <text:p text:style-name="P2"><text:span text:style-name="T4">공동주최 </text:span><text:span text:style-name="T2">| </text:span><text:span text:style-name="T4">부천무지개유니온</text:span><text:span text:style-name="T2">, </text:span><text:span text:style-name="T4">부천바른기독인연대</text:span><text:span text:style-name="T2">, </text:span><text:span text:style-name="T4">정치하는엄마들</text:span><text:span text:style-name="T2">(</text:span><text:span text:style-name="T4">부천모임</text:span><text:span text:style-name="T2">), </text:span><text:span text:style-name="T4">해봄부천시청소년성문화센터</text:span><text:span text:style-name="T2">, </text:span><text:span text:style-name="T4">학습공동체까치밥</text:span><text:span text:style-name="T2">, </text:span><text:span text:style-name="T4">통합예술나눔터</text:span><text:span text:style-name="T2">, </text:span><text:span text:style-name="T4">민주노총 부천시흥김포지부</text:span><text:span text:style-name="T2">, </text:span><text:span text:style-name="T4">부천새시대여성회</text:span><text:span text:style-name="T2">, </text:span><text:span text:style-name="T4">아시아인권문화연대</text:span><text:span text:style-name="T2">, </text:span><text:span text:style-name="T4">평화와 자치를 열어가는 부천연대</text:span><text:span text:style-name="T2">, </text:span><text:span text:style-name="T4">부천민중연대</text:span><text:span text:style-name="T2">, </text:span><text:span text:style-name="T4">부천청소년인권공동체 세움</text:span><text:span text:style-name="T2">, </text:span><text:span text:style-name="T4">사단법인 경기장애인부모연대 부천지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9T01:14:14.172000000</meta:creation-date>
    <dc:date>2022-03-19T01:14:30.006000000</dc:date>
    <meta:editing-duration>PT16S</meta:editing-duration>
    <meta:editing-cycles>1</meta:editing-cycles>
    <meta:document-statistic meta:table-count="0" meta:image-count="0" meta:object-count="0" meta:page-count="1" meta:paragraph-count="8" meta:word-count="348" meta:character-count="447" meta:non-whitespace-character-count="366"/>
    <meta:generator>LibreOffice/6.4.5.2$Windows_X86_64 LibreOffice_project/a726b36747cf2001e06b58ad5db1aa3a9a1872d6</meta:generator>
  </office:meta>
</office:document-meta>
</file>