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"/>
    <style:font-face style:name="Open Sans1" svg:font-family="'Open Sans', 'Nanum Barun Gothic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color="#ffffff"/>
      <style:paragraph-properties fo:margin-left="0cm" fo:margin-right="0cm" fo:margin-top="0cm" fo:margin-bottom="0.593cm" loext:contextual-spacing="false" fo:line-height="130%" fo:text-indent="0cm" style:auto-text-indent="false" fo:background-color="transparent" fo:padding="0cm" fo:border="none"/>
      <style:text-properties fo:color="#3b3b3b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.423cm" loext:contextual-spacing="false" fo:orphans="2" fo:widows="2" fo:text-indent="0cm" style:auto-text-indent="false" fo:background-color="transparent" fo:padding="0cm" fo:border="none"/>
      <style:text-properties fo:font-variant="normal" fo:text-transform="none" fo:color="#808080" fo:letter-spacing="normal" fo:background-color="#ffffff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808080" fo:letter-spacing="normal" fo:background-color="#ffffff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808080" fo:letter-spacing="normal" fo:background-color="#ffffff" style:font-name-asian="Open Sans1" style:font-size-asian="9.60000038146973pt" style:font-style-asian="normal" style:font-weight-asian="normal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.381cm" loext:contextual-spacing="false" fo:line-height="130%" fo:orphans="2" fo:widows="2" fo:text-indent="0cm" style:auto-text-indent="false" fo:background-color="transparent" fo:padding="0cm" fo:border="none"/>
    </style:style>
    <style:style style:name="T1" style:family="text">
      <style:text-properties style:font-name="Open Sans" fo:font-size="13.8000001907349pt" fo:font-weight="normal"/>
    </style:style>
    <style:style style:name="T2" style:family="text">
      <style:text-properties style:font-name-asian="Open Sans" style:font-size-asian="13.8000001907349pt" style:font-weight-asian="normal"/>
    </style:style>
    <style:style style:name="T3" style:family="text">
      <style:text-properties style:font-name="Open Sans1" fo:font-size="9.60000038146973pt" fo:font-style="normal" fo:font-weight="normal"/>
    </style:style>
    <style:style style:name="T4" style:family="text">
      <style:text-properties style:font-name-asian="Open Sans1" style:font-size-asian="9.60000038146973pt" style:font-style-asian="normal" style:font-weight-asian="normal"/>
    </style:style>
    <style:style style:name="T5" style:family="text">
      <style:text-properties fo:font-variant="normal" fo:text-transform="none" fo:color="#808080" style:font-name="Open Sans1" fo:font-size="9.60000038146973pt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808080" fo:letter-spacing="normal" fo:background-color="transparent" loext:char-shading-value="0" style:font-name-asian="Open Sans1" style:font-size-asian="9.60000038146973pt" style:font-style-asian="normal" style:font-weight-asian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[</text:span><text:span text:style-name="T2">성명</text:span><text:span text:style-name="T1">] </text:span><text:span text:style-name="T2">지금 당장 탄핵하라</text:span><text:span text:style-name="T1">: </text:span><text:span text:style-name="T2">모든 소수자의 목소리를 위해 우리는 광장에 선다</text:span></text:h>
      <text:p text:style-name="P5"><text:span text:style-name="Strong_20_Emphasis"><text:span text:style-name="T5">[</text:span></text:span><text:span text:style-name="Strong_20_Emphasis"><text:span text:style-name="T6">성명</text:span></text:span><text:span text:style-name="Strong_20_Emphasis"><text:span text:style-name="T5">] </text:span></text:span><text:span text:style-name="Strong_20_Emphasis"><text:span text:style-name="T6">지금 당장 탄핵하라</text:span></text:span><text:span text:style-name="Strong_20_Emphasis"><text:span text:style-name="T5">: </text:span></text:span><text:span text:style-name="Strong_20_Emphasis"><text:span text:style-name="T6">모든 소수자의 목소리를 위해 우리는 광장에 선다</text:span></text:span></text:p>
      <text:p text:style-name="P2"> </text:p>
      <text:p text:style-name="P2"><text:span text:style-name="T3">12·3 </text:span><text:span text:style-name="T4">비상계엄 사태 이후</text:span><text:span text:style-name="T3">, </text:span><text:span text:style-name="T4">우리는 초현실적이고도 엄중한 나날을 보내고 있다</text:span><text:span text:style-name="T3">. </text:span><text:span text:style-name="T4">오늘</text:span><text:span text:style-name="T3">(12</text:span><text:span text:style-name="T4">일</text:span><text:span text:style-name="T3">) </text:span><text:span text:style-name="T4">윤석열 대통령은 위헌적 비상계엄 선포와 관련해 네 번째 담화를 발표했다</text:span><text:span text:style-name="T3">.</text:span></text:p>
      <text:p text:style-name="P2"><text:span text:style-name="T4">이번 담화는 참을 수 없는 모욕이었다</text:span><text:span text:style-name="T3">. </text:span><text:span text:style-name="T4">많은 이들 앞에서 자신의 위헌적 비상계엄 행위를 정당화하며</text:span><text:span text:style-name="T3">, ‘</text:span><text:span text:style-name="T4">반국가 세력’이라는 발언으로 분열과 갈등을 조장했다</text:span><text:span text:style-name="T3">. </text:span><text:span text:style-name="T4">이러한 발언은 민주주의를 위협하는 선동이며</text:span><text:span text:style-name="T3">, </text:span><text:span text:style-name="T4">내란죄 피의자로서 결코 용납될 수 없는 행위다</text:span><text:span text:style-name="T3">. </text:span><text:span text:style-name="T4">대통령의 지위를 박탈하고 즉각 직무정지를 시키는 것이 필수적이다</text:span><text:span text:style-name="T3">.</text:span></text:p>
      <text:p text:style-name="P2"><text:span text:style-name="T3">1</text:span><text:span text:style-name="T4">주일이 넘는 시간 동안 이 땅에 사는 모든 사람들의 일상이 크게 흔들렸다</text:span><text:span text:style-name="T3">. </text:span><text:span text:style-name="T4">하지만 시민들은 민주주의를 지키기 위해 광장으로 나섰다</text:span><text:span text:style-name="T3">.</text:span></text:p>
      <text:p text:style-name="P2"><text:span text:style-name="T4">여성</text:span><text:span text:style-name="T3">, </text:span><text:span text:style-name="T4">장애인</text:span><text:span text:style-name="T3">, </text:span><text:span text:style-name="T4">성소수자</text:span><text:span text:style-name="T3">, </text:span><text:span text:style-name="T4">노동자</text:span><text:span text:style-name="T3">, </text:span><text:span text:style-name="T4">청년</text:span><text:span text:style-name="T3">, </text:span><text:span text:style-name="T4">이주민 등 다양한 목소리가 광장을 가득 채웠다</text:span><text:span text:style-name="T3">. </text:span><text:span text:style-name="T4">민주주의는 언제나 시민들의 노력으로 지켜져 왔으며</text:span><text:span text:style-name="T3">, </text:span><text:span text:style-name="T4">이번에도 다르지 않을 것이다</text:span><text:span text:style-name="T3">.</text:span></text:p>
      <text:p text:style-name="P2"><text:span text:style-name="T4">국회는 이 중대한 상황을 직시하고 즉각 탄핵 절차를 시작해야 한다</text:span><text:span text:style-name="T3">. </text:span><text:span text:style-name="T4">특히 국민의힘 국회의원들은 탄핵 표결에 찬성하여 헌법적 책임을 다해야 한다</text:span><text:span text:style-name="T3">. </text:span><text:span text:style-name="T4">수사기관은 신속하고 철저한 수사를 통해 책임자를 조사하고 처벌해야 한다</text:span><text:span text:style-name="T3">. </text:span><text:span text:style-name="T4">우리는 모든 사람의 기본권이 보장되고</text:span><text:span text:style-name="T3">, </text:span><text:span text:style-name="T4">소수자의 존엄이 존중되는 사회를 만들기 위해 끝까지 광장을 지킬 것이다</text:span><text:span text:style-name="T3">.</text:span></text:p>
      <text:p text:style-name="P2"> </text:p>
      <text:p text:style-name="P3"><text:span text:style-name="T3">2024</text:span><text:span text:style-name="T4">년 </text:span><text:span text:style-name="T3">12</text:span><text:span text:style-name="T4">월 </text:span><text:span text:style-name="T3">12</text:span><text:span text:style-name="T4">일</text:span></text:p>
      <text:p text:style-name="P4">공익인권변호사모임 희망을만드는법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"/>
    <style:font-face style:name="Open Sans1" svg:font-family="'Open Sans', 'Nanum Barun Gothic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KR" style:font-family-asian="'Noto Sans KR'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5T11:55:24.359000000</meta:creation-date>
    <dc:date>2025-04-15T11:59:22.742000000</dc:date>
    <meta:editing-duration>PT3M59S</meta:editing-duration>
    <meta:editing-cycles>1</meta:editing-cycles>
    <meta:document-statistic meta:table-count="0" meta:image-count="0" meta:object-count="0" meta:page-count="1" meta:paragraph-count="11" meta:word-count="564" meta:character-count="740" meta:non-whitespace-character-count="574"/>
    <meta:generator>LibreOffice/6.4.5.2$Windows_X86_64 LibreOffice_project/a726b36747cf2001e06b58ad5db1aa3a9a1872d6</meta:generator>
  </office:meta>
</office:document-meta>
</file>