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맑은 고딕" svg:font-family="맑은 고딕"/>
    <style:font-face style:name="나눔명조" svg:font-family="나눔명조" style:font-family-generic="roman"/>
    <style:font-face style:name="Arial" svg:font-family="Arial" style:font-family-generic="system"/>
  </office:font-face-decls>
  <office:automatic-styles>
    <style:style style:name="ID0EZAAE" style:family="paragraph" style:parent-style-name="Text_20_body" style:master-page-name="Standard">
      <style:paragraph-properties fo:text-align="justify" fo:margin-top="0.085cm" fo:margin-bottom="0cm" style:line-height-at-least="0.275cm" fo:margin-left="0.572cm" fo:text-indent="0cm" fo:margin-right="0cm" fo:widows="2" fo:orphans="2"/>
    </style:style>
    <style:style style:name="ID0EWBAE" style:family="text">
      <style:text-properties style:font-name-asian="맑은 고딕" fo:color="#000000" style:font-size-complex="11pt" fo:letter-spacing="normal" fo:font-size="11pt" style:font-size-asian="11pt"/>
    </style:style>
    <style:style style:name="ID0EDCAE" style:family="paragraph" style:parent-style-name="Text_20_body">
      <style:paragraph-properties fo:margin-left="0cm" fo:text-indent="0cm" fo:margin-right="0cm" fo:widows="2" fo:orphans="2"/>
    </style:style>
    <style:style style:name="ID0ETCAE" style:family="text">
      <style:text-properties fo:color="#000000" style:font-size-complex="11pt" fo:letter-spacing="normal" fo:font-size="11pt"/>
    </style:style>
    <style:style style:name="ID0E5CAE" style:family="paragraph" style:parent-style-name="Text_20_body">
      <style:paragraph-properties fo:margin-left="0cm" fo:text-indent="0cm" fo:margin-right="0cm" fo:widows="2" fo:orphans="2"/>
    </style:style>
    <style:style style:name="ID0EODAE" style:family="text">
      <style:text-properties fo:color="#000000" style:font-size-complex="11pt" fo:letter-spacing="normal" fo:font-size="11pt"/>
    </style:style>
    <style:style style:name="ID0EZDAE" style:family="paragraph" style:parent-style-name="Text_20_body">
      <style:paragraph-properties fo:text-align="justify" style:line-height-at-least="0.445cm" fo:margin-left="0cm" fo:text-indent="0cm" fo:margin-right="0cm" fo:widows="2" fo:orphans="2"/>
    </style:style>
    <style:style style:name="ID0EOEAE" style:family="text">
      <style:text-properties fo:color="#000000" style:font-size-complex="11pt" fo:letter-spacing="normal" fo:font-size="11pt"/>
    </style:style>
    <style:style style:name="ID0EZEAE" style:family="paragraph" style:parent-style-name="Text_20_body">
      <style:paragraph-properties fo:text-align="justify" style:line-height-at-least="0.445cm" fo:margin-left="0cm" fo:text-indent="0cm" fo:margin-right="0cm" fo:widows="2" fo:orphans="2"/>
    </style:style>
    <style:style style:name="ID0EOFAE" style:family="text">
      <style:text-properties fo:color="#000000" style:font-size-complex="11pt" fo:letter-spacing="normal" fo:font-size="11pt"/>
    </style:style>
    <style:style style:name="ID0EZFAE" style:family="paragraph" style:parent-style-name="Text_20_body">
      <style:paragraph-properties fo:text-align="justify" style:line-height-at-least="0.445cm" fo:margin-left="0cm" fo:text-indent="0cm" fo:margin-right="0cm" fo:widows="2" fo:orphans="2"/>
    </style:style>
    <style:style style:name="ID0EOGAE" style:family="text">
      <style:text-properties fo:color="#000000" style:font-size-complex="11pt" fo:letter-spacing="normal" fo:font-size="11pt"/>
    </style:style>
    <style:style style:name="ID0EZGAE" style:family="paragraph" style:parent-style-name="Text_20_body">
      <style:paragraph-properties fo:text-align="justify" style:line-height-at-least="0.445cm" fo:margin-left="0cm" fo:text-indent="0cm" fo:margin-right="0cm" fo:widows="2" fo:orphans="2"/>
    </style:style>
    <style:style style:name="ID0EOHAE" style:family="text">
      <style:text-properties fo:color="#000000" style:font-size-complex="11pt" fo:letter-spacing="normal" fo:font-size="11pt"/>
    </style:style>
    <style:style style:name="ID0EZHAE" style:family="paragraph" style:parent-style-name="Text_20_body">
      <style:paragraph-properties fo:text-align="justify" style:line-height-at-least="0.445cm" fo:margin-left="0cm" fo:text-indent="0cm" fo:margin-right="0cm" fo:widows="2" fo:orphans="2"/>
    </style:style>
    <style:style style:name="ID0EOIAE" style:family="text">
      <style:text-properties fo:color="#000000" style:font-size-complex="11pt" fo:letter-spacing="normal" fo:font-size="11pt"/>
    </style:style>
    <style:style style:name="ID0EZIAE" style:family="paragraph" style:parent-style-name="Text_20_body">
      <style:paragraph-properties fo:text-align="justify" style:line-height-at-least="0.445cm" fo:margin-left="0cm" fo:text-indent="0cm" fo:margin-right="0cm" fo:widows="2" fo:orphans="2"/>
    </style:style>
    <style:style style:name="ID0EOJAE" style:family="text">
      <style:text-properties fo:color="#000000" style:font-size-complex="11pt" fo:letter-spacing="normal" fo:font-size="11pt"/>
    </style:style>
    <style:style style:name="ID0EZJAE" style:family="paragraph" style:parent-style-name="Text_20_body">
      <style:paragraph-properties fo:text-align="justify" style:line-height-at-least="0.445cm" fo:margin-left="0cm" fo:text-indent="0cm" fo:margin-right="0cm" fo:widows="2" fo:orphans="2"/>
      <style:text-properties fo:letter-spacing="normal" fo:color="#000000" style:font-size-complex="11pt" fo:font-size="11pt"/>
    </style:style>
    <style:style style:name="ID0EMKAE" style:family="paragraph" style:parent-style-name="Text_20_body">
      <style:paragraph-properties fo:text-align="justify" style:line-height-at-least="0.445cm" fo:margin-left="0cm" fo:text-indent="0cm" fo:margin-right="0cm" fo:widows="2" fo:orphans="2"/>
    </style:style>
    <style:style style:name="ID0EBLAE" style:family="text">
      <style:text-properties fo:color="#000000" style:font-size-complex="11pt" fo:letter-spacing="normal" fo:font-size="11pt"/>
    </style:style>
    <style:style style:name="ID0EMLAE" style:family="paragraph" style:parent-style-name="Text_20_body">
      <style:paragraph-properties fo:text-align="justify" style:line-height-at-least="0.445cm" fo:margin-left="0cm" fo:text-indent="0cm" fo:margin-right="0cm" fo:widows="2" fo:orphans="2"/>
      <style:text-properties fo:letter-spacing="normal" fo:color="#000000" style:font-size-complex="11pt" fo:font-size="11pt"/>
    </style:style>
    <style:style style:name="ID0E6LAE" style:family="paragraph" style:parent-style-name="Text_20_body">
      <style:paragraph-properties fo:text-align="justify" style:line-height-at-least="0.445cm" fo:margin-left="0cm" fo:text-indent="0cm" fo:margin-right="0cm" fo:widows="2" fo:orphans="2"/>
    </style:style>
    <style:style style:name="ID0EUMAE" style:family="text">
      <style:text-properties fo:color="#000000" style:font-size-complex="11pt" fo:letter-spacing="normal" fo:font-size="11pt"/>
    </style:style>
    <style:style style:name="ID0E6MAE" style:family="paragraph" style:parent-style-name="Text_20_body">
      <style:paragraph-properties fo:text-align="justify" style:line-height-at-least="0.445cm" fo:margin-left="0cm" fo:text-indent="0cm" fo:margin-right="0cm" fo:widows="2" fo:orphans="2"/>
      <style:text-properties fo:letter-spacing="normal" fo:color="#000000" style:font-size-complex="11pt" fo:font-size="11pt"/>
    </style:style>
    <style:style style:name="ID0ESNAE" style:family="paragraph" style:parent-style-name="Text_20_body">
      <style:paragraph-properties fo:text-align="justify" style:line-height-at-least="0.445cm" fo:margin-left="0cm" fo:text-indent="0cm" fo:margin-right="0cm" fo:widows="2" fo:orphans="2"/>
      <style:text-properties fo:letter-spacing="normal" fo:color="#000000" style:font-size-complex="11pt" fo:font-size="11pt"/>
    </style:style>
    <style:style style:name="ID0EFOAE" style:family="paragraph" style:parent-style-name="Text_20_body">
      <style:paragraph-properties fo:text-align="center" style:line-height-at-least="0.487cm" fo:margin-left="0cm" fo:text-indent="0cm" fo:margin-right="0cm" fo:widows="2" fo:orphans="2"/>
    </style:style>
    <style:style style:name="ID0E1OAE" style:family="text">
      <style:text-properties fo:color="#000000" style:font-size-complex="11pt" fo:letter-spacing="normal" fo:font-size="11pt"/>
    </style:style>
    <style:style style:name="ID0EGPAE" style:family="text">
      <style:text-properties fo:color="#000000" style:font-size-complex="11pt" fo:letter-spacing="normal" fo:font-size="11pt"/>
    </style:style>
    <style:style style:name="ID0ERPAE" style:family="paragraph" style:parent-style-name="Text_20_body">
      <style:paragraph-properties fo:text-align="justify" style:line-height-at-least="0.445cm" fo:margin-left="0cm" fo:text-indent="0cm" fo:margin-right="0cm" fo:widows="2" fo:orphans="2"/>
    </style:style>
    <style:style style:name="ID0EGQAE" style:family="text">
      <style:text-properties fo:color="#000000" style:font-size-complex="11pt" fo:letter-spacing="normal" fo:font-size="11pt"/>
    </style:style>
    <style:style style:name="ID0ERQAE" style:family="paragraph" style:parent-style-name="Text_20_body">
      <style:paragraph-properties fo:text-align="justify" style:line-height-at-least="0.445cm" fo:margin-left="0cm" fo:text-indent="0cm" fo:margin-right="0cm" fo:widows="2" fo:orphans="2"/>
    </style:style>
    <style:style style:name="ID0EGRAE" style:family="text">
      <style:text-properties fo:color="#000000" style:font-size-complex="11pt" fo:letter-spacing="normal" fo:font-size="11pt"/>
    </style:style>
    <style:style style:name="ID0ERRAE" style:family="paragraph" style:parent-style-name="Text_20_body">
      <style:paragraph-properties fo:text-align="justify" style:line-height-at-least="0.487cm" fo:margin-left="0cm" fo:text-indent="0cm" fo:margin-right="0cm" fo:widows="2" fo:orphans="2"/>
      <style:text-properties fo:letter-spacing="normal" fo:color="#000000" style:font-size-complex="11pt" fo:font-size="11pt"/>
    </style:style>
    <style:style style:name="ID0EESAE" style:family="paragraph" style:parent-style-name="Text_20_body">
      <style:paragraph-properties fo:text-align="center" fo:margin-left="0cm" fo:text-indent="0cm" fo:margin-right="0cm" fo:widows="2" fo:orphans="2"/>
    </style:style>
    <style:style style:name="ID0EXSAE" style:family="text">
      <style:text-properties fo:font-weight="bold" fo:color="#000000" style:font-size-complex="11pt" fo:letter-spacing="normal" fo:font-size="11pt"/>
    </style:style>
    <style:style style:name="ID0EDTAE" style:family="paragraph" style:parent-style-name="Text_20_body">
      <style:paragraph-properties fo:text-align="center" fo:margin-left="0cm" fo:text-indent="0cm" fo:margin-right="0cm" fo:widows="2" fo:orphans="2"/>
    </style:style>
    <style:style style:name="ID0EVTAE" style:family="text">
      <style:text-properties fo:font-weight="bold" fo:color="#000000" style:font-size-complex="11pt" fo:letter-spacing="normal" fo:font-size="11pt"/>
    </style:style>
    <style:style style:name="ID0EBUAE" style:family="paragraph" style:parent-style-name="Standard">
      <style:paragraph-properties style:text-autospace="none" fo:margin-left="0cm" fo:text-indent="0cm" fo:margin-right="0cm" fo:widows="2" fo:orphans="2"/>
      <style:text-properties style:font-size-complex="11pt" fo:font-size="11pt"/>
    </style:style>
    <style:style style:name="ID0EOUAE"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ZAAE"><text:span text:style-name="ID0EWBAE">법무부의 미등록이주노동자 및 이주노동자지원단체에 대한 반한 활동 모함 항의 성명서</text:span></text:p>
      <text:p text:style-name="ID0EDCAE"><text:span text:style-name="ID0ETCAE"> </text:span></text:p>
      <text:p text:style-name="ID0E5CAE"><text:span text:style-name="ID0EODAE"> </text:span></text:p>
      <text:p text:style-name="ID0EZDAE"><text:span text:style-name="ID0EOEAE">18만 명이 넘는 미등록 이주노동자에 대한 대책이라고는 단속과 검거, 강제 추방 따위의 채찍밖에 쓸 줄 모르던 정부 당국이, 이제는 자신들 말을 듣지 않는 이주노동자들과 인권 단체들에게 아예 칼을 휘두르기로 작정하고 나섰다. 법무부가 국정감사에서 김재경 의원에게 제출한 '불법체류자의 반한활동에 대한 종합대책'이라는 자료는 갈수록 ‘막가는’ 당국의 행정이 어디까지 가능할 수 있는지 보여준다. </text:span></text:p>
      <text:p text:style-name="ID0EZEAE"><text:span text:style-name="ID0EOFAE">최근에 당국은 테러에 대비한다는 명분으로 아랍 출신 이주노동자들의 동향을 파악하려다 말썽을 빚은 바 있다. 한국의 이라크 파병으로 아랍계 이주노동자들이 한국을 적대시할 것이란 정부의 판단은 이미 지난 4월에 작성된 이 자료에 근거한 것이었다. 어이없게도 당국은 이주노동자들이 한국의 정책을 반대하거나 한국인에게 비판적인 것을 곧 반한(反韓)활동이라 보고 있으며, 미등록 이주노동자와 이슬람계 이주노동자들에게 그러한 혐의를 두고 있다. 같은 이유로 정부의 이주노동자 정책에 비판적이거나 정부가 말하는 반한 활동 체류자들을 돕는 이주노동자 지원 단체 역시 반한 활동 관련 단체가 되는 것이다. </text:span></text:p>
      <text:p text:style-name="ID0EZFAE"><text:span text:style-name="ID0EOGAE">그렇다면 우리는 주장한다. 외국인이주노동자대책협의회 소속인 경남외국인노동자상담소(대표 이철승), 서울외국인노동자선교센터(대표 최의팔), 성남외국인노동자의집/중국동포의집(대표 김해성)은 정부가 지목한 7곳의 반한 활동 관련 단체에 포함되었음을 무척 자랑스럽게 생각한다. 단지 비자가 없이 이 땅에 머무르고 있다는 이유로 이주노동자를 범죄자인 양 수갑을 채워 잡아가고, 심야에 집까지 들이닥쳐 잠자는 이주노동자를 폭행하여 끌고 가는 야만적인 인권 유린에 반대한 것이 한국의 체제를 부정하는 반한 활동이라면, 우리는 기꺼이 이 이름을 달게 받아들이겠다. 이주노동자를 노동자도 아닌 연수생 신분으로 묶어놓고 비인간적인 노동 환경을 강요하는 산업연수생 제도에 반대한 것이, 연수생 제도를 철폐하고 그들에게 노동자의 기본권과 자유로운 사업장 이동을 보장하는 노동허가제를 도입하라고 요구한 것이 반한 활동이라면 우리는 기꺼이 반한 단체가 되고자 한다.</text:span></text:p>
      <text:p text:style-name="ID0EZGAE"><text:span text:style-name="ID0EOHAE">우리는 무엇이 진정 반한 활동이고 반한 단체인지 법무부에 묻는다. 당국에서 불법체류자라 부르는 미등록 이주노동자들은 오직 돈을 벌기 위해 체류 기간을 넘기거나, 연수 업체의 노동력 착취를 벗어나기 위해 사업장을 이탈한 이들이 대부분이다. 국내의 젊은 인력들이 모두 떠나버린 제조업 현장에서 산업 재해와 저임금, 장시간 노동을 감수하며 이 나라 산업의 밑기둥을 떠받치고 있는 미등록 이주노동자들이 과연 반한 활동 체류자인가. 아니면 정책의 실패가 낳은 미등록 이주노동자들을 오로지 가혹한 단속과 추방만으로 대응함으로써 한국의 인권 지표가 얼마나 열악한지 외국인들에게 몸소 증명해준 당국이, 실체가 불분명하거나 아무런 연계도 확인되지 않은 몇몇 테러 협박 사건을 뜬금없게도 이슬람계 이주노동자들에게 갖다 붙이려다 이슬람계 나라들의 분노를 사고 있는 정부가 반한 단체인가. 한국이 인종 차별과 종교적 편견으로 그득한 나라임을 세계에 알림으로써 한국의 이익에 반하는 활동을 하는 것이 정녕 누구인지 묻지 않을 수 없다.</text:span></text:p>
      <text:p text:style-name="ID0EZHAE"><text:span text:style-name="ID0EOIAE">이번 자료는 고용허가제의 실시 전후에도 줄기는커녕 폭발적으로 증가하고만 있는 미등록이주노동자들을 대처하는 데 강압적인 단속 외에는 뾰족한 방법이 없는 당국의 고민을 잘 보여주고 있다. 물리력을 동원할 명분을 찾자니 이들을 테러 단체나 반한 활동과 연계시키는 몰상식적인 수단까지 사용하게 되는 것이다. 그럴수록 악순환은 계속될 뿐이다. 장기 체류 미등록노동자들을 전혀 구제하지 않고 산업연수생 제도를 온존시키는 정책으로는 미등록노동자의 증가를 전혀 막을 수 없음을 정부 스스로 인정하지 않으면 안된다.</text:span></text:p>
      <text:p text:style-name="ID0EZIAE"><text:span text:style-name="ID0EOJAE">반한 활동 ‘용의자’인 안산외국인노동자센타 대표 박천응 목사는 법무부를 규탄하며 단식에 들어갔다. 회오리는 더 큰 태풍을 부르는 법이다. 정부는 애꿎은 이주노동자들을 더 이상 실패한 정책의 희생양으로 삼아서는 안된다. 미등록 이주노동자에 대한 때려잡기와 몰염치한 모함을 중단하고 이들의 전면 합법화만이 정녕 이주노동자들을 ‘친한(親韓)’ 세력으로 만드는 길임을 당국은 깨달아야 한다.</text:span></text:p>
      <text:p text:style-name="ID0EZJAE"/>
      <text:p text:style-name="ID0EMKAE"><text:span text:style-name="ID0EBLAE">-법무부는 미등록 이주노동자들과 이주노동자지원단체에 대한 반한 활동 모함을 즉각 중단하고 책임 있는 사과와 해명에 나서라. </text:span></text:p>
      <text:p text:style-name="ID0EMLAE"/>
      <text:p text:style-name="ID0E6LAE"><text:span text:style-name="ID0EUMAE">-법무부는 이슬람권 이주노동자들에 대한 불법적인 사찰과 이들에 대한 잠재적인 테러리스트 규정을 중단하라.</text:span></text:p>
      <text:p text:style-name="ID0E6MAE"/>
      <text:p text:style-name="ID0ESNAE"/>
      <text:p text:style-name="ID0EFOAE"><text:span text:style-name="ID0E1OAE">                    </text:span><text:span text:style-name="ID0EGPAE">2004년 10월 26일</text:span></text:p>
      <text:p text:style-name="ID0ERPAE"><text:span text:style-name="ID0EGQAE">                         </text:span></text:p>
      <text:p text:style-name="ID0ERQAE"><text:span text:style-name="ID0EGRAE">                       </text:span></text:p>
      <text:p text:style-name="ID0ERRAE"/>
      <text:p text:style-name="ID0EESAE"><text:span text:style-name="ID0EXSAE">외국인이주노동자대책협의회</text:span></text:p>
      <text:p text:style-name="ID0EDTAE"><text:span text:style-name="ID0EVTAE">공동대표 이철승(상임대표) 최서연 최준기</text:span></text:p>
      <text:p text:style-name="ID0EBUA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맑은 고딕" svg:font-family="맑은 고딕"/>
    <style:font-face style:name="나눔명조" svg:font-family="나눔명조" style:font-family-generic="roman"/>
    <style:font-face style:name="Arial" svg:font-family="Arial" style:font-family-generic="system"/>
  </office:font-face-decls>
  <office:styles>
    <style:default-style style:family="paragraph">
      <style:paragraph-properties style:text-autospace="none" fo:widows="2" fo:orphans="2"/>
      <style:text-properties fo:language="en" fo:country="US" style:language-complex="hi" style:country-complex="IN" style:language-asian="ko" style:country-asian="KR" style:font-name="나눔명조" style:font-name-complex="Arial" style:font-name-asian="나눔명조" fo:color="#000000" fo:font-size="10.5pt" style:font-size-asian="10.5pt" style:font-size-complex="12pt" style:letter-kerning="true" style:use-window-font-color="true"/>
    </style:default-style>
    <style:default-style style:family="text">
      <style:text-properties fo:language="en" fo:country="US" style:language-complex="hi" style:country-complex="IN" style:language-asian="ko" style:country-asian="KR" style:font-name="나눔명조" style:font-name-complex="Arial" style:font-name-asian="나눔명조" fo:color="#000000" fo:font-size="10.5pt" style:font-size-asian="10.5pt" style:font-size-complex="12pt" style:letter-kerning="true" style:use-window-font-color="true"/>
    </style:default-style>
    <style:default-style style:family="table">
      <style:table-properties table:border-model="collapsing" fo:margin-left="0cm"/>
    </style:default-style>
    <style:style style:name="Standard" style:display-name="Standard" style:family="paragraph">
      <style:paragraph-properties style:text-autospace="none" fo:margin-left="0cm" fo:text-indent="0cm" fo:margin-right="0cm" fo:widows="2" fo:orphans="2"/>
    </style:style>
    <style:style style:name="a2" style:display-name="Default Paragraph Font" style:family="text">
      <style:text-properties/>
    </style:style>
    <style:style style:name="a3" style:display-name="Normal Table" style:family="table"/>
    <style:style style:name="Text_20_body" style:display-name="Text body" style:family="paragraph" style:parent-style-name="Standard">
      <style:paragraph-properties fo:margin-top="0cm" fo:margin-bottom="0.247cm" fo:line-height="114.99999999999998%" fo:margin-left="0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OUAE">
      <style:page-layout-properties fo:page-width="21.001cm" fo:page-height="29.7cm" fo:margin-top="1.998cm" fo:margin-left="1.998cm" fo:margin-bottom="1.998cm" fo:margin-right="1.998cm">
        <style:footnote-sep style:distance-before-sep="0cm" style:distance-after-sep="0cm" style:width="0.005cm" style:rel-width="29.991179064980887"/>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OUA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
    <dc:creator/>
    <dc:date>2020-07-28T15:25:48</dc:date>
    <dc:subject/>
    <meta:editing-cycles>1</meta:editing-cycles>
    <meta:keyword/>
    <meta:document-statistic/>
  </office:meta>
</office:document-meta>
</file>