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2.721cm" table:align="left"/>
    </style:style>
    <style:style style:name="표1.A" style:family="table-column">
      <style:table-column-properties style:column-width="1.48cm"/>
    </style:style>
    <style:style style:name="표1.B" style:family="table-column">
      <style:table-column-properties style:column-width="11.241cm"/>
    </style:style>
    <style:style style:name="표1.1" style:family="table-row">
      <style:table-row-properties style:min-row-height="0.402cm"/>
    </style:style>
    <style:style style:name="표1.A1" style:family="table-cell">
      <style:table-cell-properties style:vertical-align="middle" fo:padding="0cm" fo:border="none"/>
    </style:style>
    <style:style style:name="표1.2" style:family="table-row">
      <style:table-row-properties style:min-row-height="0.381cm"/>
    </style:style>
    <style:style style:name="표1.3" style:family="table-row">
      <style:table-row-properties style:min-row-height="0.423cm"/>
    </style:style>
    <style:style style:name="표1.6" style:family="table-row">
      <style:table-row-properties style:min-row-height="0.529cm"/>
    </style:style>
    <style:style style:name="표2" style:family="table">
      <style:table-properties style:width="12.002cm" table:align="left"/>
    </style:style>
    <style:style style:name="표2.A" style:family="table-column">
      <style:table-column-properties style:column-width="0.99cm"/>
    </style:style>
    <style:style style:name="표2.B" style:family="table-column">
      <style:table-column-properties style:column-width="0.263cm"/>
    </style:style>
    <style:style style:name="표2.C" style:family="table-column">
      <style:table-column-properties style:column-width="10.749cm"/>
    </style:style>
    <style:style style:name="표2.1" style:family="table-row">
      <style:table-row-properties style:min-row-height="0.487cm"/>
    </style:style>
    <style:style style:name="표2.A1" style:family="table-cell">
      <style:table-cell-properties style:vertical-align="middle" fo:padding="0cm" fo:border="none"/>
    </style:style>
    <style:style style:name="표2.2" style:family="table-row">
      <style:table-row-properties style:min-row-height="0.085cm"/>
    </style:style>
    <style:style style:name="표2.3" style:family="table-row">
      <style:table-row-properties style:min-row-height="0.466cm"/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445cm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445cm" fo:text-align="justify" style:justify-single-word="false" fo:text-indent="0cm" style:auto-text-indent="false"/>
      <style:text-properties fo:color="#000000" fo:font-size="10.5pt" style:font-size-asian="10.5pt" style:font-weight-asian="bold" style:font-size-complex="10.5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445cm" fo:text-align="justify" style:justify-single-word="false" fo:text-indent="0cm" style:auto-text-indent="false"/>
      <style:text-properties fo:color="#000000" fo:font-size="10.5pt" fo:font-weight="bold" style:font-size-asian="10.5pt" style:font-size-complex="10.5pt"/>
    </style:style>
    <style:style style:name="P6" style:family="paragraph" style:parent-style-name="Table_20_Contents">
      <style:paragraph-properties fo:margin-left="0.148cm" fo:margin-right="0cm" fo:margin-top="0cm" fo:margin-bottom="0cm" loext:contextual-spacing="false" style:line-height-at-least="0.55cm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margin-left="0.148cm" fo:margin-right="0cm" fo:margin-top="0cm" fo:margin-bottom="0cm" loext:contextual-spacing="false" style:line-height-at-least="0.445cm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paragraph-properties fo:margin-left="0.148cm" fo:margin-right="0cm" fo:margin-top="0cm" fo:margin-bottom="0cm" loext:contextual-spacing="false" style:line-height-at-least="0.445cm" fo:text-align="justify" style:justify-single-word="false" fo:text-indent="0cm" style:auto-text-indent="false"/>
    </style:style>
    <style:style style:name="P9" style:family="paragraph" style:parent-style-name="Text_20_body">
      <style:paragraph-properties style:line-height-at-least="0.572cm" fo:text-align="justify" style:justify-single-word="false" fo:orphans="2" fo:widows="2"/>
      <style:text-properties fo:color="#000000" fo:font-size="10.5pt" style:font-size-asian="10.5pt" style:font-size-complex="10.5pt"/>
    </style:style>
    <style:style style:name="P10" style:family="paragraph" style:parent-style-name="Text_20_body">
      <style:paragraph-properties style:line-height-at-least="0.889cm" fo:text-align="center" style:justify-single-word="false" fo:orphans="2" fo:widows="2"/>
      <style:text-properties fo:font-variant="normal" fo:text-transform="none" fo:color="#000000" fo:font-size="10.5pt" fo:letter-spacing="normal" style:font-size-asian="10.5pt" style:font-style-asian="normal" style:font-weight-asian="normal" style:font-size-complex="10.5pt"/>
    </style:style>
    <style:style style:name="P11" style:family="paragraph" style:parent-style-name="Text_20_body">
      <style:paragraph-properties style:line-height-at-least="1.164cm" fo:text-align="center" style:justify-single-word="false" fo:orphans="2" fo:widows="2"/>
      <style:text-properties fo:font-variant="normal" fo:text-transform="none" fo:color="#000000" fo:font-size="10.5pt" fo:letter-spacing="normal" style:font-size-asian="10.5pt" style:font-style-asian="normal" style:font-weight-asian="normal" style:font-size-complex="10.5pt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fo:font-size="10.5pt" fo:letter-spacing="normal" style:font-size-asian="10.5pt" style:font-size-complex="10.5pt"/>
    </style:style>
    <style:style style:name="P13" style:family="paragraph" style:parent-style-name="Text_20_body">
      <style:paragraph-properties style:line-height-at-least="0.572cm" fo:text-align="justify" style:justify-single-word="false" fo:orphans="2" fo:widows="2"/>
      <style:text-properties fo:font-variant="normal" fo:text-transform="none" fo:color="#000000" fo:font-size="10.5pt" fo:letter-spacing="normal" style:font-size-asian="10.5pt" style:font-size-complex="10.5pt"/>
    </style:style>
    <style:style style:name="P14" style:family="paragraph" style:parent-style-name="Text_20_body">
      <style:paragraph-properties style:line-height-at-least="0.572cm" fo:text-align="justify" style:justify-single-word="false" fo:orphans="2" fo:widows="2"/>
      <style:text-properties fo:font-variant="normal" fo:text-transform="none" fo:color="#000000" fo:font-size="10.5pt" fo:letter-spacing="normal" fo:font-style="normal" fo:font-weight="normal" style:font-size-asian="10.5pt" style:font-size-complex="10.5pt"/>
    </style:style>
    <style:style style:name="P15" style:family="paragraph" style:parent-style-name="Text_20_body"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style:line-height-at-least="0.677cm" fo:text-align="center" style:justify-single-word="false" fo:orphans="2" fo:widows="2" fo:text-indent="0cm" style:auto-text-indent="false"/>
      <style:text-properties fo:color="#000000" fo:font-size="10.5pt" style:font-size-asian="10.5pt" style:font-size-complex="10.5pt"/>
    </style:style>
    <style:style style:name="P17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color="#000000" fo:font-size="10.5pt" style:font-size-asian="10.5pt" style:font-size-complex="10.5pt"/>
    </style:style>
    <style:style style:name="P18" style:family="paragraph" style:parent-style-name="Text_20_body">
      <style:paragraph-properties fo:margin-left="0cm" fo:margin-right="0cm" style:line-height-at-least="0.762cm" fo:text-align="center" style:justify-single-word="false" fo:orphans="2" fo:widows="2" fo:text-indent="0cm" style:auto-text-indent="false"/>
      <style:text-properties fo:color="#000000"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cm" style:line-height-at-least="0.572cm" fo:text-align="justify" style:justify-single-word="false" fo:orphans="2" fo:widows="2" fo:text-indent="0cm" style:auto-text-indent="false"/>
      <style:text-properties fo:color="#000000" fo:font-size="10.5pt" style:font-size-asian="10.5pt" style:font-size-complex="10.5pt"/>
    </style:style>
    <style:style style:name="P20" style:family="paragraph" style:parent-style-name="Text_20_body">
      <style:paragraph-properties fo:margin-left="0cm" fo:margin-right="0cm" style:line-height-at-least="0.762cm" fo:text-align="center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1" style:family="paragraph" style:parent-style-name="Text_20_body">
      <style:paragraph-properties fo:margin-left="0cm" fo:margin-right="0cm" style:line-height-at-least="0.402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3" style:family="paragraph" style:parent-style-name="Text_20_body">
      <style:paragraph-properties fo:margin-left="0cm" fo:margin-right="0cm" style:line-height-at-least="0.889cm" fo:text-align="center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4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5" style:family="paragraph" style:parent-style-name="Text_20_body">
      <style:paragraph-properties fo:margin-left="0cm" fo:margin-right="0cm" style:line-height-at-least="0.677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6" style:family="paragraph" style:parent-style-name="Text_20_body">
      <style:paragraph-properties fo:margin-left="0cm" fo:margin-right="0cm" style:line-height-at-least="0.572cm" fo:text-align="justify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7" style:family="paragraph" style:parent-style-name="Text_20_body">
      <style:paragraph-properties fo:margin-left="0cm" fo:margin-right="0cm" style:line-height-at-least="0.953cm" fo:text-align="center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ize-complex="10.5pt"/>
    </style:style>
    <style:style style:name="P28" style:family="paragraph" style:parent-style-name="Text_20_body">
      <style:paragraph-properties fo:margin-left="0cm" fo:margin-right="0cm" style:line-height-at-least="0.741cm" fo:text-align="center" style:justify-single-word="false" fo:orphans="2" fo:widows="2" fo:text-indent="0cm" style:auto-text-indent="false"/>
      <style:text-properties fo:font-variant="normal" fo:text-transform="none" fo:color="#000000" fo:font-size="10.5pt" fo:letter-spacing="normal" style:font-size-asian="10.5pt" style:font-style-asian="normal" style:font-weight-asian="normal" style:font-size-complex="10.5pt"/>
    </style:style>
    <style:style style:name="P29" style:family="paragraph" style:parent-style-name="Text_20_body">
      <style:paragraph-properties fo:margin-left="0cm" fo:margin-right="0cm" style:line-height-at-least="0.762cm" fo:text-align="center" style:justify-single-word="false" fo:orphans="2" fo:widows="2" fo:text-indent="0cm" style:auto-text-indent="false"/>
      <style:text-properties fo:font-variant="normal" fo:text-transform="none" fo:color="#000000" fo:font-size="10.5pt" fo:letter-spacing="normal" fo:font-style="normal" fo:font-weight="normal" style:font-size-asian="10.5pt" style:font-size-complex="10.5pt"/>
    </style:style>
    <style:style style:name="P30" style:family="paragraph" style:parent-style-name="Text_20_body">
      <style:paragraph-properties fo:margin-left="0cm" fo:margin-right="0cm" style:line-height-at-least="0.614cm" fo:text-align="center" style:justify-single-word="false" fo:orphans="2" fo:widows="2" fo:text-indent="0cm" style:auto-text-indent="false"/>
    </style:style>
    <style:style style:name="T1" style:family="text">
      <style:text-properties fo:font-size="8.39999961853027pt"/>
    </style:style>
    <style:style style:name="T2" style:family="text">
      <style:text-properties fo:font-size="8.39999961853027pt" fo:font-style="normal" fo:font-weight="normal"/>
    </style:style>
    <style:style style:name="T3" style:family="text">
      <style:text-properties fo:font-size="8.39999961853027pt" fo:font-style="normal" fo:font-weight="bold"/>
    </style:style>
    <style:style style:name="T4" style:family="text">
      <style:text-properties fo:font-size="8.39999961853027pt" fo:font-style="normal" style:text-underline-style="solid" style:text-underline-width="auto" style:text-underline-color="font-color" fo:font-weight="bold"/>
    </style:style>
    <style:style style:name="T5" style:family="text">
      <style:text-properties fo:font-size="8.39999961853027pt" fo:font-weight="bold"/>
    </style:style>
    <style:style style:name="T6" style:family="text">
      <style:text-properties style:font-size-asian="8.39999961853027pt"/>
    </style:style>
    <style:style style:name="T7" style:family="text">
      <style:text-properties style:font-size-asian="8.39999961853027pt" style:font-style-asian="normal" style:font-weight-asian="normal"/>
    </style:style>
    <style:style style:name="T8" style:family="text">
      <style:text-properties style:font-size-asian="8.39999961853027pt" style:font-style-asian="normal" style:font-weight-asian="bold"/>
    </style:style>
    <style:style style:name="T9" style:family="text">
      <style:text-properties style:font-size-asian="8.39999961853027pt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ize="8.39999961853027pt"/>
    </style:style>
    <style:style style:name="T12" style:family="text">
      <style:text-properties fo:color="#000000" style:font-size-asian="8.39999961853027pt"/>
    </style:style>
    <style:style style:name="T13" style:family="text">
      <style:text-properties fo:color="#000000" fo:font-size="10.5pt" style:font-size-asian="10.5pt" style:font-size-complex="10.5pt"/>
    </style:style>
    <style:style style:name="T14" style:family="text">
      <style:text-properties style:font-name="HY M" fo:font-size="11.3999996185303pt" fo:font-style="normal" fo:font-weight="normal"/>
    </style:style>
    <style:style style:name="T15" style:family="text">
      <style:text-properties style:font-name="HY M" fo:font-size="17.3999996185303pt" fo:font-style="normal" fo:font-weight="normal"/>
    </style:style>
    <style:style style:name="T16" style:family="text">
      <style:text-properties style:font-name="HY M" fo:font-size="10.1999998092651pt" fo:font-style="normal" fo:font-weight="normal"/>
    </style:style>
    <style:style style:name="T17" style:family="text">
      <style:text-properties style:font-name="HY M" fo:font-style="normal" fo:font-weight="normal"/>
    </style:style>
    <style:style style:name="T18" style:family="text">
      <style:text-properties style:font-name-asian="HY M" style:font-size-asian="11.3999996185303pt" style:font-style-asian="normal" style:font-weight-asian="normal"/>
    </style:style>
    <style:style style:name="T19" style:family="text">
      <style:text-properties style:font-name-asian="HY M" style:font-size-asian="17.3999996185303pt" style:font-style-asian="normal" style:font-weight-asian="normal"/>
    </style:style>
    <style:style style:name="T20" style:family="text">
      <style:text-properties style:font-name-asian="HY M" style:font-size-asian="10.1999998092651pt" style:font-style-asian="normal" style:font-weight-asian="normal"/>
    </style:style>
    <style:style style:name="T21" style:family="text">
      <style:text-properties style:font-name-asian="HY M" style:font-style-asian="normal" style:font-weight-asian="normal"/>
    </style:style>
    <style:style style:name="T22" style:family="text">
      <style:text-properties fo:font-style="normal" fo:font-weight="normal"/>
    </style:style>
    <style:style style:name="T23" style:family="text">
      <style:text-properties fo:font-style="normal" fo:font-weight="bold"/>
    </style:style>
    <style:style style:name="T24" style:family="text">
      <style:text-properties fo:font-style="normal" style:text-underline-style="solid" style:text-underline-width="auto" style:text-underline-color="font-color" fo:font-weight="bold"/>
    </style:style>
    <style:style style:name="T25" style:family="text">
      <style:text-properties style:font-style-asian="normal" style:font-weight-asian="normal"/>
    </style:style>
    <style:style style:name="T26" style:family="text">
      <style:text-properties style:font-style-asian="normal" style:font-weight-asian="bold"/>
    </style:style>
    <style:style style:name="T27" style:family="text">
      <style:text-properties style:font-size-asian="7.80000019073486pt" style:font-style-asian="normal" style:font-weight-asian="bold"/>
    </style:style>
    <style:style style:name="T28" style:family="text">
      <style:text-properties style:font-size-asian="7.80000019073486pt" style:font-style-asian="normal" style:font-weight-asian="normal"/>
    </style:style>
    <style:style style:name="T29" style:family="text">
      <style:text-properties fo:font-size="7.80000019073486pt" fo:font-style="normal" fo:font-weight="normal"/>
    </style:style>
    <style:style style:name="T30" style:family="text">
      <style:text-properties fo:font-size="7.80000019073486pt" fo:font-style="normal" fo:font-weight="bold"/>
    </style:style>
    <style:style style:name="T31" style:family="text">
      <style:text-properties fo:font-weight="bold"/>
    </style:style>
    <style:style style:name="T32" style:family="text">
      <style:text-properties style:font-weight-asian="bold"/>
    </style:style>
    <style:style style:name="T33" style:family="text">
      <style:text-properties fo:font-variant="normal" fo:text-transform="none" fo:color="#000000" fo:font-size="9.60000038146973pt" fo:letter-spacing="normal" fo:font-style="normal" fo:font-weight="bold"/>
    </style:style>
    <style:style style:name="T34" style:family="text">
      <style:text-properties fo:font-variant="normal" fo:text-transform="none" fo:color="#000000" fo:letter-spacing="normal"/>
    </style:style>
    <style:style style:name="T35" style:family="text">
      <style:text-properties fo:font-variant="normal" fo:text-transform="none" fo:color="#000000" fo:letter-spacing="normal" style:font-size-asian="9.60000038146973pt" style:font-style-asian="normal" style:font-weight-asian="bold"/>
    </style:style>
    <style:style style:name="T36" style:family="text">
      <style:text-properties fo:font-variant="normal" fo:text-transform="none" fo:color="#000000" fo:letter-spacing="normal" style:font-style-asian="normal" style:font-weight-asian="bold"/>
    </style:style>
    <style:style style:name="T37" style:family="text">
      <style:text-properties fo:font-variant="normal" fo:text-transform="none" fo:color="#000000" fo:letter-spacing="normal" fo:font-style="normal" fo:font-weight="bold"/>
    </style:style>
    <style:style style:name="T38" style:family="text">
      <style:text-properties fo:font-variant="normal" fo:text-transform="none" fo:color="#000000" fo:font-size="10.5pt" fo:letter-spacing="normal" style:font-size-asian="10.5pt" style:font-size-complex="10.5pt"/>
    </style:style>
    <style:style style:name="T39" style:family="text">
      <style:text-properties fo:font-variant="normal" fo:text-transform="none" fo:color="#000000" fo:font-size="10.5pt" fo:letter-spacing="normal" style:font-size-asian="10.5pt" style:font-style-asian="normal" style:font-weight-asian="bold" style:font-size-complex="10.5pt"/>
    </style:style>
    <style:style style:name="T40" style:family="text">
      <style:text-properties fo:font-variant="normal" fo:text-transform="none" fo:color="#000000" fo:font-size="10.5pt" fo:letter-spacing="normal" fo:font-style="normal" fo:font-weight="bold" style:font-size-asian="10.5pt" style:font-size-complex="10.5pt"/>
    </style:style>
    <style:style style:name="T41" style:family="text">
      <style:text-properties style:text-underline-style="solid" style:text-underline-width="auto" style:text-underline-color="font-color" style:font-size-asian="8.39999961853027pt" style:font-style-asian="normal" style:font-weight-asian="bold"/>
    </style:style>
    <style:style style:name="T42" style:family="text">
      <style:text-properties style:text-underline-style="solid" style:text-underline-width="auto" style:text-underline-color="font-color" style:font-style-asian="normal" style:font-weight-asian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여수 외국인‘보호소’ 화재참사</text:p>
      <text:p text:style-name="P11"><text:bookmark text:name="#1143048061"/>공동대책위원회</text:p>
      <text:p text:style-name="P1"><text:bookmark text:name="#1960858845"/></text:p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office:value-type="string">
            <text:p text:style-name="P2">수    신 :</text:p>
          </table:table-cell>
          <table:table-cell table:style-name="표1.A1" office:value-type="string">
            <text:p text:style-name="P6">각 언론 및 사회단체</text:p>
          </table:table-cell>
        </table:table-row>
        <table:table-row table:style-name="표1.2">
          <table:table-cell table:style-name="표1.A1" office:value-type="string">
            <text:p text:style-name="P2">참    조 :</text:p>
          </table:table-cell>
          <table:table-cell table:style-name="표1.A1" office:value-type="string">
            <text:p text:style-name="P6"> </text:p>
          </table:table-cell>
        </table:table-row>
        <table:table-row table:style-name="표1.3">
          <table:table-cell table:style-name="표1.A1" office:value-type="string">
            <text:p text:style-name="P2">발    신 :</text:p>
          </table:table-cell>
          <table:table-cell table:style-name="표1.A1" office:value-type="string">
            <text:p text:style-name="P7">여수 외국인‘보호소’ 화재참사 공동대책위원회</text:p>
            <text:p text:style-name="P8"><text:span text:style-name="T13">(담당 : 권오현 / 02-312-1686 / </text:span><text:a xlink:type="simple" xlink:href="mailto:stopcrackdown2007@jinbo.net" text:style-name="Internet_20_link" text:visited-style-name="Visited_20_Internet_20_Link">stopcrackdown2007@jinbo.net</text:a><text:span text:style-name="T13">)</text:span></text:p>
          </table:table-cell>
        </table:table-row>
        <table:table-row table:style-name="표1.3">
          <table:table-cell table:style-name="표1.A1" office:value-type="string">
            <text:p text:style-name="P2">제    목 :</text:p>
          </table:table-cell>
          <table:table-cell table:style-name="표1.A1" office:value-type="string">
            <text:p text:style-name="P7">[성명] 여수 외국인‘보호소’ 화재 참사 피해자 46명을 전원 보호해제하라</text:p>
          </table:table-cell>
        </table:table-row>
        <table:table-row table:style-name="표1.3">
          <table:table-cell table:style-name="표1.A1" office:value-type="string">
            <text:p text:style-name="P2">전송일자 :</text:p>
          </table:table-cell>
          <table:table-cell table:style-name="표1.A1" office:value-type="string">
            <text:p text:style-name="P6">2007. 2. 22.(목)</text:p>
          </table:table-cell>
        </table:table-row>
        <table:table-row table:style-name="표1.6">
          <table:table-cell table:style-name="표1.A1" office:value-type="string">
            <text:p text:style-name="P2">전송매수 :</text:p>
          </table:table-cell>
          <table:table-cell table:style-name="표1.A1" office:value-type="string">
            <text:p text:style-name="P6">표지포함 6매</text:p>
          </table:table-cell>
        </table:table-row>
      </table:table>
      <text:p text:style-name="P12"><text:bookmark text:name="#1464461355"/> </text:p>
      <text:p text:style-name="P9"/>
      <text:p text:style-name="P20"><text:span text:style-name="T17">[</text:span><text:span text:style-name="T21">성 명</text:span><text:span text:style-name="T17">]</text:span></text:p>
      <text:p text:style-name="P27"><text:span text:style-name="T21">여수 외국인‘보호소’ 화재참사 피해자 </text:span><text:span text:style-name="T17">46</text:span><text:span text:style-name="T21">명을 전원 보호해제하라 </text:span><text:span text:style-name="T17">!</text:span></text:p>
      <text:p text:style-name="P9"/>
      <text:p text:style-name="P9"/>
      <text:p text:style-name="P13"><text:span text:style-name="T22">2</text:span><text:span text:style-name="T25">월 </text:span><text:span text:style-name="T22">22</text:span><text:span text:style-name="T25">일 오후 </text:span><text:span text:style-name="T22">[</text:span><text:span text:style-name="T25">여수 외국인‘보호소’ 화재참사 공동대책위원회</text:span><text:span text:style-name="T22">]</text:span><text:span text:style-name="T25">는 화재 참사 피해자 </text:span><text:span text:style-name="T22">46</text:span><text:span text:style-name="T25">명을 즉각 보호해제하고 체류자격을 변경</text:span><text:span text:style-name="T22">(G-1 </text:span><text:span text:style-name="T25">비자</text:span><text:span text:style-name="T22">)</text:span><text:span text:style-name="T25">할 것을 법무부에 요구했다</text:span><text:span text:style-name="T22">.</text:span></text:p>
      <text:p text:style-name="P9"/>
      <text:p text:style-name="P13"><text:span text:style-name="T25">이번 여수 화재 참사는 명백한 인재였다</text:span><text:span text:style-name="T22">. 2</text:span><text:span text:style-name="T25">월 </text:span><text:span text:style-name="T22">15</text:span><text:span text:style-name="T25">일 국회 법사위 법무부 업무보고에서 민주노동당 노회찬 의원이 폭로한대로 화재 발생 직후 </text:span><text:span text:style-name="T22">9</text:span><text:span text:style-name="T25">분 동안 보호소는 아무 대응을 하지 않았다</text:span><text:span text:style-name="T22">. </text:span><text:span text:style-name="T25">게다가 화재가 나 수감된 이주노동자들이 이중 잠금 쇠창살을 열어 달라고 애원했지만 열어주지 않았다</text:span><text:span text:style-name="T22">. </text:span><text:span text:style-name="T25">이 때문에 </text:span><text:span text:style-name="T22">9</text:span><text:span text:style-name="T25">명이 사망하고 </text:span><text:span text:style-name="T22">18</text:span><text:span text:style-name="T25">명이 부상을 입는 참사가 발생한 것이다</text:span><text:span text:style-name="T22">.</text:span></text:p>
      <text:p text:style-name="P9"/>
      <text:p text:style-name="P13"><text:span text:style-name="T25">현재 사망자를 제외한 </text:span><text:span text:style-name="T22">46</text:span><text:span text:style-name="T25">명의 사고 피해자들 중 </text:span><text:span text:style-name="T22">16</text:span><text:span text:style-name="T25">명이 병원 치료를 받고 있다</text:span><text:span text:style-name="T22">. </text:span><text:span text:style-name="T25">광주조선대병원에서 치료중인 황혜파 씨는 아직도 의식이 돌아오지 않았으며</text:span><text:span text:style-name="T22">, </text:span><text:span text:style-name="T25">담당 의사에 따르면 ‘식물인간’이 될 가능성이 크다고 한다</text:span><text:span text:style-name="T22">. </text:span><text:span text:style-name="T25">다른 피해자들 또한 당시의 처참한 사고 기억 때문에 정신적 고통을 호소하고 있다</text:span><text:span text:style-name="T22">. </text:span><text:span text:style-name="T25">하지만 사태해결을 위해 최선을 다하겠다며 유족들 앞에 머리를 숙였던 법무부는 피해자들에게 충분한 치료를 보장하기는커녕 치료를 받던 부상자 중 </text:span><text:span text:style-name="T22">Ferrando Weerahana </text:span><text:span text:style-name="T25">씨와 </text:span><text:span text:style-name="T22">YU Jianqing </text:span><text:span text:style-name="T25">씨를 각각 </text:span><text:span text:style-name="T22">2</text:span><text:span text:style-name="T25">월 </text:span><text:span text:style-name="T22">12</text:span><text:span text:style-name="T25">일과 </text:span><text:span text:style-name="T22">14</text:span><text:span text:style-name="T25">일에 청주 외국인보호소로 재구금하는 비인도적인 행위를 자행하고 있다</text:span><text:span text:style-name="T22">. </text:span><text:span text:style-name="T25">게다가 법무부는 병원에서 치료중인 나머지 피해자들도 치료가 끝나는 대로 재구금 조치하겠다고 밝혔다</text:span><text:span text:style-name="T22">.</text:span></text:p>
      <text:p text:style-name="P9"/>
      <text:p text:style-name="P13"><text:span text:style-name="T25">법무부가 사태해결을 위한 최소한의 의지라도 가지고 있다면</text:span><text:span text:style-name="T22">, </text:span><text:span text:style-name="T25">밤마다 악몽에 시달리며 유독가스에 질식해 죽은 이주노동자들의 비명 소리로 잠을 이루지 못하는 피해자들을 ‘감옥보다 못한’ 보호소에 재수감하는 </text:span><text:soft-page-break/><text:span text:style-name="T25">것이 아니라 충분한 치료를 받고 안정을 찾을 수 있도록 조치를 취하는 것</text:span><text:span text:style-name="T22">, </text:span><text:span text:style-name="T25">즉 피해자들을 보호해제하여 안정된 환경에서 제대로 치료받을 수 있도록 해야 한다</text:span><text:span text:style-name="T22">.</text:span></text:p>
      <text:p text:style-name="P9"/>
      <text:p text:style-name="P13"><text:span text:style-name="T25">따라서 현재 병원에서 치료중인 </text:span><text:span text:style-name="T22">16</text:span><text:span text:style-name="T25">명의 이주노동자들과 청주 외국인보호소로 재구금된 </text:span><text:span text:style-name="T22">2</text:span><text:span text:style-name="T25">명의 이주노동자들을 당장 보호해제하고 체류자격을 </text:span><text:span text:style-name="T22">G-1 </text:span><text:span text:style-name="T25">비자</text:span><text:span text:style-name="T22">(</text:span><text:span text:style-name="T25">치료</text:span><text:span text:style-name="T22">, </text:span><text:span text:style-name="T25">소송 등의 사유로 </text:span><text:span text:style-name="T22">3</text:span><text:span text:style-name="T25">달 이상 머물러야 할 경우 사유가 해결될 때까지 내주는 비자</text:span><text:span text:style-name="T22">)</text:span><text:span text:style-name="T25">로 변경해줄 것을 요구한다</text:span><text:span text:style-name="T22">.</text:span></text:p>
      <text:p text:style-name="P9"/>
      <text:p text:style-name="P13"><text:span text:style-name="T25">뿐만 아니라 참사 당시 여수외국인보호소에 수용되어 있던 이주노동자들 중 사망자와 직접 부상자를 제외한 </text:span><text:span text:style-name="T22">28</text:span><text:span text:style-name="T25">명은 병원이 아닌 청주외국인보호소로 옮겨졌다</text:span><text:span text:style-name="T22">. </text:span><text:span text:style-name="T25">이에 본 공동대책위원회에서는 이들에 대해서도 안정과 치료가 필요함을 지적하고 건강 검진을 요구하였지만 법무부는 이들의 명단조차 공개하지 않고 있다</text:span><text:span text:style-name="T22">.</text:span></text:p>
      <text:p text:style-name="P9"/>
      <text:p text:style-name="P13"><text:span text:style-name="T25">그러나 </text:span><text:span text:style-name="T22">28</text:span><text:span text:style-name="T25">명의 이주노동자들도 이번 화재 참사의 피해자들이다</text:span><text:span text:style-name="T22">. </text:span><text:span text:style-name="T25">이들 또한 당시 화재로 아비규환인 상황에서 정신적 충격과 공포를 경험했고</text:span><text:span text:style-name="T22">, </text:span><text:span text:style-name="T25">이들 또한 치료를 받을 권리가 있다</text:span><text:span text:style-name="T22">. </text:span><text:span text:style-name="T25">따라서 </text:span><text:span text:style-name="T22">28</text:span><text:span text:style-name="T25">명의 이주노동자들이 건강 검진과 심리적 안정을 취할 수 있도록 보호해제하고 체류자격을 </text:span><text:span text:style-name="T22">G-1 </text:span><text:span text:style-name="T25">비자로 변경할 것을 요구한다</text:span><text:span text:style-name="T22">.</text:span></text:p>
      <text:p text:style-name="P9"/>
      <text:p text:style-name="P13"><text:span text:style-name="T25">화재 발생 직후 국무총리는 “인권문제에 신경을 쓰겠다”고 했다</text:span><text:span text:style-name="T22">. </text:span><text:span text:style-name="T25">진정으로 “책임감을 느낀다”면 </text:span><text:span text:style-name="T22">46</text:span><text:span text:style-name="T25">명의 화재 참사 피해자들을 당장 보호해제하고 </text:span><text:span text:style-name="T22">G-1 </text:span><text:span text:style-name="T25">비자로 체류 자격을 변경하고 충분한 치료를 제공하라</text:span><text:span text:style-name="T22">.</text:span></text:p>
      <text:p text:style-name="P9"/>
      <text:p text:style-name="P16"/>
      <text:p text:style-name="P29">2007. 2. 22.</text:p>
      <text:p text:style-name="P28">여수 외국인‘보호소’ 화재참사 공동대책위원회</text:p>
      <text:p text:style-name="P21"><text:span text:style-name="T26">여수민중연대</text:span><text:span text:style-name="T22">(</text:span><text:span text:style-name="T25">민주노동당여수시위원회</text:span><text:span text:style-name="T22">, </text:span><text:span text:style-name="T25">민주노총여수지부</text:span><text:span text:style-name="T22">, </text:span><text:span text:style-name="T25">여수사랑청년회</text:span><text:span text:style-name="T22">, </text:span><text:span text:style-name="T25">여수산단민주노동자연합</text:span><text:span text:style-name="T22">, </text:span><text:span text:style-name="T25">여수민예총</text:span><text:span text:style-name="T22">, LG</text:span><text:span text:style-name="T25">칼텍스해고자복직투쟁위원회</text:span><text:span text:style-name="T22">)</text:span><text:span text:style-name="T23">, </text:span><text:span text:style-name="T26">여수시민단체연대회의</text:span><text:span text:style-name="T22">(</text:span><text:span text:style-name="T25">사단법인여수시민협</text:span><text:span text:style-name="T22">, </text:span><text:span text:style-name="T25">여수</text:span><text:span text:style-name="T22">YWCA, </text:span><text:span text:style-name="T25">여수환경운동연합</text:span><text:span text:style-name="T22">, </text:span><text:span text:style-name="T25">여수</text:span><text:span text:style-name="T22">YMCA, </text:span><text:span text:style-name="T25">여수전교조</text:span><text:span text:style-name="T22">)</text:span><text:span text:style-name="T23">, </text:span><text:span text:style-name="T26">예수교장로회여수노회</text:span><text:span text:style-name="T23">, </text:span><text:span text:style-name="T26">솔샘교회</text:span><text:span text:style-name="T23">, </text:span><text:span text:style-name="T26">민주사회를 위한 변호사모임</text:span><text:span text:style-name="T23">, </text:span><text:span text:style-name="T26">공익변호사그룹 공감</text:span><text:span text:style-name="T23">, </text:span><text:span text:style-name="T26">민주노동당</text:span><text:span text:style-name="T23">, </text:span><text:span text:style-name="T26">전국민주노동조합총연맹</text:span><text:span text:style-name="T23">, </text:span><text:span text:style-name="T26">외국인이주노동운동협의회</text:span><text:span text:style-name="T23">, </text:span><text:span text:style-name="T26">이주노동자인권연대</text:span><text:span text:style-name="T23">, </text:span><text:span text:style-name="T26">서울경기인천이주노동자노동조합</text:span><text:span text:style-name="T23">, </text:span><text:span text:style-name="T26">한국외국인근로자지원센터</text:span><text:span text:style-name="T23">, </text:span><text:span text:style-name="T26">사회진보연대</text:span><text:span text:style-name="T23">, </text:span><text:span text:style-name="T26">다함께</text:span><text:span text:style-name="T23">, </text:span><text:span text:style-name="T26">불안정노동철폐연대</text:span><text:span text:style-name="T23">, </text:span><text:span text:style-name="T26">연구공간 수유</text:span><text:span text:style-name="T23">+</text:span><text:span text:style-name="T26">너머</text:span><text:span text:style-name="T23">, </text:span><text:span text:style-name="T26">새사회연대</text:span><text:span text:style-name="T23">, </text:span><text:span text:style-name="T26">인권단체연석회의</text:span><text:span text:style-name="T23">, </text:span><text:span text:style-name="T26">전국철거민연합</text:span><text:span text:style-name="T23">, </text:span><text:span text:style-name="T26">한국기독청년학생연합회</text:span><text:span text:style-name="T23">, </text:span><text:span text:style-name="T26">이윤보다 인간을</text:span><text:span text:style-name="T23">, </text:span><text:span text:style-name="T26">구속노동자후원회</text:span><text:span text:style-name="T23">, </text:span><text:span text:style-name="T26">건강권 실현을 위한 보건의료단체연합</text:span><text:span text:style-name="T23">, </text:span><text:span text:style-name="T26">노동자의 힘</text:span></text:p>
      <text:p text:style-name="P17"/>
      <text:p text:style-name="P18"/>
      <text:p text:style-name="P30"><text:span text:style-name="T38">※ </text:span><text:span text:style-name="T39">보호해제 신청서를 첨부합니다</text:span><text:span text:style-name="T40">. </text:span><text:span text:style-name="T39">혹은 여수참사공대위 카페</text:span><text:span text:style-name="T40">(</text:span><text:a xlink:type="simple" xlink:href="http://cafe.daum.net/stopcrackdown2007" text:style-name="Internet_20_link" text:visited-style-name="Visited_20_Internet_20_Link">http://cafe.daum.net/stopcrackdown2007</text:a><text:span text:style-name="T40">) </text:span><text:span text:style-name="T39">자유게시판에서 확인할 수 있습니다</text:span><text:span text:style-name="T40">.</text:span></text:p>
      <text:p text:style-name="P22"> </text:p>
      <text:p text:style-name="P22"> </text:p>
      <text:p text:style-name="P22"> </text:p>
      <text:p text:style-name="P23"><text:span text:style-name="T21">여수 외국인</text:span><text:span text:style-name="T17">'</text:span><text:span text:style-name="T21">보호소</text:span><text:span text:style-name="T17">' </text:span><text:span text:style-name="T21">화재참사 공동대책위원회 </text:span></text:p>
      <text:p text:style-name="P24"><text:soft-page-break/><text:span text:style-name="T26">여수민중연대</text:span><text:span text:style-name="T22">(</text:span><text:span text:style-name="T25">민주노동당여수시위원회</text:span><text:span text:style-name="T22">, </text:span><text:span text:style-name="T25">민주노총여수지부</text:span><text:span text:style-name="T22">, </text:span><text:span text:style-name="T25">여수사랑청년회</text:span><text:span text:style-name="T22">, </text:span><text:span text:style-name="T25">여수산단민주노동자연합</text:span><text:span text:style-name="T22">, </text:span><text:span text:style-name="T25">여수민예총</text:span><text:span text:style-name="T22">, LG</text:span><text:span text:style-name="T25">칼텍스해고자복직투쟁위원회</text:span><text:span text:style-name="T22">)</text:span><text:span text:style-name="T23">, </text:span><text:span text:style-name="T26">여수시민단체연대회의</text:span><text:span text:style-name="T22">(</text:span><text:span text:style-name="T25">사단법인여수시민협</text:span><text:span text:style-name="T22">, </text:span><text:span text:style-name="T25">여수</text:span><text:span text:style-name="T22">YWCA, </text:span><text:span text:style-name="T25">여수환경운동연합</text:span><text:span text:style-name="T22">, </text:span><text:span text:style-name="T25">여수</text:span><text:span text:style-name="T22">YMCA, </text:span><text:span text:style-name="T25">여수전교조</text:span><text:span text:style-name="T22">)</text:span><text:span text:style-name="T23">, </text:span><text:span text:style-name="T26">예수교장로회여수노회</text:span><text:span text:style-name="T23">, </text:span><text:span text:style-name="T26">솔샘교회</text:span><text:span text:style-name="T23">, </text:span><text:span text:style-name="T26">민주사회를 위한 변호사모임</text:span><text:span text:style-name="T23">, </text:span><text:span text:style-name="T26">공익변호사그룹 공감</text:span><text:span text:style-name="T23">, </text:span><text:span text:style-name="T26">민주노동당</text:span><text:span text:style-name="T23">, </text:span><text:span text:style-name="T26">전국민주노동조합총연맹</text:span><text:span text:style-name="T23">, </text:span><text:span text:style-name="T26">외국인이주노동운동협의회</text:span><text:span text:style-name="T23">, </text:span><text:span text:style-name="T26">이주노동자인권연대</text:span><text:span text:style-name="T23">, </text:span><text:span text:style-name="T26">서울경기인천이주노동자노동조합</text:span><text:span text:style-name="T23">, </text:span><text:span text:style-name="T26">한국외국인근로자지원센터</text:span><text:span text:style-name="T23">, </text:span><text:span text:style-name="T26">사회진보연대</text:span><text:span text:style-name="T23">, </text:span><text:span text:style-name="T26">다함께</text:span><text:span text:style-name="T23">, </text:span><text:span text:style-name="T26">불안정노동철폐연대</text:span><text:span text:style-name="T23">, </text:span><text:span text:style-name="T26">연구공간 수유</text:span><text:span text:style-name="T23">+</text:span><text:span text:style-name="T26">너머</text:span><text:span text:style-name="T23">, </text:span><text:span text:style-name="T26">새사회연대</text:span><text:span text:style-name="T23">, </text:span><text:span text:style-name="T26">인권단체연석회의</text:span><text:span text:style-name="T23">, </text:span><text:span text:style-name="T26">전국철거민연합</text:span><text:span text:style-name="T23">, </text:span><text:span text:style-name="T26">한국기독청년학생연합회</text:span><text:span text:style-name="T23">, </text:span><text:span text:style-name="T26">이윤보다 인간을</text:span><text:span text:style-name="T23">, </text:span><text:span text:style-name="T26">구속노동자후원회</text:span><text:span text:style-name="T23">, </text:span><text:span text:style-name="T26">건강권 실현을 위한 보건의료단체연합</text:span><text:span text:style-name="T23">, </text:span><text:span text:style-name="T26">노동자의 힘</text:span></text:p>
      <text:p text:style-name="P1"><text:bookmark text:name="#1464194942"/></text:p>
      <table:table table:name="표2" table:style-name="표2">
        <table:table-column table:style-name="표2.A"/>
        <table:table-column table:style-name="표2.B"/>
        <table:table-column table:style-name="표2.C"/>
        <table:table-row table:style-name="표2.1">
          <table:table-cell table:style-name="표2.A1" office:value-type="string">
            <text:p text:style-name="P4">수  신</text:p>
          </table:table-cell>
          <table:table-cell table:style-name="표2.A1" office:value-type="string">
            <text:p text:style-name="P5">:</text:p>
          </table:table-cell>
          <table:table-cell table:style-name="표2.A1" office:value-type="string">
            <text:p text:style-name="P3"><text:span text:style-name="T32">법무부 출입국관리국장 </text:span><text:span text:style-name="T31">/ </text:span><text:span text:style-name="T32">여수출입국관리소장 </text:span><text:span text:style-name="T31">/ </text:span><text:span text:style-name="T32">청주외국인보호소장</text:span></text:p>
          </table:table-cell>
        </table:table-row>
        <table:table-row table:style-name="표2.2">
          <table:table-cell table:style-name="표2.A1" office:value-type="string">
            <text:p text:style-name="P4">참  조</text:p>
          </table:table-cell>
          <table:table-cell table:style-name="표2.A1" office:value-type="string">
            <text:p text:style-name="P5">:</text:p>
          </table:table-cell>
          <table:table-cell table:style-name="표2.A1" office:value-type="string">
            <text:p text:style-name="P3"><text:span text:style-name="T32">법무부 조사집행과 윤기현 계장 </text:span><text:span text:style-name="T31">/ </text:span><text:span text:style-name="T32">여수출입국관리소 손항기 계장 </text:span><text:span text:style-name="T31">/ </text:span><text:span text:style-name="T32">청주외국인보호소 체류국적팀</text:span></text:p>
          </table:table-cell>
        </table:table-row>
        <table:table-row table:style-name="표2.3">
          <table:table-cell table:style-name="표2.A1" office:value-type="string">
            <text:p text:style-name="P4">발  신</text:p>
          </table:table-cell>
          <table:table-cell table:style-name="표2.A1" office:value-type="string">
            <text:p text:style-name="P5">:</text:p>
          </table:table-cell>
          <table:table-cell table:style-name="표2.A1" office:value-type="string">
            <text:p text:style-name="P4">여수 외국인‘보호소’ 화재참사 공동대책위원회  </text:p>
          </table:table-cell>
        </table:table-row>
        <table:table-row table:style-name="표2.3">
          <table:table-cell table:style-name="표2.A1" office:value-type="string">
            <text:p text:style-name="P3"> </text:p>
          </table:table-cell>
          <table:table-cell table:style-name="표2.A1" office:value-type="string">
            <text:p text:style-name="P3"> </text:p>
          </table:table-cell>
          <table:table-cell table:style-name="표2.A1" office:value-type="string">
            <text:p text:style-name="P3"><text:span text:style-name="T32">신청인 </text:span><text:span text:style-name="T31">: </text:span><text:span text:style-name="T32">정정훈</text:span><text:span text:style-name="T31">(</text:span><text:span text:style-name="T32">변호인 </text:span><text:span text:style-name="T31">02-3675-7740), </text:span><text:span text:style-name="T32">최현모</text:span><text:span text:style-name="T31">(</text:span><text:span text:style-name="T32">상황실장</text:span><text:span text:style-name="T31">)</text:span></text:p>
            <text:p text:style-name="P3"><text:span text:style-name="T32">팩스 </text:span><text:span text:style-name="T31">: 02-522-7284</text:span></text:p>
          </table:table-cell>
        </table:table-row>
        <table:table-row table:style-name="표2.2">
          <table:table-cell table:style-name="표2.A1" office:value-type="string">
            <text:p text:style-name="P4">제  목</text:p>
          </table:table-cell>
          <table:table-cell table:style-name="표2.A1" office:value-type="string">
            <text:p text:style-name="P5">:</text:p>
          </table:table-cell>
          <table:table-cell table:style-name="표2.A1" office:value-type="string">
            <text:p text:style-name="P3"><text:span text:style-name="T32">여수 외국인 보호소 화재 참사 화재 피해자 </text:span><text:span text:style-name="T31">46</text:span><text:span text:style-name="T32">인에 대한 보호해제와 체류자격 변경</text:span><text:span text:style-name="T31">(G-1 </text:span><text:span text:style-name="T32">비자</text:span><text:span text:style-name="T31">) </text:span><text:span text:style-name="T32">신청</text:span></text:p>
          </table:table-cell>
        </table:table-row>
        <table:table-row table:style-name="표2.1">
          <table:table-cell table:style-name="표2.A1" office:value-type="string">
            <text:p text:style-name="P4">일  시</text:p>
          </table:table-cell>
          <table:table-cell table:style-name="표2.A1" office:value-type="string">
            <text:p text:style-name="P5">:</text:p>
          </table:table-cell>
          <table:table-cell table:style-name="표2.A1" office:value-type="string">
            <text:p text:style-name="P5">2007. 2. 22.</text:p>
          </table:table-cell>
        </table:table-row>
      </table:table>
      <text:p text:style-name="P19"/>
      <text:p text:style-name="P19"/>
      <text:p text:style-name="P25"><text:span text:style-name="T21">여수 외국인 보호소 화재 참사 화재 피해자 </text:span><text:span text:style-name="T17">46</text:span><text:span text:style-name="T21">인에 대한 보호해제와 체류자격 변경</text:span><text:span text:style-name="T17">(G-1 </text:span><text:span text:style-name="T21">비자</text:span><text:span text:style-name="T17">) </text:span><text:span text:style-name="T21">신청</text:span></text:p>
      <text:p text:style-name="P19"/>
      <text:p text:style-name="P19"/>
      <text:p text:style-name="P26"><text:span text:style-name="T22">1. </text:span><text:span text:style-name="T25">지난 </text:span><text:span text:style-name="T22">2</text:span><text:span text:style-name="T25">월 </text:span><text:span text:style-name="T22">11</text:span><text:span text:style-name="T25">일 여수출입국관리소 내 외국인 보호 시설의 화재 사건으로 </text:span><text:span text:style-name="T22">55</text:span><text:span text:style-name="T25">명의 보호외국인 중 </text:span><text:span text:style-name="T22">9</text:span><text:span text:style-name="T25">명이 사망하고 </text:span><text:span text:style-name="T22">18</text:span><text:span text:style-name="T25">명이 부상을 당하는 사건이 벌어졌습니다</text:span><text:span text:style-name="T22">.</text:span></text:p>
      <text:p text:style-name="P26"><text:span text:style-name="T25">사고 발생 당시 화재 초기 진압과 수용자들의 신속한 대피가 이루어지지 않아 사망자가 늘고 다수의 부상자가 발생했습니다</text:span><text:span text:style-name="T22">.</text:span></text:p>
      <text:p text:style-name="P19"/>
      <text:p text:style-name="P26"><text:span text:style-name="T22">2. </text:span><text:span text:style-name="T25">사망자를 제외한 </text:span><text:span text:style-name="T22">46</text:span><text:span text:style-name="T25">인의 화재 사고 피해자들 중 현재 </text:span><text:span text:style-name="T22">16</text:span><text:span text:style-name="T25">인은 병원 치료를 받고 있고</text:span><text:span text:style-name="T22">, </text:span><text:span text:style-name="T25">나머지 </text:span><text:span text:style-name="T22">30</text:span><text:span text:style-name="T25">명은 청주외국인 보호소 등에 재수감된 것으로 알고 있습니다</text:span><text:span text:style-name="T22">.</text:span></text:p>
      <text:p text:style-name="P26"><text:span text:style-name="T25">그리고 우리는 애초 법무부가 발표한 </text:span><text:span text:style-name="T22">18</text:span><text:span text:style-name="T25">인의 부상자 중 </text:span><text:span text:style-name="T22">Ferrando Weerahana </text:span><text:span text:style-name="T25">씨와 </text:span><text:span text:style-name="T22">YU Jianqing </text:span><text:span text:style-name="T25">씨가 치료를 받던 중에 각각 </text:span><text:span text:style-name="T22">2</text:span><text:span text:style-name="T25">월 </text:span><text:span text:style-name="T22">12</text:span><text:span text:style-name="T25">일</text:span><text:span text:style-name="T22">, 14</text:span><text:span text:style-name="T25">일 청주외국인보호소로 재구금조치 된 사실을 알게 됐습니다</text:span><text:span text:style-name="T22">.</text:span></text:p>
      <text:p text:style-name="P26"><text:span text:style-name="T25">여수출입국관리소는 이 두 명의 피해자의 건강에 문제가 없다며 재구금 조치했습니다</text:span><text:span text:style-name="T22">. </text:span><text:span text:style-name="T25">그러나 </text:span><text:span text:style-name="T22">YU Jianqing </text:span><text:span text:style-name="T25">씨는 두통 등을 호소하고 있습니다</text:span><text:span text:style-name="T22">. </text:span><text:span text:style-name="T25">무엇보다 당시 화재 참사로 인한 정신적 충격과 공포가 여전한 이 피해자들을 재구금한 것은 매우 비인도적이고 부당한 처사입니다</text:span><text:span text:style-name="T22">. </text:span><text:span text:style-name="T25">이것은 아직 치료를 받고 있는 나머지 </text:span><text:span text:style-name="T22">16</text:span><text:span text:style-name="T25">인에 대해서도 치료가 끝나는 대로 재구금 조치를 할 것이라는 것인데 이것은 말도 되지 않은 일입니다</text:span><text:span text:style-name="T22">.  </text:span></text:p>
      <text:p text:style-name="P26"><text:span text:style-name="T25">이들은 재구금 조치 또는 재구금 조치에 대한 불안함이 없는 상황에서 충분한 치료가 필요합니다</text:span><text:span text:style-name="T22">. </text:span><text:span text:style-name="T25">현재 입원 환자들은 아직도 당시 충격 때문에 잠을 잘 이루지 못하고</text:span><text:span text:style-name="T22">, </text:span><text:span text:style-name="T25">악몽을 꾸며 삼각한 불안정 상태를 보이고 있습니다</text:span><text:span text:style-name="T22">.   </text:span></text:p>
      <text:p text:style-name="P26"><text:span text:style-name="T25">따라서 </text:span><text:span text:style-name="T42">현재 입원해 있는 </text:span><text:span text:style-name="T24">16</text:span><text:span text:style-name="T42">인의 피해자</text:span><text:span text:style-name="T24">, </text:span><text:span text:style-name="T42">그리고 청주보호소로 재구금된 </text:span><text:span text:style-name="T24">2</text:span><text:span text:style-name="T42">인에 대한 보호해제와 체류자격변경</text:span><text:span text:style-name="T24">(G-1</text:span><text:span text:style-name="T42">비자</text:span><text:span text:style-name="T23">)</text:span><text:span text:style-name="T25">을 요구합니다</text:span><text:span text:style-name="T22">. </text:span><text:span text:style-name="T23">(</text:span><text:span text:style-name="T26">명단 첨부 </text:span><text:span text:style-name="T23">- </text:span><text:span text:style-name="T26">첨부</text:span><text:span text:style-name="T23">1.)</text:span></text:p>
      <text:p text:style-name="P26"><text:span text:style-name="T25">이들의 진단 및 진료 소견서는 추후 첨부합니다</text:span><text:span text:style-name="T22">.</text:span></text:p>
      <text:p text:style-name="P19"><text:soft-page-break/></text:p>
      <text:p text:style-name="P26"><text:span text:style-name="T22">3. </text:span><text:span text:style-name="T25">현재 법무부는 </text:span><text:span text:style-name="T22">28</text:span><text:span text:style-name="T25">인의 보호외국인들을 화재 사고 발생 직후 병원이 아닌 다른 외국인보호소로 이송했습니다</text:span><text:span text:style-name="T22">.</text:span></text:p>
      <text:p text:style-name="P26"><text:span text:style-name="T25">법무부가 이들 피해자들의 명단과 보호 장소 공개 요구조차 거부하고 있어 이들의 정확한 이름 등 신상을 알 수가 없는 상황입니다</text:span><text:span text:style-name="T22">.</text:span></text:p>
      <text:p text:style-name="P26"><text:span text:style-name="T25">따라서 당시 다수의 사망자와 중상자가 발생한 상항에서 외관상 부상이 경미해 보이는 이들에 대한 적절한 조치가 취해졌는지의 여부를 알기 어렵습니다</text:span><text:span text:style-name="T22">.</text:span></text:p>
      <text:p text:style-name="P26"><text:span text:style-name="T25">그러나 분명한 것은 이들 역시 당시 화재 참사의 현장에 있었던 피해자들로서 심각한 정신적 충격과 공포를 경험했다는 사실이고</text:span><text:span text:style-name="T22">, </text:span><text:span text:style-name="T25">이로 이한 후유증 등이 충분히 예상된다는 사실입니다</text:span><text:span text:style-name="T22">. </text:span><text:span text:style-name="T25">따라서 이들 </text:span><text:span text:style-name="T22">28</text:span><text:span text:style-name="T25">인에 대해서도 충분한 검사와 심리적 안정을 취할 수 있도록 </text:span><text:span text:style-name="T42">보호해제와 체류자격변경</text:span><text:span text:style-name="T24">(G-1</text:span><text:span text:style-name="T42">비자</text:span><text:span text:style-name="T24">)</text:span><text:span text:style-name="T25">을 요구합니다</text:span><text:span text:style-name="T22">.</text:span></text:p>
      <text:p text:style-name="P19"/>
      <text:p text:style-name="P26"><text:span text:style-name="T22">4. </text:span><text:span text:style-name="T25">위 </text:span><text:span text:style-name="T42">보호해제와 체류자격변경</text:span><text:span text:style-name="T24">(G-1</text:span><text:span text:style-name="T42">비자</text:span><text:span text:style-name="T24">) </text:span><text:span text:style-name="T42">요청</text:span><text:span text:style-name="T25">에 대한 조속한 조치와 답변 바랍니다</text:span><text:span text:style-name="T22">.</text:span></text:p>
      <text:p text:style-name="P19"/>
      <text:p text:style-name="P19"/>
      <text:p text:style-name="P19"/>
      <text:p text:style-name="P25"><text:span text:style-name="T21">첨부</text:span><text:span text:style-name="T17">1.</text:span></text:p>
      <text:p text:style-name="P19"/>
      <text:p text:style-name="P26"><text:span text:style-name="T22">1. </text:span><text:span text:style-name="T25">입원자 명단</text:span></text:p>
      <text:p text:style-name="P14">Li Guohou</text:p>
      <text:p text:style-name="P14">Lu Bo</text:p>
      <text:p text:style-name="P14">Wnag Zheng Hai</text:p>
      <text:p text:style-name="P14">Guo Qing Hong</text:p>
      <text:p text:style-name="P14">Shen Xuangao</text:p>
      <text:p text:style-name="P14">WangXuelai</text:p>
      <text:p text:style-name="P14">Zhou Yaping</text:p>
      <text:p text:style-name="P14">Lin Bin</text:p>
      <text:p text:style-name="P14">Piao Zhelong</text:p>
      <text:p text:style-name="P14">Li Xiu Tong</text:p>
      <text:p text:style-name="P14">Xu Lei</text:p>
      <text:p text:style-name="P14">Shi Zhen Gui</text:p>
      <text:p text:style-name="P14">Zhao Xianying</text:p>
      <text:p text:style-name="P14">Yang Zhongyao</text:p>
      <text:p text:style-name="P14">Zhang  Fengwen</text:p>
      <text:p text:style-name="P14"><text:soft-page-break/>Huang Haibo</text:p>
      <text:p text:style-name="P19"/>
      <text:p text:style-name="P26"><text:span text:style-name="T22">2. </text:span><text:span text:style-name="T25">입원 후 청주외국인보호소로 재구금된 </text:span><text:span text:style-name="T22">2</text:span><text:span text:style-name="T25">인 명단</text:span></text:p>
      <text:p text:style-name="P14">Ferrando Weerahana</text:p>
      <text:p text:style-name="P14">YU Jianqing</text:p>
      <text:p text:style-name="P1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15:26.701000000</meta:creation-date>
    <meta:editing-cycles>1</meta:editing-cycles>
    <meta:editing-duration>PT50S</meta:editing-duration>
    <dc:date>2020-08-05T15:16:16.422000000</dc:date>
    <meta:document-statistic meta:table-count="2" meta:image-count="0" meta:object-count="0" meta:page-count="5" meta:paragraph-count="90" meta:word-count="3206" meta:character-count="4483" meta:non-whitespace-character-count="3607"/>
    <meta:generator>LibreOffice/6.4.5.2$Windows_X86_64 LibreOffice_project/a726b36747cf2001e06b58ad5db1aa3a9a1872d6</meta:generator>
  </office:meta>
</office:document-meta>
</file>