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margin-left="1.588cm" fo:margin-right="0cm" fo:margin-top="0cm" fo:margin-bottom="0cm" loext:contextual-spacing="false" style:line-height-at-least="0.476cm" fo:orphans="2" fo:widows="2" fo:text-indent="0cm" style:auto-text-indent="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코로나 19 상황에서도, 전국 인권활동가들은 존엄의 이름으로 연결되어 인권현장을 지키고 있습니다. 누구도 배제되지 않는 재난 대책 마련을 촉구하며 사회적 소수자와 약자의 곁에서 활동하고 있습니다. 재난 속에서 인권 원칙을 지키고자 고민하고 활동하는 인권활동가들에게 응원과 격려의 메세지를 보내주세요. 코로나19를 넘어서기 위해 세상에 던지고 싶은 인권의 목소리도 남겨주세요.</text:p>
      <text:p text:style-name="P1">코로나 19 상황에서 우리가 함께 고민해야 할 인권의 원칙을 살펴보고자, 인권활동가들이 지난 한달 간 발표한 성명서 일부의 제목을 모았습니다. 참고 부탁드립니다.</text:p>
      <text:p text:style-name="P1"/>
      <text:p text:style-name="P1">응원 기간 : 2020년 4월9일(목)까지</text:p>
      <text:p text:style-name="P1"/>
      <text:p text:style-name="P1">응원 메세지 작성 : bit.ly/코로나대응인권활동응원</text:p>
      <text:p text:style-name="P1">(*작성해주신 메세지는 모두 모아서 공개될 예정입니다.)</text:p>
      <text:p text:style-name="P1"/>
      <text:p text:style-name="P1">문의 : 코로나19 인권대응네트워크 autougong@gmail.com</text:p>
      <text:p text:style-name="P1">12:01</text:p>
      <text:p text:style-name="P1">▶️ 인권활동가들이 발표한 성명서</text:p>
      <text:p text:style-name="P1">2/28 국가적 재난상황, 누구도 배제되지 않는 대책마련이 시급하다.</text:p>
      <text:p text:style-name="P1">2/29 "대구지역에 장애인 확진자가 발생하였습니다. 문재인 대통령과 권영진 대구시장에게 간곡히 호소드립니다.</text:p>
      <text:p text:style-name="P1">살려주십시오! 장애인 자가격리자/진자를 위한 실질적인 대책을 마련해 주십시오!"</text:p>
      <text:p text:style-name="P1">3/9 국가인권위는 감염 예방 빌미로 입소인의 주거권과 노동권을 위협하는 M 노숙인 자활시설의 인권침해 중단 및 긴급구제를 결정하라</text:p>
      <text:p text:style-name="P1">3/16 특별재난지역 선포, 무너진 빈민의 삶을 복구하는 지렛대가 되어야 한다!</text:p>
      <text:p text:style-name="P1">3/16 정부와 전라북도는 코로나19로 인한 재난기본소득 도입 등 피해 지원 체계 구축하라!</text:p>
      <text:p text:style-name="P1">3/17 코로나19 지역확산, 발달장애인과 그 가족을 위한 실효성 있는 대책마련이 시급하다</text:p>
      <text:p text:style-name="P1">3/17 지자체의 무책임한 집단 코호트 격리 선언을 멈춰라!</text:p>
      <text:p text:style-name="P1">3/19 외국인보호소 보호외국인 코로나19 바이러스 집단감염을 막기 위해 특단의 대책을 요구한다.</text:p>
      <text:p text:style-name="P1">3/21 정부는 코로나19를 핑계로 한 장애인거주시설 1인1실 기능보강 예산 확보를 즉각 멈춰라!</text:p>
      <text:p text:style-name="P1">3/26 코로나19 대응, 정보인권을 존중해야 한다.</text:p>
      <text:p text:style-name="P1">3/30 대구시의 무차별적 일률적 집회금지 형사고발 조치, 시민의 비판의 목소리를 차단해서는 안된다!</text:p>
      <text:p text:style-name="P1">(*이외에도 각 영역에서 시민의 안전과 건강을 위한 성명서는 계속 발표되고 있습니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5:06:10.519000000</meta:creation-date>
    <dc:date>2022-01-19T20:32:36.882000000</dc:date>
    <meta:editing-duration>PT1M18S</meta:editing-duration>
    <meta:editing-cycles>2</meta:editing-cycles>
    <meta:generator>LibreOffice/6.4.5.2$Windows_X86_64 LibreOffice_project/a726b36747cf2001e06b58ad5db1aa3a9a1872d6</meta:generator>
    <meta:document-statistic meta:table-count="0" meta:image-count="0" meta:object-count="0" meta:page-count="1" meta:paragraph-count="21" meta:word-count="794" meta:character-count="1079" meta:non-whitespace-character-count="871"/>
  </office:meta>
</office:document-meta>
</file>