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alibri" svg:font-family="Calibri"/>
    <style:font-face style:name="맑은 고딕" svg:font-family="'맑은 고딕'"/>
    <style:font-face style:name="Liberation Serif" svg:font-family="'Liberation Serif'" style:font-family-generic="roman" style:font-pitch="variable"/>
    <style:font-face style:name="나눔명조" svg:font-family="나눔명조" style:font-family-generic="roman"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cm" fo:margin-bottom="0cm" loext:contextual-spacing="false" fo:orphans="2" fo:widows="2" fo:text-indent="0cm" style:auto-text-indent="false"/>
    </style:style>
    <style:style style:name="P2" style:family="paragraph" style:parent-style-name="Normal" style:master-page-name="Standard">
      <style:paragraph-properties fo:margin-left="0cm" fo:margin-right="0cm" fo:text-align="justify" style:justify-single-word="false" fo:orphans="2" fo:widows="2" fo:text-indent="0cm" style:auto-text-indent="false" style:page-number="auto" style:writing-mode="rl-tb"/>
      <style:text-properties fo:color="#000011" style:font-name="Calibri" fo:font-size="12pt" fo:letter-spacing="0.035cm" style:text-underline-style="none" fo:font-weight="bold" style:font-name-asian="맑은 고딕" style:font-size-asian="12pt" style:font-name-complex="Arial" style:font-size-complex="12pt" style:font-weight-complex="bold"/>
    </style:style>
    <style:style style:name="P3" style:family="paragraph" style:parent-style-name="Normal">
      <style:paragraph-properties fo:margin-left="0cm" fo:margin-right="0cm" fo:text-align="justify" style:justify-single-word="false" fo:orphans="2" fo:widows="2" fo:text-indent="0cm" style:auto-text-indent="false" style:writing-mode="rl-tb"/>
      <style:text-properties fo:color="#000011" style:font-name="Calibri" fo:font-size="12pt" fo:letter-spacing="0.035cm" style:text-underline-style="none" fo:font-weight="bold" style:font-name-asian="맑은 고딕" style:font-size-asian="12pt" style:font-name-complex="Arial" style:font-size-complex="12pt" style:font-weight-complex="bold"/>
    </style:style>
    <style:style style:name="P4" style:family="paragraph" style:parent-style-name="Normal">
      <style:paragraph-properties fo:margin-left="0cm" fo:margin-right="0cm" fo:text-align="start" style:justify-single-word="false" fo:orphans="2" fo:widows="2" fo:text-indent="0cm" style:auto-text-indent="false" style:writing-mode="rl-tb"/>
      <style:text-properties fo:color="#000011" style:font-name="Calibri" fo:font-size="12pt" fo:letter-spacing="0.035cm" style:text-underline-style="none" fo:font-weight="bold" style:font-name-asian="맑은 고딕" style:font-size-asian="12pt" style:font-name-complex="Arial" style:font-size-complex="12pt" style:font-weight-complex="bold"/>
    </style:style>
    <style:style style:name="P5" style:family="paragraph" style:parent-style-name="Normal">
      <style:paragraph-properties fo:margin-left="0cm" fo:margin-right="0cm" fo:text-align="justify" style:justify-single-word="false" fo:orphans="2" fo:widows="2" fo:text-indent="0cm" style:auto-text-indent="false" style:writing-mode="rl-tb"/>
      <style:text-properties fo:color="#000011" fo:font-size="10pt" fo:font-weight="bold" style:font-name-asian="맑은 고딕" style:font-size-asian="10pt"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3">10월 3일 비정규법안 폐기와 비정규투쟁 승리를 위한 공동집회 </text:p>
      <text:p text:style-name="P3"><text:s/></text:p>
      <text:p text:style-name="P4">2007년 10월 1일 오후 2:22 </text:p>
      <text:p text:style-name="P1"><text:s/></text:p>
      <text:p text:style-name="P1">10월 3일 비정규법안 폐기와 비정규투쟁 승리를 위한?비정규투쟁사업장 공동집회 소식을?전해드립니다.</text:p>
      <text:p text:style-name="P1">더불어 이날 오전 9시에 세종문화회관 개천절 기념식 참석 관료들을 대상으로 비정규철폐 문화행동팀 카트라이더의 피켓시위도 진행될 예정입니다.</text:p>
      <text:p text:style-name="P1">그럼, 안녕히 계셔요! </text:p>
      <text:p text:style-name="P1"><text:s/></text:p>
      <text:p text:style-name="P5">비정규법안 폐기와 비정규투쟁 승리를 위한 기자회견 및 공동집회 </text:p>
      <text:p text:style-name="P1"><text:s/></text:p>
      <text:p text:style-name="P1">1. 귀 언론사의 발전을 기원합니다. </text:p>
      <text:p text:style-name="P1"><text:s/></text:p>
      <text:p text:style-name="P1">2. 2007년 7월 1일부터 시행된 비정규법으로 인해서 무수히 많은 노동자들이 해고되거나 외주화될 위기에 놓여있 습니다. 비정규 노동자들을 보호하기 위해서 만들었다고 하는 그 법은 현실에서는 비정규노동자들을 보호하기는커 녕, 비정규직의 확산과 비정규노동자들의 고용불안정으로 귀결되고 있습니다. </text:p>
      <text:p text:style-name="P1"><text:s/></text:p>
      <text:p text:style-name="P1">3. 이에 비정규법으로 인해서 피해를 당하고 있는 비정규노동자들이 모여서 ‘비정규투쟁사업장공동행동’을 만들었 습니다. ‘비정규투쟁사업장공동행동’은 현재 비정규법안으로 인해서 해고되거나 외주화되거나, 혹은 비정규법에 규정된 조항들을 현실에서 제대로 적용받을 수 없는 현실에서 고통당하는 노동자들입니다. </text:p>
      <text:p text:style-name="P1"><text:s/></text:p>
      <text:p text:style-name="P1">4. 이 모임에서는 장기투쟁사업장 문제해결과 비정규법안 폐기를 위한 의 투쟁 결의를 밝히며, 이후 정치권을 대상 으로 한 공동투쟁을 벌일 것을 선언하는 기자회견과 집회를 갖고자 합니다.</text:p>
      <text:p text:style-name="P1">기자회견은 10월 3일 오전 9시반 세종문화회관 앞에서 진행하며, 집회는 이어서 10시에 세종로 소공원에서 진행될 것입니다. 귀 언론사의 많은 관심 부탁드립니다.</text:p>
      <text:p text:style-name="P1">&lt;첨부자료 1&gt; </text:p>
      <text:p text:style-name="P1"><text:s/></text:p>
      <text:p text:style-name="P1">비정규법안 폐기와 비정규투쟁 승리를 위한 비정규투쟁사업장 공동 기자회견 </text:p>
      <text:p text:style-name="P1"><text:s/></text:p>
      <text:p text:style-name="P1">□ 날짜 : 2007년 10월 3일 수요일 오전 9시 반</text:p>
      <text:p text:style-name="P1">□ 장소 : 세종문화회관</text:p>
      <text:p text:style-name="P1">□ 주최 : 비정규투쟁사업장 공동행동 </text:p>
      <text:p text:style-name="P1"><text:s/></text:p>
      <text:p text:style-name="P1">? 기자회견 취지 </text:p>
      <text:p text:style-name="P1"><text:s/></text:p>
      <text:p text:style-name="P1">- 현재 비정규노동자들의 고통의 근원은 이윤만을 중시하면서 노동자들을 고용형태를 비정규직으로 바꾸는 기업들에게 있지만, 동시에 그것을 뒷받침하고 비정규직을 제도화하는 정부에게 책임이 있음을 이야기하고자 함.</text:p>
      <text:p text:style-name="P1">- 동시에 비정규직 노동자들의 공동행동을 통해서 이후 비정규법안 폐기와 투쟁사업장 승리를 위한 공동투쟁의 결의를 밝히는 장임. </text:p>
      <text:p text:style-name="P1"><text:s/></text:p>
      <text:p text:style-name="P1">? 기자회견 순서 </text:p>
      <text:p text:style-name="P1"><text:s/></text:p>
      <text:p text:style-name="P1"><text:soft-page-break/>&lt;사회&gt; : 공공노조 - 민중의례 - 발언 1. 현재 비정규 투쟁사업장 문제 해결을 위한 결의(코스콤 비정규지부) - 발언 2. 비정규악법에 대한 문제제기와 우리의 권리 쟁취를 위한 결의(공공노조) - 발언 3. 여성노동자에게 집중되는 비정규법안의 문제점 폭로와 투쟁결의(사회진보연대) - 기자회견문 낭독 </text:p>
      <text:p text:style-name="P1"><text:s/></text:p>
      <text:p text:style-name="P5">&lt;첨부자료 2&gt; 기자회견문 </text:p>
      <text:p text:style-name="P1"><text:s/></text:p>
      <text:p text:style-name="P1">결자해지(結者解之), 비정규악법을 만든 정부가 비정규악법 폐기하고 비정규투쟁사업장 문제 책임져라!! </text:p>
      <text:p text:style-name="P1"><text:s/></text:p>
      <text:p text:style-name="P1">?새 하늘 새 땅이 열리고 널리 사람이 이롭게 하는 나라가 열린 개천절이 오늘이다. 오랜 민족의 족쇄, 노동자 민중의 고통의 원천인 분단을 깨고 새로운 통일의 날을 열겠다고 남북의 정상들이 손을 잡고 있다. 하지만 오늘 우리 비정규직 노동자들은 고통스럽다. 세상과 민족과 나라를 밝히는 빛살이 왜 우리 비정규직 노동자들만 비껴가고 있는 가. </text:p>
      <text:p text:style-name="P1"><text:s/></text:p>
      <text:p text:style-name="P1">?2007년 7월 1일 비정규악법이 시행되는 날? 모든 노동자들의 노동권은 죽었다. 비정규직을 보호하겠다던, 비정규 노동자의 남용을 억제하고 불합리한 차별을 시정하겠다던 정부의 말은 악법이 시행되기도 전에 수많은 노동자들을 해고하고 외주화 하는 것으로 거짓이었음이 증명되었다. </text:p>
      <text:p text:style-name="P1"><text:s/></text:p>
      <text:p text:style-name="P1">?정부가 사탕발림으로 비정규직을 보호하겠다고, 비정규직의 눈물을 닦아주겠다고 하면서 만들었던 비정규법이 노동자들을 보호할 수 있을 것이라는 말은 이제 아무도 믿지 않는다. 매듭을 묶은 자가 매듭을 풀어야 한다. 이 문제를 발생시킨 자는 누구인가? 바로 정부이다. 정부가 묶은 매듭은 정부가 풀어야 할 것이다. 그것은 바로 비정규악법을 폐기하는 것, 그리고 진정으로 비정규직 노동자들을 보호할 수 있는 비정규권리입법을 새롭게 만드는 것이다. 또한 악법으로 인해 투쟁하고 있는 수많은 투쟁사업장의 문제를 해결하는 것이다. 그래서 우리 비정규 투쟁사업장은 공동으로 다시 한 번 정부에게 요구한다. </text:p>
      <text:p text:style-name="P1"><text:s/></text:p>
      <text:p text:style-name="P1">??정부는 비정규악법폐기하고 권리보장입법을 수용하라!!</text:p>
      <text:p text:style-name="P1">??정부는 수많은 비정규투쟁사업장문제를 해결하라!! </text:p>
      <text:p text:style-name="P1"><text:s/></text:p>
      <text:p text:style-name="P1">?이제 우리는 선언한다. 지금까지 우리는 개별 사업장에서 각자의 요구를 갖고 힘겹게 투쟁해왔다. 하지만 우리는 지금 이 순간부터 이 법안을 만든 정부가 이 법안을 폐기하고 비정규권리보장 입법을 만들겠다고 선언할 때까지 공동으로 대정부투쟁을 할 것이며, 한 사업장의 승리가 아니라 전체 비정규사업장의 승리를 위해 투쟁할 것이다. 우리 비정규투쟁사업장 노동자들의 분노가 뭉칠 때 얼마나 끈질긴 힘이 생기는지를 반드시 보여줄 것이다. 그리하여 개천의 영광이, 시대의 햇살이 우리 비정규직 노동자들의 웃음으로 올 때까지 투쟁하여 반드시 승리할 것이다. </text:p>
      <text:p text:style-name="P1"><text:s/></text:p>
      <text:p text:style-name="P1">2007년 10월 3일 </text:p>
      <text:p text:style-name="P1"><text:s/></text:p>
      <text:p text:style-name="P1">비정규법안 폐기와 비정규투쟁 승리를 위한 비정규투쟁사업장 공동 기자회견 참가자 일동 </text:p>
      <text:p text:style-name="P1"><text:s/></text:p>
      <text:p text:style-name="P1">&lt;첨부자료 3&gt; </text:p>
      <text:p text:style-name="P1"><text:s/></text:p>
      <text:p text:style-name="P1">비정규법안 폐기와 비정규투쟁 승리를 위한 공동집회 기획안 </text:p>
      <text:p text:style-name="P1"><text:s/></text:p>
      <text:p text:style-name="P1">□ 일시 : 2007년 10월 3일 10시</text:p>
      <text:p text:style-name="P1">□ 장소 : 세종문화회관 소공원</text:p>
      <text:p text:style-name="P1">□ 주최 : 비정규투쟁사업장공동행동 </text:p>
      <text:p text:style-name="P1"><text:soft-page-break/><text:s/></text:p>
      <text:p text:style-name="P1">? </text:p>
      <text:p text:style-name="P1"><text:s/></text:p>
      <text:p text:style-name="P1">? 집회의 취지 </text:p>
      <text:p text:style-name="P1"><text:s/></text:p>
      <text:p text:style-name="P1">비정규법안이 만들어지기 이전부터 비정규노동자들은 노동권을 인정받지 못해서 고통을 받아왔습니다.</text:p>
      <text:p text:style-name="P1">그런데 비정규‘보호’법안이라는 법안이 만들어진 이후 비정규노동자들은 오히려 더 불안한 고용과 노동권 박탈에 신음하고 있습니다. 이랜드-뉴코아에서 해고된 여성노동자들을 떠올리지 않는다 하더라도 불법파견 인정을 받고도 길거리로 내몰리거나 진성도급화라는 이름으로 밖으로 내몰리는 기륭전자나 GM 대우 창원지회, 간접고용이라는 이유만으로 실질적인 사용자 책임을 지지 않는 원청에 의해 탄압을 당하는 코스콤 비정규지부, 그리고 서울대병원과 지자체, 학교, 철도 등 공공부문에서 벌어지는 비정규노동자 들에 대한 해고 등 무수히 많은 사례들이 우리 앞에 있습니다.</text:p>
      <text:p text:style-name="P1">이러한 비정규노동자들이 힘을 모으려고 합니다. 단지 촉구하고 요청하는 것이 아니라 우리 투쟁의 힘으로 이런 상황을 돌파하고, 비정규 악법의 문제를 드러내려고 합니다. 이 집회는 그런 비정규투쟁사업장의 공동의 요구와 결의를 담았습니다. </text:p>
      <text:p text:style-name="P1"><text:s/></text:p>
      <text:p text:style-name="P1">? 집회의 순서 </text:p>
      <text:p text:style-name="P1"><text:s/></text:p>
      <text:p text:style-name="P1">&lt;사회&gt; : 기륭전자분회 ?- 민중의례 ?- 투쟁의 의지를 다지는 발언 : 주봉희 민주노총 부위원장 ?- 투쟁사업장들의 퍼포먼스 ?- 투쟁결의 : 전국비정규노조 연대회의 ?- 연대사 : 문화연대 ?- 문화공연 ?- 퍼포먼스 : 소원지 써서 하늘에 날리기 &lt;첨부자료 4&gt;? 비정규법안 폐기와 비정규투쟁 승리를 위한 공동집회 결의문 </text:p>
      <text:p text:style-name="P1"><text:s/></text:p>
      <text:p text:style-name="P1">비정규법안 폐기와 비정규투쟁 승리를 위한 대정부 공동투쟁을 결의한다! </text:p>
      <text:p text:style-name="P1"><text:s/></text:p>
      <text:p text:style-name="P1">길게는 2년, 짧게는 한 달이 되는 비정규사업장들의 투쟁 기간은 눈물과 고통의 나날이었다. 그러나 동시에 인간으로서 우리의 권리와 의지를 확인하는 날들이기도 했다. 잔혹한 경찰과 구사대 폭력에 맞서 우리의 몸과 마음은 상처를 입었지만, 굳건하게 투쟁을 지켜낸 우리들은 이제 서로를 대견스러워하고 서로에 대해 신뢰를 갖는다. </text:p>
      <text:p text:style-name="P1"><text:s/></text:p>
      <text:p text:style-name="P1">정부는 비정규직 노동자들이 ‘보호’받아야 한다고 말하며 비정규법안을 만들었다. 그들이 말한 ‘보호’란 오랫동안 일한 비정규노동자들을 내쫓는 것이며, 외주화라는 이름으로 노동조건을 더 하락시키는 것이며, 비정규직을 더욱 늘리는 일이었 다. 그들은 ‘보호’라는 거짓 이름으로 비정규직을 우롱했으나 우리는 투쟁을 통해서 그들의 비정규 ‘보호’라는 주장이 결국 거짓임을 폭로했다. </text:p>
      <text:p text:style-name="P1"><text:s/></text:p>
      <text:p text:style-name="P1">투쟁사업장의 요구와 조건은 모두 다르다. 원청의 사용자 책임 인정을 요구하는 간접고용 사업장, 외주화에 맞서서 정규직 화를 요구하는 사업장, 공공부문 비정규대책으로 인한 해고에 맞서 투쟁하는 사업장 등 모두의 염원과 투쟁의 기간은 다를 </text:p>
      <text:p text:style-name="P1"><text:s/></text:p>
      <text:p text:style-name="P1">지라도 우리의 요구는 하나이다. 그것은 비정규직을 양산하는 ‘비정규법안을 철폐’하고 실질적으로 비정규직의 권리를 보장하는 ‘권리보장 입법’을 만들라는 것이다. </text:p>
      <text:p text:style-name="P1"><text:s/></text:p>
      <text:p text:style-name="P1">우리는 이제 개별사업장의 요구를 넘어 비정규법안 폐기와 권리입법 쟁취를 위한 대정부 공동투쟁에 돌입한다. 이 법안을 만든 자들, 비정규직 노동자들의 피와 땀 위에 자신들의 이윤의 성을 세우려는 자들을 결코 용납하지 않을 것이다. 지금 우리의 힘은 약해보이지만 이제 대정부 투쟁을 결의하는 우리들의 의지가 얼마나 높고 얼마나 깊은지 알게 될 것이다.? </text:p>
      <text:p text:style-name="P1"><text:soft-page-break/><text:s/></text:p>
      <text:p text:style-name="P1">우리는 지치지 않을 것이며 승리에 대한 확신을 버리지 않을 것이다. 당당한 권리의 주체로 일어선 만큼 우리의 투쟁은 끈질기다. 이제 개별사업장을 넘어서 비정규 투쟁 주체들의 굳건한 연대로 반드시 투쟁에서 승리하고야 말 것이다. 그것을 통해 ‘보호’법안에 작은 희망이라도 걸었다가 이제는 절망의 나날을 보내고 있을 무수히 많은 비정규노동자들을 일깨우고, 새롭게 투쟁에 나서게 할 것이다. </text:p>
      <text:p text:style-name="P1"><text:s/></text:p>
      <text:p text:style-name="P1">1. 우리는 비정규법안이 폐기되고 비정규권리보장 입법이 쟁취될 때까지 끝까지 투쟁한다.</text:p>
      <text:p text:style-name="P1">1. 우리는 비정규투쟁사업장 모두가 승리할 때까지 힘있게 연대한다. </text:p>
      <text:p text:style-name="P1"><text:s/></text:p>
      <text:p text:style-name="P1">2007년 10월 3일 </text:p>
      <text:p text:style-name="P1"><text:s/></text:p>
      <text:p text:style-name="P1">비정규법안 폐기와 비정규투쟁 승리를 위한 공동집회 참가자 일동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alibri" svg:font-family="Calibri"/>
    <style:font-face style:name="맑은 고딕" svg:font-family="'맑은 고딕'"/>
    <style:font-face style:name="Liberation Serif" svg:font-family="'Liberation Serif'" style:font-family-generic="roman" style:font-pitch="variable"/>
    <style:font-face style:name="나눔명조" svg:font-family="나눔명조"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none" style:line-break="strict" style:writing-mode="lr-tb" style:font-independent-line-spacing="false">
        <style:tab-stops/>
      </style:paragraph-properties>
      <style:text-properties style:use-window-font-color="true" style:font-name="나눔명조" fo:font-size="10pt" fo:language="none" fo:country="none" style:font-name-asian="맑은 고딕" style:font-size-asian="10pt" style:language-asian="none" style:country-asian="none" style:font-name-complex="Tahoma" style:font-size-complex="10pt" style:language-complex="none" style:country-complex="none"/>
    </style:default-style>
    <style:default-style style:family="paragraph">
      <style:paragraph-properties fo:text-align="justify" style:justify-single-word="false" fo:orphans="0" fo:widows="0" style:text-autospace="none" style:punctuation-wrap="hanging" style:line-break="strict" style:tab-stop-distance="1.411cm" style:writing-mode="page"/>
      <style:text-properties style:use-window-font-color="true" style:font-name="Liberation Serif" fo:font-size="10pt" fo:language="none" fo:country="none" style:font-name-asian="맑은 고딕" style:font-size-asian="10pt" style:language-asian="none" style:country-asian="none" style:font-name-complex="Tahoma"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Normal" style:family="paragraph">
      <style:paragraph-properties fo:margin-left="0cm" fo:margin-right="0cm" fo:orphans="0" fo:widows="0" fo:text-indent="0cm" style:auto-text-indent="false" style:text-autospace="none"/>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X3AS7TOCHyperlink" style:family="text">
      <style:text-properties fo:color="#000000" style:text-underline-style="none"/>
    </style:style>
    <style:style style:name="Bullet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01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5cm" style:line-style="solid" style:adjustment="left" style:rel-width="34%"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0-07-31T16:10:25.869000000</dc:date>
    <meta:editing-cycles>2</meta:editing-cycles>
    <meta:editing-duration>PT48S</meta:editing-duration>
    <meta:document-statistic meta:table-count="0" meta:image-count="0" meta:object-count="0" meta:page-count="4" meta:paragraph-count="95" meta:word-count="3403" meta:character-count="4479" meta:non-whitespace-character-count="3467"/>
  </office:meta>
</office:document-meta>
</file>