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맑은 고딕" svg:font-family="'맑은 고딕'"/>
    <style:font-face style:name="Liberation Serif" svg:font-family="'Liberation Serif'" style:font-family-generic="roman" style:font-pitch="variable"/>
    <style:font-face style:name="나눔명조" svg:font-family="나눔명조" style:font-family-generic="roman" style:font-pitch="variable"/>
    <style:font-face style:name="Tahoma" svg:font-family="Tahoma" style:font-family-generic="system" style:font-pitch="variable"/>
  </office:font-face-decls>
  <office:automatic-styles>
    <style:style style:name="P1" style:family="paragraph" style:parent-style-name="Normal">
      <style:paragraph-properties fo:margin-left="0cm" fo:margin-right="0cm" fo:margin-top="0cm" fo:margin-bottom="0cm" loext:contextual-spacing="false" fo:orphans="2" fo:widows="2" fo:text-indent="0cm" style:auto-text-indent="false"/>
    </style:style>
    <style:style style:name="P2" style:family="paragraph" style:parent-style-name="Normal" style:master-page-name="Standard">
      <style:paragraph-properties fo:margin-left="0cm" fo:margin-right="0cm" fo:margin-top="0cm" fo:margin-bottom="0cm" loext:contextual-spacing="false" fo:orphans="2" fo:widows="2" fo:text-indent="0cm" style:auto-text-indent="false" style:page-number="auto"/>
    </style:style>
    <style:style style:name="P3" style:family="paragraph" style:parent-style-name="Normal">
      <style:paragraph-properties fo:margin-left="0cm" fo:margin-right="0cm" fo:text-align="start" style:justify-single-word="false" fo:orphans="2" fo:widows="2" fo:text-indent="0cm" style:auto-text-indent="false" style:writing-mode="rl-tb"/>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text:p>
      <text:p text:style-name="P1">HIV/AIDS감염인 인권선언 준비위원회를 제안드립니다 </text:p>
      <text:p text:style-name="P1"><text:s/></text:p>
      <text:p text:style-name="P1">2007년 10월 4일 오전 2:32 </text:p>
      <text:p text:style-name="P1"><text:s/></text:p>
      <text:p text:style-name="P1">? </text:p>
      <text:p text:style-name="P1"><text:s/></text:p>
      <text:p text:style-name="P1">12월 1일을 감염인 인권의 날로! </text:p>
      <text:p text:style-name="P1"><text:s/></text:p>
      <text:p text:style-name="P1">‘HIV/AIDS 감염인 인권선언’ 준비위원회를 제안합니다. </text:p>
      <text:p text:style-name="P1"><text:s/></text:p>
      <text:p text:style-name="P1"/>
      <text:p text:style-name="P1"><text:s/></text:p>
      <text:p text:style-name="P1">1. 안녕하십니까? </text:p>
      <text:p text:style-name="P1"><text:s/></text:p>
      <text:p text:style-name="P1">2.? HIV/AIDS 감염인 인권증진과 에이즈예방법 대응 공동행동(이하 ‘공동행동’)은 HIV/AIDS에 대한 정부 정책(에이 즈예방법)이 에이즈라는 질병의 사회구조적인 원인을 도외시한 채, 질병에 대한 편견과 감염인에 대한 차별만을 확산시키고 있다고 판단해, 에이즈예방법에 대해 적극적으로 대응하기 위해 감염인단체, 보건의료단체, 인권단체등이 구성한 공동연대기구입니다. </text:p>
      <text:p text:style-name="P1"><text:s/></text:p>
      <text:p text:style-name="P1">3. 공동행동에 참여하고 있는 단체와 개인들은 여러 인권사회단체들과 함께 준비위원회를 구성해, 12월 1일 HIV/AIDS 감염인 인권의 날을 ‘감염인 인권선언’을 만들어나가면서 준비하고자 합니다. 세계 에이즈의 날이 정부주 도의 시혜성 이벤트가 아니라, 감염인들이 주체가 되어 감염인 인권증진을 위한 목소리를 모아나가는 자리가 될 수있도록 하고자 합니다. (별첨자료 1. HIV/AIDS감염인 인권의 날 제안문 참고) </text:p>
      <text:p text:style-name="P1"><text:s/></text:p>
      <text:p text:style-name="P1">4. 준비위원회 구성에 여러 인권사회단체들의 적극적인 참여를 부탁드립니다. 감사합니다(끝) </text:p>
      <text:p text:style-name="P1"><text:s/></text:p>
      <text:p text:style-name="P3">HIV/AIDS 감염인 인권의 날 준비위원회 구성을 위한 1차 회의 </text:p>
      <text:p text:style-name="P3">일시 및 장소 : 2006년 10월 15일(월) 오후 7시 보건의료단체연합 회의실</text:p>
      <text:p text:style-name="P3">○ 진행? - HIV/AIDS감염인 인권의 날 제안배경과 사업기조에 대한 설명</text:p>
      <text:p text:style-name="P3">- 프로그램 1차 논의 </text:p>
      <text:p text:style-name="P1">- 준비위원회 구성 논의 (역할 분담/ 준비일정) </text:p>
      <text:p text:style-name="P1"><text:s/></text:p>
      <text:p text:style-name="P1"/>
      <text:p text:style-name="P1"><text:s/></text:p>
      <text:p text:style-name="P1">&lt;별첨자료 1 : HIV/AIDS 감염인 인권의 날 제안문&gt; </text:p>
      <text:p text:style-name="P1"><text:s/></text:p>
      <text:p text:style-name="P1">12월 1일을 감염인 인권의 날로! </text:p>
      <text:p text:style-name="P1"><text:s/></text:p>
      <text:p text:style-name="P1">‘HIV/AIDS 감염인 인권선언’ 준비위원회를 제안합니다. </text:p>
      <text:p text:style-name="P1"><text:s/></text:p>
      <text:p text:style-name="P1">2007. 10. 4</text:p>
      <text:p text:style-name="P1">HIV/AIDS 감염인 인권증진을 위한 에이즈 예방법 대응 공동행동 </text:p>
      <text:p text:style-name="P1"><text:s/></text:p>
      <text:p text:style-name="P1">1. 제안배경 </text:p>
      <text:p text:style-name="P1"><text:s/></text:p>
      <text:p text:style-name="P1"><text:soft-page-break/>12월 1일은 세계에이즈의 날입니다. 세계 에이즈의 날은 1988년 1월 영국 런던에서 열린 세계보건장관회의에 참가한 148개국이 에이즈 예방을 위한 정보교환, 교육홍보, 인권존중을 강조한 ‘런던선언’을 채택하면서 제정되었습니 다. </text:p>
      <text:p text:style-name="P1"><text:s/></text:p>
      <text:p text:style-name="P1">한국에서는 보건복지부와 질병관리본부 등이 HIV/AIDS감염인이 처해있는 현실을 배제한 채 1회성 홍보행사격의 세계 에이즈의 날 기념행사를 진행하고 있습니다. 정부는 에이즈가 발견된 1985년 이래, 에이즈에 대한 공포를 조장함 으로써 에이즈에 대한 왜곡된 정보와 오해를 확산시켜왔으며, HIV/AIDS감염인들을 시한폭탄과도 같은 감시대상으 로만 간주하여 감염인에 대한 차별과 인권침해를 확산하는 정책으로 일관해왔습니다. 이런 이유로 많은 감염인단체, 보건의료단체, 인권단체들은 작년 ‘HIV/AIDS감염인 인권주간 준비위원회’를 구성하여 세계 에이즈의 날이 감염인의 목소리가 배제된 보건복지부와 질병관리본부등의 정부주도행사가 아니라, 감염인이 주체가 되고 이들을 지지하는 인권사회단체들이 연대하는 감염인 인권의 날로 ! 만들어나가야 함을 선포하였습니다. 또한 에이즈라는 질병의 사회 구조적인 원인을 알려냄으로써 올바른 에이즈 인권운동의 방향을 가늠해볼 수 있는 자리가 되도록 매년 무엇을 고민 하고 무엇을 실천했는지 평가하고 다음해 활동과제를 고민하는 공간으로 만들어 나가기로 하였습니다. </text:p>
      <text:p text:style-name="P1"><text:s/></text:p>
      <text:p text:style-name="P1">2006년 12월 1일에는 에이즈확산을 막기 위한 당면시기의 과제로 ‘에이즈예방법 전면개정과 한미FTA중단’을 복지 부에 촉구했습니다. 에이즈예방법은 지난 정기국회 회기를 넘기기까지 해결되지 않았고, 한미FTA는 비준을 앞두고 있는 상황에서 2007년에 ‘HIV/AIDS감염인 인권증진을 위한 에이즈예방법 대응 공동행동’은 에이즈예방법의 반인권 성을 지속적으로 폭로하였고, 성노동자, 이주노동자, 동성애자등 에이즈로 인해 고통과 책임을 전가받고 있는 주체 들과의 만남과 연대를 위한 모색을 하였습니다. 그리고 ‘프랑스 감염인 요리사’에 대한 SBS의 왜곡보도, 감염인 쉼터에 대한 국가지원 중단과 인권유린 등 감염인의 현실을 왜곡하거나 더욱 힘들게 하는 사건들이 있었습니다. </text:p>
      <text:p text:style-name="P1"><text:s/></text:p>
      <text:p text:style-name="P1">2006년 HIV/AIDS감염인 인권주간 문제의식의 연장선상에서 2007년에는 HIV/AIDS감염인 인권선언을 마련해내는 감염인 인권의 날을 준비하였으면 합니다. 길게는 90년대 동성애자를 공격하는데 에이즈를 악용하는 것에 맞섰던 동성애자단체의 문제제기부터, 짧게는 2006년 감염인 인권의 날 선포 후 지금까지 한국사회에서 에이즈운동을 펼쳐오는 동안 개별사 건마다 혹은 당면과제별로 고민해왔던 감염인의 권리를 총괄적으로 선언해내고 과정을 가졌으면 합니다. 감염인의 인권은 주어지는 것이 아니기에 고민하고 실천해왔던 만큼 선언할 수 있을 것입니다. 에이즈문제는 에이즈완 <text:s/>≠┛ 개 발된다고 해서 해결되는 것이 아니기에 우리가 가야할 길은 멀고도 많은 장벽이 도사리고 있을 것입니다. 감염인 인권선언을 통해 우리 스스로 원칙과 실천을 고민하고, 더 많은 이들과 감염인의 인권에 대해 공감하고 지지를 받을 수있기를 바랍니다. </text:p>
      <text:p text:style-name="P1"><text:s/></text:p>
      <text:p text:style-name="P1">2. 사업기조 </text:p>
      <text:p text:style-name="P1"><text:s/></text:p>
      <text:p text:style-name="P1">○ 우리는 차별받지 않을 권리가 있다 인권선언 - 사회와 정부, 자본이 만든 에이즈문제로 인해 고통 받는 이들의 권리를 선언하자 </text:p>
      <text:p text:style-name="P1"><text:s/></text:p>
      <text:p text:style-name="P1">- 빈곤과 각 종 사회적 차별로 인해 에이즈로 고통을 당하면서도 그 책임을 떠안고 비난받는 이들의 눈으로 에이즈문제를 바라보자.? </text:p>
      <text:p text:style-name="P1"><text:s/></text:p>
      <text:p text:style-name="P1">○ 감염인 인권증진이 에이즈예방이다</text:p>
      <text:p text:style-name="P1">-2년간의 에이즈예방법대응공동행동 활동에 대한 평가와 더불어 그것이 한국사회 에이즈운동에서 어떤 의의를 가지는지 평가를 진행하자. 한국사회는 에이즈를 어떻게 다루고 있고, 어떤 문제를 야기하였으며, 우리의 문제의식은 얼마만큼 성장했고, 누구와 소통하였으며, 무엇을 제시하였는가?</text:p>
      <text:p text:style-name="P1"><text:soft-page-break/>-2년간 에이즈예방법대응공동행동 활동을 펼치면서 수없이 법률검토, 선전, 기고, 토론 등을 하였으나 사회와 정부는 여전히도 감염인의 인권과 국민의 이해가 대립된다고 여기는 상황이 벌어지는 이유를 폭로하자. 법안의 과학적 근거, 실효 성과 상관없이 ‘누구를 위한 것인가’에서 감염인을 배제하고, 에이즈취약계층을 고통과 책임을 전가받아야하는 이로 취급 하는 것이 문제임을 폭로하자 </text:p>
      <text:p text:style-name="P1"><text:s/></text:p>
      <text:p text:style-name="P1">○ 감염인을 비롯하여 감염인 인권과 에이즈운동을 지지하는 이들이 만드는 감염인 인권의 날 - 세계 에이즈의 날을 질병관리본부, 보건복지부등의 시혜성 기념행사가 아니라 감염인의 인권을 이야기하는 감염인 인권의 날로 자리매김하자.</text:p>
      <text:p text:style-name="P1">- 감염인들이 주체가 되고, 스스로의 권리에 대해 이야기하는 HIV/AIDS 감염인 인권의 날을 만들어 나가자. </text:p>
      <text:p text:style-name="P1"><text:s/></text:p>
      <text:p text:style-name="P1">3. 사업과 준비위원회 </text:p>
      <text:p text:style-name="P1"><text:s/></text:p>
      <text:p text:style-name="P1">○준비위원회 구성 -사업기조에 동의하는 단체 및 개인들과 준비위원회 구성 -사업 전반을 기획, 결정하며, 집행을 담당함.</text:p>
      <text:p text:style-name="P1">-사업별로 참여단체를 모집할 수도 있음 </text:p>
      <text:p text:style-name="P1"><text:s/></text:p>
      <text:p text:style-name="P1">○제안사업(가안): 11월 28일~29일 </text:p>
      <text:p text:style-name="P1"><text:s/></text:p>
      <text:p text:style-name="P1">* 감염인 인권선언 문화제: 11월 28일(목) 저녁/ 역할극, 뮤직비디오, 사이버사진전, 감염인 인권선언 -뮤직비디오 발표회: ‘에이즈문제는 무엇인가’를 쉽게 이해하고 소통할 수 있도록 뮤직비디오를 자체 제작하여 향후에도 널리 널리 배포함 -사이버사진전: 감염인의 눈으로 본 세상 -역할극: 역할극을 통해 에이즈문제 쉽게 이해하기 -감염인 인권선언 채택: 몇몇 국제기구의 권고 등을 나열하는 방식이 아니라 감염인, 성노동자, 이주노동자, 동성애자 그리고 감염인의 인권을 지지하는 단체들과 간담회, 대화 등을 진행하면서 선언문을 만들어나감 </text:p>
      <text:p text:style-name="P1"><text:s/></text:p>
      <text:p text:style-name="P1">* 토론회: 11월 29일(금) 저녁/ 에이즈예방법대응공동행동 활동에 대한 평가와 더불어 그것이 한국사회 에이즈운동에서 어떤 의의를 가지는지 평가를 진행하면서 한국사회는 에이즈를 어떻게 다루고 있고, 어떤 문제를 야기하였으며, 우리의 문제의식은 얼마만큼 성장했고, 누구와 소통하였으며, 무엇을 제시하였는가에 대해 고민해봄 </text:p>
      <text:p text:style-name="P1"><text:s/></text:p>
      <text:p text:style-name="P1">* 백서발간: 06년, 07년 감염인 인권의 날 백서발간하기로 함. </text:p>
      <text:p text:style-name="P1"><text:s/></text:p>
      <text:p text:style-name="P1">○ 예상추진일정 -9월 20~10월 1일: 제안서 마련 -10월 4일~13일: 준비위원회 제안 -10월 15일: 1차 준비위원회 회의 예정. 준비위원회 구성, 취지와 기조에 대한 합의 -10월 16~22일: 사업기획안 확정, 섭외 및 역할분담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맑은 고딕" svg:font-family="'맑은 고딕'"/>
    <style:font-face style:name="Liberation Serif" svg:font-family="'Liberation Serif'" style:font-family-generic="roman" style:font-pitch="variable"/>
    <style:font-face style:name="나눔명조" svg:font-family="나눔명조" style:font-family-generic="roman"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none" style:line-break="strict" style:writing-mode="lr-tb" style:font-independent-line-spacing="false">
        <style:tab-stops/>
      </style:paragraph-properties>
      <style:text-properties style:use-window-font-color="true" style:font-name="나눔명조" fo:font-size="10pt" fo:language="none" fo:country="none" style:font-name-asian="맑은 고딕" style:font-size-asian="10pt" style:language-asian="none" style:country-asian="none" style:font-name-complex="Tahoma" style:font-size-complex="10pt" style:language-complex="none" style:country-complex="none"/>
    </style:default-style>
    <style:default-style style:family="paragraph">
      <style:paragraph-properties fo:text-align="justify" style:justify-single-word="false" fo:orphans="0" fo:widows="0" style:text-autospace="none" style:punctuation-wrap="hanging" style:line-break="strict" style:tab-stop-distance="1.411cm" style:writing-mode="page"/>
      <style:text-properties style:use-window-font-color="true" style:font-name="Liberation Serif" fo:font-size="10pt" fo:language="none" fo:country="none" style:font-name-asian="맑은 고딕" style:font-size-asian="10pt" style:language-asian="none" style:country-asian="none" style:font-name-complex="Tahoma" style:font-size-complex="10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Normal" style:family="paragraph">
      <style:paragraph-properties fo:margin-left="0cm" fo:margin-right="0cm" fo:orphans="0" fo:widows="0" fo:text-indent="0cm" style:auto-text-indent="false" style:text-autospace="none"/>
    </style:style>
    <style:style style:name="X3AS7TABSTYLE" style:family="paragraph" style:parent-style-name="Footer">
      <style:paragraph-properties>
        <style:tab-stops>
          <style:tab-stop style:position="25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X3AS7TOCHyperlink" style:family="text">
      <style:text-properties fo:color="#000000" style:text-underline-style="none"/>
    </style:style>
    <style:style style:name="Bullet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501cm" fo:margin-bottom="3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5cm" style:line-style="solid" style:adjustment="left" style:rel-width="34%"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date>2020-07-31T16:16:53.139000000</dc:date>
    <meta:editing-cycles>2</meta:editing-cycles>
    <meta:editing-duration>PT48S</meta:editing-duration>
    <meta:document-statistic meta:table-count="0" meta:image-count="0" meta:object-count="0" meta:page-count="3" meta:paragraph-count="73" meta:word-count="2911" meta:character-count="3990" meta:non-whitespace-character-count="3137"/>
  </office:meta>
</office:document-meta>
</file>