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Y M" svg:font-family="'HY M'"/>
    <style:font-face style:name="Malgun Gothic" svg:font-family="'Malgun Gothic'"/>
    <style:font-face style:name="Arial1" svg:font-family="Arial" style:font-family-generic="swiss"/>
    <style:font-face style:name="Adobe Devanagari" svg:font-family="'Adobe Devanagari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style:font-name="나눔명조" fo:font-size="10.5pt" style:font-name-asian="나눔명조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762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1.143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02cm" fo:text-align="justify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72cm" fo:text-align="justify" style:justify-single-word="false" fo:orphans="2" fo:widows="2" fo:text-indent="0.423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72cm" fo:text-align="justify" style:justify-single-word="false" fo:orphans="2" fo:widows="2" fo:text-indent="0.423cm" style:auto-text-indent="false"/>
      <style:text-properties fo:color="#000000" style:font-name="나눔명조" fo:font-size="10.5pt" style:font-name-asian="나눔명조" style:font-size-asian="10.5pt" style:font-size-complex="10.5pt"/>
    </style:style>
    <style:style style:name="P8" style:family="paragraph" style:parent-style-name="Text_20_body">
      <style:paragraph-properties fo:margin-left="0.275cm" fo:margin-right="0.275cm" fo:margin-top="0cm" fo:margin-bottom="0cm" loext:contextual-spacing="false" style:line-height-at-least="0.762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fo:font-style="normal" fo:font-weight="normal" style:font-name-asian="나눔명조" style:font-size-asian="10.5pt" style:font-size-complex="10.5pt"/>
    </style:style>
    <style:style style:name="P9" style:family="paragraph" style:parent-style-name="Text_20_body">
      <style:paragraph-properties fo:margin-left="0.275cm" fo:margin-right="0.275cm" fo:margin-top="0cm" fo:margin-bottom="0cm" loext:contextual-spacing="false" style:line-height-at-least="0.741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tyle-asian="normal" style:font-weight-asian="normal" style:font-size-complex="10.5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/>
    </style:style>
    <style:style style:name="T3" style:family="text">
      <style:text-properties style:font-style-asian="normal" style:font-weight-asian="normal"/>
    </style:style>
    <style:style style:name="T4" style:family="text">
      <style:text-properties style:font-style-asian="normal" style:font-weight-asian="bold"/>
    </style:style>
    <style:style style:name="T5" style:family="text">
      <style:text-properties style:font-name="HY M" fo:font-style="normal" fo:font-weight="normal"/>
    </style:style>
    <style:style style:name="T6" style:family="text">
      <style:text-properties style:font-name="HY M" fo:font-size="11.3999996185303pt" fo:font-style="normal" fo:font-weight="normal"/>
    </style:style>
    <style:style style:name="T7" style:family="text">
      <style:text-properties style:font-name="HY M" fo:font-size="17.3999996185303pt" fo:font-style="normal" fo:font-weight="normal"/>
    </style:style>
    <style:style style:name="T8" style:family="text">
      <style:text-properties style:font-name-asian="HY M" style:font-style-asian="normal" style:font-weight-asian="normal"/>
    </style:style>
    <style:style style:name="T9" style:family="text">
      <style:text-properties style:font-name-asian="HY M" style:font-size-asian="11.3999996185303pt" style:font-style-asian="normal" style:font-weight-asian="normal"/>
    </style:style>
    <style:style style:name="T10" style:family="text">
      <style:text-properties style:font-name-asian="HY M" style:font-size-asian="17.3999996185303pt" style:font-style-asian="normal" style:font-weight-asian="normal"/>
    </style:style>
    <style:style style:name="T11" style:family="text">
      <style:text-properties style:font-name="Malgun Gothic" fo:font-style="normal" fo:font-weight="normal"/>
    </style:style>
    <style:style style:name="T12" style:family="text">
      <style:text-properties style:font-name="Malgun Gothic" fo:font-style="normal" fo:font-weight="bold"/>
    </style:style>
    <style:style style:name="T13" style:family="text">
      <style:text-properties style:font-name="Malgun Gothic" fo:font-size="8.39999961853027pt" fo:font-style="normal" fo:font-weight="normal"/>
    </style:style>
    <style:style style:name="T14" style:family="text">
      <style:text-properties style:font-name="Malgun Gothic" fo:font-size="7.80000019073486pt" fo:font-style="normal" fo:font-weight="normal"/>
    </style:style>
    <style:style style:name="T15" style:family="text">
      <style:text-properties style:font-name="Malgun Gothic" fo:font-size="7.80000019073486pt" fo:font-style="normal" fo:font-weight="bold"/>
    </style:style>
    <style:style style:name="T16" style:family="text">
      <style:text-properties style:font-name-asian="Malgun Gothic" style:font-style-asian="normal" style:font-weight-asian="normal"/>
    </style:style>
    <style:style style:name="T17" style:family="text">
      <style:text-properties style:font-name-asian="Malgun Gothic" style:font-style-asian="normal" style:font-weight-asian="bold"/>
    </style:style>
    <style:style style:name="T18" style:family="text">
      <style:text-properties style:font-name-asian="Malgun Gothic" style:font-size-asian="8.39999961853027pt" style:font-style-asian="normal" style:font-weight-asian="normal"/>
    </style:style>
    <style:style style:name="T19" style:family="text">
      <style:text-properties style:font-name-asian="Malgun Gothic" style:font-size-asian="7.80000019073486pt" style:font-style-asian="normal" style:font-weight-asian="bold"/>
    </style:style>
    <style:style style:name="T20" style:family="text">
      <style:text-properties style:font-name-asian="Malgun Gothic" style:font-size-asian="7.80000019073486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[</text:span><text:span text:style-name="T3">성 명</text:span><text:span text:style-name="T1">]</text:span></text:p>
      <text:p text:style-name="P3"><text:span text:style-name="T3">경찰의 여수참사 규탄집회 ‘불허’를 규탄한다</text:span><text:span text:style-name="T1">!</text:span></text:p>
      <text:p text:style-name="P7"/>
      <text:p text:style-name="P6"><text:span text:style-name="T3">정부는 여수참사 희생자들의 영령과 유족들</text:span><text:span text:style-name="T1">, </text:span><text:span text:style-name="T3">그리고 고통 받는 이주노동자들과 그들의 인권향상을 바라는 모든 이들의 분노에 기름을 부을 생각인가</text:span><text:span text:style-name="T1">!</text:span></text:p>
      <text:p text:style-name="P6"><text:span text:style-name="T3">어제 여수참사공대위는 경찰청으로부터 </text:span><text:span text:style-name="T1">2</text:span><text:span text:style-name="T3">월 </text:span><text:span text:style-name="T1">25</text:span><text:span text:style-name="T3">일 서울역 집회의 행진 ‘불허’ 방침을 구두로 접했다</text:span><text:span text:style-name="T1">. </text:span><text:span text:style-name="T3">도심 주요 도로이기 때문에 안된다는 것이다</text:span><text:span text:style-name="T1">. </text:span><text:span text:style-name="T3">그러나 도심 주요 도로를 아홉 영령을 추모하고 정부의 억압정책에 항의하는 데 잠시 이용하면 왜 안되는가</text:span><text:span text:style-name="T1">!</text:span></text:p>
      <text:p text:style-name="P6"><text:span text:style-name="T3">오늘은 종로경찰서가 정리집회 장소인 청계천 열린광장을 서울시가 불허하기 때문에 ‘불허’ 통보를 하겠다고 했다</text:span><text:span text:style-name="T1">. </text:span><text:span text:style-name="T3">열린광장 옆의 ‘차 없는 거리’조차 ‘시민들의 왕래가 불편하다’며 안된다고 한다</text:span><text:span text:style-name="T1">.</text:span></text:p>
      <text:p text:style-name="P7"/>
      <text:p text:style-name="P6"><text:span text:style-name="T3">현 정부 들어 계속된 집회시위의 자유 억압이 </text:span><text:span text:style-name="T1">9</text:span><text:span text:style-name="T3">명의 처참한 희생에도 아랑곳없이 계속되고 있다</text:span><text:span text:style-name="T1">. </text:span><text:span text:style-name="T3">하기사 유족들에게 통보도 없이 희생자들의 몸을 난자한 것도 모자라</text:span><text:span text:style-name="T1">, </text:span><text:span text:style-name="T3">수습도 안한 상태에서 피투성이 주검을 유족들에게 확인시키는 경찰의 패륜 행각을 보면 이상치도 않은 태도이다</text:span><text:span text:style-name="T1">! </text:span><text:span text:style-name="T3">게다가 이 난봉꾼들은 확실한 증거도 없이 한 영령을 방화범으로 몰며 모욕을 주기까지 했지 않은가</text:span><text:span text:style-name="T1">.</text:span></text:p>
      <text:p text:style-name="P7"/>
      <text:p text:style-name="P6"><text:span text:style-name="T3">우리는 경찰의 ‘불허’ 방침이 이주노동자들에 대한 그간의 억압정책을 숨기고</text:span><text:span text:style-name="T1">, </text:span><text:span text:style-name="T3">여수참사 규탄 운동이 대중화 되는 것을 막으려는 비열한 꼼수라는 것을 알고 있다</text:span><text:span text:style-name="T1">.</text:span></text:p>
      <text:p text:style-name="P7"/>
      <text:p text:style-name="P6"><text:span text:style-name="T3">법무부 장관은 그 어떤 책임 있는 행동도 하지 않고</text:span><text:span text:style-name="T1">, </text:span><text:span text:style-name="T3">총리는 면담조차 거부하고</text:span><text:span text:style-name="T1">, </text:span><text:span text:style-name="T3">경찰은 잠깐의 행진과 정리집회도 용납치 않으려 한다</text:span><text:span text:style-name="T1">. </text:span><text:span text:style-name="T3">한국 정부 전체가 희생자들과 유족들을 경멸하며 ‘썩은 미소’를 날리고 있다</text:span><text:span text:style-name="T1">.</text:span></text:p>
      <text:p text:style-name="P7"/>
      <text:p text:style-name="P6"><text:span text:style-name="T3">여수참사공대위는 정부에게 분명히 경고한다</text:span><text:span text:style-name="T1">. </text:span><text:span text:style-name="T3">경찰의 ‘불허’ 방침이 확정된다면 우리는 이를 영령들과 유가족들에 대한 돌이킬 수 없는 모욕으로 간주할 것이고</text:span><text:span text:style-name="T1">, </text:span><text:span text:style-name="T3">당신들은 더 커다란 비난을 받게 될 것이다</text:span><text:span text:style-name="T1">.</text:span></text:p>
      <text:p text:style-name="P6"><text:span text:style-name="T3">경찰은 우리를 물리력으로 막을 수는 있을 것이다</text:span><text:span text:style-name="T1">. </text:span><text:span text:style-name="T3">그러나 그것은 더 심각한 사태의 시작일 수도 있음을 알아야 할 것이다</text:span><text:span text:style-name="T1">.</text:span></text:p>
      <text:p text:style-name="P7"/>
      <text:p text:style-name="P7"/>
      <text:p text:style-name="P8">2007. 2. 23.</text:p>
      <text:p text:style-name="P9">여수 외국인‘보호소’ 화재참사 공동대책위원회</text:p>
      <text:p text:style-name="P4"><text:span text:style-name="T4">여수민중연대</text:span><text:span text:style-name="T1">(</text:span><text:span text:style-name="T3">민주노동당여수시위원회</text:span><text:span text:style-name="T1">, </text:span><text:span text:style-name="T3">민주노총여수지부</text:span><text:span text:style-name="T1">, </text:span><text:span text:style-name="T3">여수사랑청년회</text:span><text:span text:style-name="T1">, </text:span><text:span text:style-name="T3">여수산단민주노동자연합</text:span><text:span text:style-name="T1">, </text:span><text:span text:style-name="T3">여수민예총</text:span><text:span text:style-name="T1">, LG</text:span><text:span text:style-name="T3">칼텍스해고자복직투쟁위원회</text:span><text:span text:style-name="T1">)</text:span><text:span text:style-name="T2">, </text:span><text:span text:style-name="T4">여수시민단체연대회의</text:span><text:span text:style-name="T1">(</text:span><text:span text:style-name="T3">사단법인여수시민협</text:span><text:span text:style-name="T1">, </text:span><text:span text:style-name="T3">여수</text:span><text:span text:style-name="T1">YWCA, </text:span><text:span text:style-name="T3">여수환경운동연합</text:span><text:span text:style-name="T1">, </text:span><text:span text:style-name="T3">여수</text:span><text:span text:style-name="T1">YMCA, </text:span><text:span text:style-name="T3">여수전교조</text:span><text:span text:style-name="T1">)</text:span><text:span text:style-name="T2">, </text:span><text:span text:style-name="T4">예수교장로회여수노회</text:span><text:span text:style-name="T2">, </text:span><text:span text:style-name="T4">솔샘교회</text:span><text:span text:style-name="T2">, </text:span><text:span text:style-name="T4">민주사회를 위한 변호사모임</text:span><text:span text:style-name="T2">, </text:span><text:span text:style-name="T4">공익변호사그룹 공감</text:span><text:span text:style-name="T2">, </text:span><text:span text:style-name="T4">민주노동당</text:span><text:span text:style-name="T2">, </text:span><text:span text:style-name="T4">전국민주노동조합총연맹</text:span><text:span text:style-name="T2">, </text:span><text:span text:style-name="T4">외국인이주노동운동협의회</text:span><text:span text:style-name="T2">, </text:span><text:span text:style-name="T4">이주노동자인권연대</text:span><text:span text:style-name="T2">, </text:span><text:span text:style-name="T4">서울경기인천이주노동자노동조합</text:span><text:span text:style-name="T2">, </text:span><text:span text:style-name="T4">한국외국인근로자지원센터</text:span><text:span text:style-name="T2">, </text:span><text:span text:style-name="T4">사회진보연대</text:span><text:span text:style-name="T2">, </text:span><text:span text:style-name="T4">다함께</text:span><text:span text:style-name="T2">, </text:span><text:span text:style-name="T4">불안정노동철폐연대</text:span><text:span text:style-name="T2">, </text:span><text:span text:style-name="T4">연구공간 수유</text:span><text:span text:style-name="T2">+</text:span><text:span text:style-name="T4">너머</text:span><text:span text:style-name="T2">, </text:span><text:span text:style-name="T4">새사회연대</text:span><text:span text:style-name="T2">, </text:span><text:span text:style-name="T4">인권단체연석회의</text:span><text:span text:style-name="T2">, </text:span><text:span text:style-name="T4">전국철거민연합</text:span><text:span text:style-name="T2">, </text:span><text:span text:style-name="T4">한국기독청년학생연합회</text:span><text:span text:style-name="T2">, </text:span><text:span text:style-name="T4">이윤보다 인간을</text:span><text:span text:style-name="T2">, </text:span><text:span text:style-name="T4">구속노동자후원회</text:span><text:span text:style-name="T2">, </text:span><text:span text:style-name="T4">건강권 실현을 위한 보건의료단체연합</text:span><text:span text:style-name="T2">, </text:span><text:span text:style-name="T4">노동자의 힘</text:span><text:span text:style-name="T2">, </text:span><text:span text:style-name="T4">여수외국인보호소 화재참사 책임자처벌 및 강제단속추방중단촉구를 위한 대구경북대책위원회</text:span><text:span text:style-name="T1">(</text:span><text:span text:style-name="T3">경북대학생행진</text:span><text:span text:style-name="T1">(</text:span><text:span text:style-name="T3">준</text:span><text:span text:style-name="T1">), </text:span><text:span text:style-name="T3">경산이주노동자센터</text:span><text:span text:style-name="T1">(</text:span><text:span text:style-name="T3">준</text:span><text:span text:style-name="T1">), </text:span><text:span text:style-name="T3">구미가톨릭근로사문화센터</text:span><text:span text:style-name="T1">, </text:span><text:span text:style-name="T3">대구가톨릭근로자회관</text:span><text:span text:style-name="T1">, </text:span><text:span text:style-name="T3">대구여성의전화</text:span><text:span text:style-name="T1">, </text:span><text:span text:style-name="T3">대구외국인근로자선교센터</text:span><text:span text:style-name="T1">, </text:span><text:span text:style-name="T3">대구참여연대</text:span><text:span text:style-name="T1">, </text:span><text:span text:style-name="T3">땅과자유</text:span><text:span text:style-name="T1">, </text:span><text:span text:style-name="T3">도시공동체</text:span><text:span text:style-name="T1">, </text:span><text:span text:style-name="T3">민주노동당대구시당</text:span><text:span text:style-name="T1">, </text:span><text:span text:style-name="T3">민주노총대구본부</text:span><text:span text:style-name="T1">, </text:span><text:span text:style-name="T3">민중행동</text:span><text:span text:style-name="T1">(</text:span><text:span text:style-name="T3">준</text:span><text:span text:style-name="T1">), </text:span><text:span text:style-name="T3">산업보건연구회</text:span><text:span text:style-name="T1">, </text:span><text:span text:style-name="T3">성서공단노동조합</text:span><text:span text:style-name="T1">, </text:span><text:span text:style-name="T3">성서노동자쉼터</text:span><text:span text:style-name="T1">, </text:span><text:span text:style-name="T3">인권운동연대</text:span><text:span text:style-name="T1">, </text:span><text:span text:style-name="T3">한국사회당대구시당</text:span><text:span text:style-name="T1">)</text:span></text:p>
      <text:p text:style-name="P5"> </text:p>
      <text:p text:style-name="P5">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Y M" svg:font-family="'HY M'"/>
    <style:font-face style:name="Malgun Gothic" svg:font-family="'Malgun Gothic'"/>
    <style:font-face style:name="Arial1" svg:font-family="Arial" style:font-family-generic="swiss"/>
    <style:font-face style:name="Adobe Devanagari" svg:font-family="'Adobe Devanagari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5:18:01.245000000</meta:creation-date>
    <dc:date>2020-08-05T15:18:44.977000000</dc:date>
    <meta:editing-duration>PT43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5" meta:word-count="1272" meta:character-count="1580" meta:non-whitespace-character-count="1294"/>
  </office:meta>
</office:document-meta>
</file>