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공동성명] 강원도교육청은 전교조 유천초분회와 공동대책위의 농성에 대한 소송을 취하하라!</text:span></text:p>
      <text:p text:style-name="Text_20_body"><text:span text:style-name="Strong_20_Emphasis">민병희 교육감은 퇴임 전에 교육청의 행정폭력 사태 해결하라!</text:span></text:p>
      <text:p text:style-name="Text_20_body">유천초분회 교사들의 표현의 자유, 집회의 자유 탄압 중단하고 부당징계 철회하라!</text:p>
      <text:p text:style-name="Text_20_body"/>
      <text:p text:style-name="Text_20_body">강원도교육청은 행정폭력을 규탄하는 ‘유천초등학교 혁신학교 지정 취소 철회와 부당 징계 취소를 위한 공동대책위원회(이하 유천초 공대위)의 활동에 대해 부당행위 가처분 소송을 제기했다. 부당행위 가처분 소송은 노동조합이 법에 보장된 쟁의 행위를 하더라도, 이에 대한 손해를 모두 노동자에게 지워 노동권을 심각하게 훼손하는 소송이다. 가처분 소송은 차후 손해배상청구 등으로 번져 노동자들에게 큰 고통을 주어왔다.</text:p>
      <text:p text:style-name="Text_20_body"/>
      <text:p text:style-name="Text_20_body">강원도교육청이 전교조 유천초분회 소속 교육노동자와 유천초공동대책위 대표에게 제기한 가처분소송의 내용에는 현수막과 집회가 교육청의 소유권과 주거의 평온을 침해한다고 쓰여 있다. 도대체 공공기관인 교육청이 공식적으로 표현의 자유와 집회시위의 자유를 탄압해도 되는 것인가. 공공기관은 누구나 출입할 수 있는 공개된 공간이다. 그런데 소유권 운운하고 주거의 평온을 침해했다는 것이 말이 되는가. 게다가 합법적으로 집회신고를 하고 선전전과 농성을 하고 있다. 가처분소송의 목적은 유천초분회 교사들의 정당한 목소리와 항의집회를 억압하고 탄압하기 위함일 뿐이다</text:p>
      <text:p text:style-name="Text_20_body"/>
      <text:p text:style-name="Text_20_body">유천초공대위의 투쟁을 지지하며 교육청에 내건 연대 현수막에는 욕설이나 혐오적 표현도 없다. 오직 강원도교육청의 부당징계와 혁신학교 일방적인 취소 결정을 비판하는 현수막이 몇 개 걸려있을 뿐이다. 6월 10일 추가로 보낸 방해금지가처분소송 취지 변경서에는 지난 4월 13일 인권운동네트워크 바람이 게시한 현수막이 포함되어 있다. 인권운동네트워크 바람이 제작한 현수막에도 당연히 욕설이나 비하도 없다. &lt;예산 및 사업, 회의 제안이 징계사유라니요? 강원도교육청은 부당징계 철회하고 교육혁신을 지원하십시오! 투쟁하는 유천초 교사들이 옳습니다!&gt; 라는 문구가 왜 가처분대상이란 말인가!</text:p>
      <text:p text:style-name="Text_20_body"/>
      <text:p text:style-name="Text_20_body">특히 가처분소송을 제기한 민병희교육감은 소위 진보교육감으로 분류되는 인물로 3선을 했다. 겉으로는 진보교육감이라고 칭하면서 표를 구하더니 자신의 실책에 대한 비판은 받지 않겠다는 비민주적 태도에 분노하지 않을 수 없다.</text:p>
      <text:p text:style-name="Text_20_body"/>
      <text:p text:style-name="Text_20_body">나아가 강원도교육청이 징계한 전교조 교사 3명의 징계사유는 더 황당하고 참담하다. 세월호 수업이나 채식급식 진행이 폭력적이라는 지적이나 혁신학교와 관련해 예산이나 회의를 제안한 것이 규정에 없는 범법행위 강요라고 판단하며 징계한 것은 명백한 행정권력을 남용한 행정폭력이다. 또한 유천초등학교에 대한 혁신학교 지정을 철회하면서 유천초등학교 교사들과 최소한의 협의도 없었던 것도 행정권력 남용이다. 이후 유천초 교사들의 자율적인 활동조차 어렵게 만든 것은 비판받아 마땅하다. 적어도 진보교육감이라면 학교의 주체인 학생들과 교사, 교직원, 학부모들과 논의했어야 마땅하다. 그런데 이를 비판하는 교사들을 징계한 것도 모자라 유천초등학교가 아닌 다른 학교로 강제 전보한 것은 반교육적 반노동적 행위로 강력히 규탄하는 바이다.</text:p>
      <text:p text:style-name="Text_20_body"/>
      <text:p text:style-name="Text_20_body">6월이면 민병희 강원도교육감이 임기가 끝난다. 민병희 교육감은 임기를 끝내기 전에 유천초분회 교사들에게 사과하고 부당징계 및 부당전보를 철회하라! 또한 현수막 및 천막농성장에 대한 가처분소송을 취하하라!</text:p>
      <text:p text:style-name="Text_20_body"><text:soft-page-break/></text:p>
      <text:p text:style-name="Text_20_body">6월 14일 유천초분회 교사들은 민병희 교육감 임기 전 해결을 촉구하며 끝장투쟁에 돌입한다고 한다. 우리 인권시민사회단체들은 민병희 교육감이 책임 있는 태도로 해결할 것을 강력히 촉구하며 전교조 유천초분회 교사들의 투쟁에 연대할 것이다.</text:p>
      <text:p text:style-name="Text_20_body"/>
      <text:p text:style-name="Text_20_body">2022년 6월 14일</text:p>
      <text:p text:style-name="Text_20_body"/>
      <text:p text:style-name="Text_20_body">인권운동네트워크 바람, 손잡고, 국제민주연대, 김용균재단, 더불어삶, 서울인권영화제, 대한불교조계종 사회노동위원회, 빈곤과차별에저항하는 인권운동연대, 성공회대학교제6대인권위원회, 소년의서, 십시일반 밥묵차, 사회주의전망모임, 충남인권교육활동가모임 부뜰, 표현의자유포럼, 천주교인권위원회, 평등교육실현을위한전국학부모회, 아시아나케이오지부, kt새노조, 공공운수노조 서울지역공공서비스지부, 신일정밀지회, 전교조 부천중등지회, 평화바람, 아사히글라스비정규직지회, 금속노조 쌍용자동차지부, 나주교통지회, 비정규직이제그만 1100만 비정규직 공동투쟁, 비정규노동자의집 꿀잠, 부천시비정규직근로자지원센터,평등교육실현을위한충북학부모회, 노동해방투쟁연대(준), 교육노동자현장실천, 강릉시민행동, 교육노동자현장실천 강원모임, 전교조 진도지회, 교육노동자현장실천 서울모임, 서울남부노동상담센터,(사)장애인차별금지추진연대 (전국 37개 인권시민사회단체 연명, 무순)</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7T14:06:23.406000000</meta:creation-date>
    <meta:editing-cycles>1</meta:editing-cycles>
    <meta:editing-duration>PT56S</meta:editing-duration>
    <dc:date>2022-09-27T14:07:17.862000000</dc:date>
    <meta:document-statistic meta:table-count="0" meta:image-count="0" meta:object-count="0" meta:page-count="2" meta:paragraph-count="12" meta:word-count="1795" meta:character-count="2234" meta:non-whitespace-character-count="1810"/>
    <meta:generator>LibreOffice/6.4.5.2$Windows_X86_64 LibreOffice_project/a726b36747cf2001e06b58ad5db1aa3a9a1872d6</meta:generator>
  </office:meta>
</office:document-meta>
</file>