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54cm" fo:margin-left="0cm" fo:margin-top="0cm" fo:margin-bottom="0cm" table:align="left"/>
    </style:style>
    <style:style style:name="Table1.A" style:family="table-column">
      <style:table-column-properties style:column-width="1.004cm"/>
    </style:style>
    <style:style style:name="Table1.B" style:family="table-column">
      <style:table-column-properties style:column-width="5.583cm"/>
    </style:style>
    <style:style style:name="Table1.C" style:family="table-column">
      <style:table-column-properties style:column-width="9.368cm"/>
    </style:style>
    <style:style style:name="Table1.1" style:family="table-row">
      <style:table-row-properties style:min-row-height="0.764cm" fo:keep-together="auto"/>
    </style:style>
    <style:style style:name="Table1.A1" style:family="table-cell">
      <style:table-cell-properties style:vertical-align="middle" fo:padding="0.076cm" fo:border="1pt solid #000000"/>
    </style:style>
    <style:style style:name="Table1.B1" style:family="table-cell">
      <style:table-cell-properties style:vertical-align="" fo:padding="0.076cm" fo:border="1pt solid #000000"/>
    </style:style>
    <style:style style:name="Table2" style:family="table">
      <style:table-properties style:width="15.926cm" fo:margin-left="0cm" fo:margin-top="0cm" fo:margin-bottom="0cm" table:align="left"/>
    </style:style>
    <style:style style:name="Table2.A" style:family="table-column">
      <style:table-column-properties style:column-width="15.926cm"/>
    </style:style>
    <style:style style:name="Table2.1" style:family="table-row">
      <style:table-row-properties fo:keep-together="auto"/>
    </style:style>
    <style:style style:name="Table2.A1" style:family="table-cell">
      <style:table-cell-properties style:vertical-align="" fo:padding="0.176cm" fo:border="1pt dotted #000000"/>
    </style:style>
    <style:style style:name="Table3" style:family="table">
      <style:table-properties style:width="15.926cm" fo:margin-left="0cm" fo:margin-top="0cm" fo:margin-bottom="0cm" table:align="left"/>
    </style:style>
    <style:style style:name="Table3.A" style:family="table-column">
      <style:table-column-properties style:column-width="15.926cm"/>
    </style:style>
    <style:style style:name="Table3.1" style:family="table-row">
      <style:table-row-properties fo:keep-together="auto"/>
    </style:style>
    <style:style style:name="Table3.A1" style:family="table-cell">
      <style:table-cell-properties style:vertical-align="" fo:padding="0.176cm" fo:border-left="none" fo:border-right="none" fo:border-top="1pt solid #000000" fo:border-bottom="1pt solid #000000"/>
    </style:style>
    <style:style style:name="Table4" style:family="table">
      <style:table-properties style:width="15.926cm" fo:margin-left="0cm" fo:margin-top="0cm" fo:margin-bottom="0cm" table:align="left"/>
    </style:style>
    <style:style style:name="Table4.A" style:family="table-column">
      <style:table-column-properties style:column-width="15.926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5.926cm" fo:margin-left="0cm" fo:margin-top="0cm" fo:margin-bottom="0cm" table:align="left"/>
    </style:style>
    <style:style style:name="Table5.A" style:family="table-column">
      <style:table-column-properties style:column-width="15.926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5.926cm" fo:margin-left="0cm" fo:margin-top="0cm" fo:margin-bottom="0cm" table:align="left"/>
    </style:style>
    <style:style style:name="Table6.A" style:family="table-column">
      <style:table-column-properties style:column-width="15.926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5.926cm" fo:margin-left="0cm" fo:margin-top="0cm" fo:margin-bottom="0cm" table:align="left"/>
    </style:style>
    <style:style style:name="Table7.A" style:family="table-column">
      <style:table-column-properties style:column-width="15.926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15.926cm" fo:margin-left="0cm" fo:margin-top="0cm" fo:margin-bottom="0cm" table:align="left"/>
    </style:style>
    <style:style style:name="Table8.A" style:family="table-column">
      <style:table-column-properties style:column-width="15.926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5.926cm" fo:margin-left="0cm" fo:margin-top="0cm" fo:margin-bottom="0cm" table:align="left"/>
    </style:style>
    <style:style style:name="Table9.A" style:family="table-column">
      <style:table-column-properties style:column-width="15.926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fo:orphans="0" fo:widows="0"/>
    </style:style>
    <style:style style:name="P4" style:family="paragraph" style:parent-style-name="Standard">
      <style:paragraph-properties fo:line-height="115%"/>
      <style:text-properties style:font-name="Gothic A1" fo:font-size="2pt" fo:font-weight="bold" style:font-name-asian="Gothic A11" style:font-size-asian="2pt" style:font-weight-asian="bold" style:font-name-complex="Gothic A11" style:font-size-complex="2pt"/>
    </style:style>
    <style:style style:name="P5" style:family="paragraph" style:parent-style-name="Standard">
      <style:text-properties style:font-name="Gothic A1" style:font-name-asian="Gothic A11" style:font-name-complex="Gothic A11"/>
    </style:style>
    <style:style style:name="P6" style:family="paragraph" style:parent-style-name="Standard">
      <style:paragraph-properties fo:line-height="150%"/>
      <style:text-properties style:font-name="Gothic A1" style:font-name-asian="Gothic A11" style:font-name-complex="Gothic A11"/>
    </style:style>
    <style:style style:name="P7" style:family="paragraph" style:parent-style-name="Standard">
      <style:text-properties style:font-name="Gothic A1" fo:font-size="10pt" style:font-name-asian="Gothic A11" style:font-size-asian="10pt" style:font-name-complex="Gothic A11" style:font-size-complex="10pt"/>
    </style:style>
    <style:style style:name="P8" style:family="paragraph" style:parent-style-name="Standard">
      <style:paragraph-properties fo:line-height="115%"/>
      <style:text-properties style:font-name="Gothic A1" fo:font-size="10pt" style:font-name-asian="Gothic A11" style:font-size-asian="10pt" style:font-name-complex="Gothic A11" style:font-size-complex="10pt"/>
    </style:style>
    <style:style style:name="P9" style:family="paragraph" style:parent-style-name="Standard">
      <style:text-properties style:font-name="Gothic A1" fo:font-weight="bold" style:font-name-asian="Gothic A11" style:font-weight-asian="bold" style:font-name-complex="Gothic A11"/>
    </style:style>
    <style:style style:name="P10" style:family="paragraph" style:parent-style-name="Standard">
      <style:paragraph-properties fo:line-height="100%" fo:orphans="0" fo:widows="0"/>
      <style:text-properties style:font-name="Gothic A1" fo:font-size="1pt" fo:font-weight="bold" style:font-name-asian="Gothic A11" style:font-size-asian="1pt" style:font-weight-asian="bold" style:font-name-complex="Gothic A11" style:font-size-complex="1pt"/>
    </style:style>
    <style:style style:name="P11" style:family="paragraph" style:parent-style-name="Standard">
      <style:paragraph-properties fo:text-align="justify" style:justify-single-word="false" fo:orphans="0" fo:widows="0"/>
      <style:text-properties style:font-name="Gothic A1" fo:font-size="8.5pt" style:font-name-asian="Gothic A11" style:font-size-asian="8.5pt" style:font-name-complex="Gothic A11" style:font-size-complex="8.5pt"/>
    </style:style>
    <style:style style:name="P12" style:family="paragraph" style:parent-style-name="Standard">
      <style:paragraph-properties fo:line-height="100%" fo:orphans="0" fo:widows="0"/>
      <style:text-properties style:font-name="Gothic A1" fo:font-size="8pt" style:font-name-asian="Gothic A11" style:font-size-asian="8pt" style:font-name-complex="Gothic A11" style:font-size-complex="8pt"/>
    </style:style>
    <style:style style:name="P13" style:family="paragraph" style:parent-style-name="Standard">
      <style:paragraph-properties fo:line-height="100%" fo:orphans="0" fo:widows="0"/>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left="1.27cm" fo:margin-right="0cm" fo:line-height="115%" fo:text-indent="0cm" style:auto-text-indent="false"/>
    </style:style>
    <style:style style:name="P16" style:family="paragraph" style:parent-style-name="Standard">
      <style:paragraph-properties fo:margin-left="0cm" fo:margin-right="0cm" fo:line-height="115%" fo:text-indent="0cm" style:auto-text-indent="false"/>
    </style:style>
    <style:style style:name="P17" style:family="paragraph" style:parent-style-name="Standard">
      <style:paragraph-properties fo:margin-top="0.106cm" fo:margin-bottom="0cm" loext:contextual-spacing="false" fo:line-height="100%" fo:orphans="0" fo:widows="0">
        <style:tab-stops>
          <style:tab-stop style:position="21.167cm" style:type="right"/>
        </style:tab-stops>
      </style:paragraph-properties>
    </style:style>
    <style:style style:name="P18" style:family="paragraph" style:parent-style-name="Heading_20_1">
      <style:paragraph-properties fo:margin-top="0cm" fo:margin-bottom="0cm" loext:contextual-spacing="false" fo:line-height="100%"/>
    </style:style>
    <style:style style:name="P19" style:family="paragraph" style:parent-style-name="Heading_20_1">
      <style:paragraph-properties fo:margin-top="0cm" fo:margin-bottom="0cm" loext:contextual-spacing="false" fo:line-height="100%" fo:break-before="page"/>
      <style:text-properties style:font-name="Gothic A1" fo:font-size="11pt" fo:font-weight="bold" style:font-name-asian="Gothic A11" style:font-size-asian="11pt" style:font-weight-asian="bold" style:font-name-complex="Gothic A11" style:font-size-complex="11pt"/>
    </style:style>
    <style:style style:name="P20" style:family="paragraph" style:parent-style-name="Heading_20_1">
      <style:paragraph-properties fo:margin-top="0cm" fo:margin-bottom="0cm" loext:contextual-spacing="false" fo:line-height="100%"/>
      <style:text-properties style:font-name="Gothic A1" fo:font-size="11pt" fo:font-weight="bold" style:font-name-asian="Gothic A11" style:font-size-asian="11pt" style:font-weight-asian="bold" style:font-name-complex="Gothic A11" style:font-size-complex="11pt"/>
    </style:style>
    <style:style style:name="P21" style:family="paragraph" style:parent-style-name="Heading_20_2">
      <style:paragraph-properties fo:margin-top="0cm" fo:margin-bottom="0cm" loext:contextual-spacing="false" fo:line-height="100%"/>
      <style:text-properties style:font-name="Gothic A1" fo:font-size="10pt" fo:font-weight="bold" style:font-name-asian="Gothic A11" style:font-size-asian="10pt" style:font-weight-asian="bold" style:font-name-complex="Gothic A11" style:font-size-complex="10pt"/>
    </style:style>
    <style:style style:name="P22" style:family="paragraph" style:parent-style-name="Standard">
      <style:paragraph-properties fo:line-height="115%" fo:orphans="0" fo:widows="0"/>
      <style:text-properties style:font-name="Gothic A1" fo:font-size="15pt" fo:font-weight="bold" style:font-name-asian="Gothic A11" style:font-size-asian="15pt" style:font-weight-asian="bold" style:font-name-complex="Gothic A11" style:font-size-complex="15pt"/>
    </style:style>
    <style:style style:name="P23" style:family="paragraph" style:parent-style-name="Standard">
      <style:paragraph-properties fo:line-height="115%" fo:text-align="center" style:justify-single-word="false" fo:orphans="0" fo:widows="0"/>
      <style:text-properties style:font-name="Gothic A1" fo:font-size="9pt" fo:font-weight="bold" style:font-name-asian="Gothic A11" style:font-size-asian="9pt" style:font-weight-asian="bold" style:font-name-complex="Gothic A11" style:font-size-complex="9pt"/>
    </style:style>
    <style:style style:name="P24" style:family="paragraph" style:parent-style-name="Standard">
      <style:paragraph-properties fo:line-height="115%" fo:text-align="center" style:justify-single-word="false" fo:orphans="0" fo:widows="0"/>
      <style:text-properties style:font-name="Gothic A1" fo:font-size="9pt" style:font-name-asian="Gothic A11" style:font-size-asian="9pt" style:font-name-complex="Gothic A11" style:font-size-complex="9pt"/>
    </style:style>
    <style:style style:name="P25" style:family="paragraph" style:parent-style-name="Standard">
      <style:text-properties style:font-name="Gothic A1" fo:font-size="10pt" style:font-name-asian="Gothic A11" style:font-size-asian="10pt" style:font-name-complex="Gothic A11" style:font-size-complex="10pt"/>
    </style:style>
    <style:style style:name="P26" style:family="paragraph" style:parent-style-name="Standard">
      <style:paragraph-properties fo:line-height="115%"/>
      <style:text-properties style:font-name="Gothic A1" fo:font-size="10pt" style:font-name-asian="Gothic A11" style:font-size-asian="10pt" style:font-name-complex="Gothic A11" style:font-size-complex="10pt"/>
    </style:style>
    <style:style style:name="P27" style:family="paragraph" style:parent-style-name="Standard">
      <style:text-properties style:font-name="Gothic A1" fo:font-size="10pt" fo:font-weight="bold" style:font-name-asian="Gothic A11" style:font-size-asian="10pt" style:font-weight-asian="bold" style:font-name-complex="Gothic A11" style:font-size-complex="10pt"/>
    </style:style>
    <style:style style:name="P28" style:family="paragraph" style:parent-style-name="Standard">
      <style:paragraph-properties fo:line-height="115%"/>
      <style:text-properties style:font-name="Gothic A1" fo:font-size="10pt" fo:font-weight="bold" style:font-name-asian="Gothic A11" style:font-size-asian="10pt" style:font-weight-asian="bold" style:font-name-complex="Gothic A11" style:font-size-complex="10pt"/>
    </style:style>
    <style:style style:name="P29" style:family="paragraph" style:parent-style-name="Standard">
      <style:paragraph-properties fo:text-align="justify" style:justify-single-word="false" fo:orphans="0" fo:widows="0"/>
      <style:text-properties style:font-name="Gothic A1" fo:font-size="8.5pt" style:font-name-asian="Gothic A11" style:font-size-asian="8.5pt" style:font-name-complex="Gothic A11" style:font-size-complex="8.5pt"/>
    </style:style>
    <style:style style:name="P30" style:family="paragraph" style:parent-style-name="Standard">
      <style:paragraph-properties fo:text-align="justify" style:justify-single-word="false" fo:orphans="0" fo:widows="0"/>
      <style:text-properties style:font-name="Gothic A1" fo:font-size="8.5pt" fo:font-weight="bold" style:font-name-asian="Gothic A11" style:font-size-asian="8.5pt" style:font-weight-asian="bold" style:font-name-complex="Gothic A11" style:font-size-complex="8.5pt"/>
    </style:style>
    <style:style style:name="P31" style:family="paragraph" style:parent-style-name="Standard">
      <style:paragraph-properties fo:text-align="justify" style:justify-single-word="false" fo:orphans="0" fo:widows="0"/>
      <style:text-properties style:font-name="Gothic A1" fo:font-size="8pt" style:font-name-asian="Gothic A11" style:font-size-asian="8pt" style:font-name-complex="Gothic A11" style:font-size-complex="8pt"/>
    </style:style>
    <style:style style:name="P32" style:family="paragraph" style:parent-style-name="Standard">
      <style:paragraph-properties fo:line-height="100%" fo:orphans="0" fo:widows="0"/>
      <style:text-properties style:font-name="Gothic A1" fo:font-size="8pt" style:font-name-asian="Gothic A11" style:font-size-asian="8pt" style:font-name-complex="Gothic A11" style:font-size-complex="8pt"/>
    </style:style>
    <style:style style:name="P33" style:family="paragraph" style:parent-style-name="Standard" style:master-page-name="Standard">
      <style:paragraph-properties fo:line-height="115%" style:page-number="1"/>
      <style:text-properties style:font-name="Gothic A1" fo:font-size="15pt" fo:font-weight="bold" style:font-name-asian="Gothic A11" style:font-size-asian="15pt" style:font-weight-asian="bold" style:font-name-complex="Gothic A11" style:font-size-complex="15pt"/>
    </style:style>
    <style:style style:name="P34" style:family="paragraph" style:parent-style-name="Standard">
      <style:paragraph-properties fo:margin-left="1.27cm" fo:margin-right="0cm" fo:line-height="115%" fo:text-indent="0cm" style:auto-text-indent="false"/>
      <style:text-properties style:font-name="Gothic A1" fo:font-size="10pt" style:font-name-asian="Gothic A11" style:font-size-asian="10pt" style:font-name-complex="Gothic A11" style:font-size-complex="10pt"/>
    </style:style>
    <style:style style:name="P35" style:family="paragraph">
      <loext:graphic-properties draw:fill="solid" draw:fill-color="#a0a0a0"/>
      <style:paragraph-properties fo:text-align="center"/>
    </style:style>
    <style:style style:name="T1" style:family="text">
      <style:text-properties style:font-name="Gothic A1" style:font-name-asian="Gothic A11" style:font-name-complex="Gothic A11"/>
    </style:style>
    <style:style style:name="T2" style:family="text">
      <style:text-properties style:font-name="Gothic A1" fo:font-size="8pt" style:font-name-asian="Gothic A11" style:font-size-asian="8pt" style:font-name-complex="Gothic A11" style:font-size-complex="8pt"/>
    </style:style>
    <style:style style:name="T3" style:family="text">
      <style:text-properties style:font-name="Gothic A1" fo:font-size="10pt" fo:font-weight="bold" style:font-name-asian="Gothic A11" style:font-size-asian="10pt" style:font-weight-asian="bold" style:font-name-complex="Gothic A11" style:font-size-complex="10pt"/>
    </style:style>
    <style:style style:name="T4" style:family="text">
      <style:text-properties style:font-name="Gothic A1" fo:font-size="10pt" style:font-name-asian="Gothic A11" style:font-size-asian="10pt" style:font-name-complex="Gothic A11" style:font-size-complex="10pt"/>
    </style:style>
    <style:style style:name="T5" style:family="text">
      <style:text-properties style:font-name="Gothic A1" fo:font-size="7pt" style:font-name-asian="Gothic A11" style:font-size-asian="7pt" style:font-name-complex="Gothic A11" style:font-size-complex="7pt"/>
    </style:style>
    <style:style style:name="T6" style:family="text">
      <style:text-properties style:font-name="Gothic A1" fo:font-size="9pt" fo:font-weight="bold" style:font-name-asian="Gothic A11" style:font-size-asian="9pt" style:font-weight-asian="bold" style:font-name-complex="Gothic A11" style:font-size-complex="9pt"/>
    </style:style>
    <style:style style:name="T7" style:family="text">
      <style:text-properties style:font-name="Gothic A1" fo:font-size="9pt" style:font-name-asian="Gothic A11" style:font-size-asian="9pt" style:font-name-complex="Gothic A11" style:font-size-complex="9pt"/>
    </style:style>
    <style:style style:name="T8" style:family="text">
      <style:text-properties style:font-name="Gothic A1" fo:font-size="8.5pt" style:font-name-asian="Gothic A11" style:font-size-asian="8.5pt" style:font-name-complex="Gothic A11" style:font-size-complex="8.5pt"/>
    </style:style>
    <style:style style:name="T9" style:family="text">
      <style:text-properties style:font-name="Gothic A1" fo:font-size="8.5pt" fo:font-weight="bold" style:font-name-asian="Gothic A11" style:font-size-asian="8.5pt" style:font-weight-asian="bold" style:font-name-complex="Gothic A11" style:font-size-complex="8.5pt"/>
    </style:style>
    <style:style style:name="T10" style:family="text">
      <style:text-properties fo:color="#1155cc" style:font-name="Gothic A1" fo:font-size="10pt" style:text-underline-style="solid" style:text-underline-width="auto" style:text-underline-color="font-color" style:font-name-asian="Gothic A11" style:font-size-asian="10pt" style:font-name-complex="Gothic A11" style:font-size-complex="10pt"/>
    </style:style>
    <style:style style:name="T11" style:family="text">
      <style:text-properties fo:color="#1155cc" style:font-name="Gothic A1" fo:font-size="10pt" style:text-underline-style="solid" style:text-underline-width="auto" style:text-underline-color="font-color" fo:font-weight="bold" style:font-name-asian="Gothic A11" style:font-size-asian="10pt" style:font-weight-asian="bold" style:font-name-complex="Gothic A11" style:font-size-complex="10pt"/>
    </style:style>
    <style:style style:name="T12" style:family="text">
      <style:text-properties fo:color="#1155cc" style:font-name="Gothic A1" fo:font-size="8pt" style:text-underline-style="solid" style:text-underline-width="auto" style:text-underline-color="font-color" style:font-name-asian="Gothic A11" style:font-size-asian="8pt" style:font-name-complex="Gothic A11" style:font-size-complex="8pt"/>
    </style:style>
    <style:style style:name="T13" style:family="text">
      <style:text-properties style:text-position="super 58%" style:font-name="Gothic A1" fo:font-size="9pt" style:font-name-asian="Gothic A11" style:font-size-asian="9pt" style:font-name-complex="Gothic A11" style:font-size-complex="9pt"/>
    </style:style>
    <style:style style:name="T14" style:family="text">
      <style:text-properties officeooo:rsid="0007501b" style:language-asian="ko" style:country-asian="KR"/>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사후보도자료]</text:p>
      <text:p text:style-name="P22">학생인권과 청소년인권을 위해 모이자!</text:p>
      <text:p text:style-name="P22">학생인권 후퇴 반대! 청소년인권 보장 요구! 오픈마이크</text:p>
      <text:p text:style-name="P4"/>
      <text:p text:style-name="P2"><draw:rect text:anchor-type="as-char" style:rel-width="100%" draw:z-index="0" draw:style-name="gr1" draw:text-style-name="P35" svg:width="0.003cm" svg:height="0.054cm"><text:p/></draw:rect></text:p>
      <text:p text:style-name="P2"><text:span text:style-name="T3"><text:s/>■ 수신 </text:span><text:span text:style-name="T4">각 언론사 사회부 담당 기자 </text:span><text:span text:style-name="T5">[총 14매]</text:span></text:p>
      <text:p text:style-name="P2"><text:span text:style-name="T3"><text:s/>■ 발신 </text:span><text:span text:style-name="T4">지켜라 학생인권 공동행동(청소년인권행동 아수나로, 청소년인권운동연대 지음)</text:span></text:p>
      <text:p text:style-name="P2"><text:span text:style-name="T3"><text:s/>■ 담당 </text:span><text:span text:style-name="T4">청소년인권행동 아수나로(</text:span><text:a xlink:type="simple" xlink:href="mailto:asunaro@asunaro.or.kr" text:style-name="ListLabel_20_1" text:visited-style-name="ListLabel_20_1"><text:span text:style-name="T10">asunaro@asunaro.or.kr</text:span></text:a><text:span text:style-name="T4">)</text:span></text:p>
      <text:p text:style-name="P2"><text:span text:style-name="T3"><text:s/>■ 개요 </text:span><text:span text:style-name="T4">○ 일시 및 장소 <text:s/>: 2023년 5월 13일(토) 오후 2시 ~ 오후 4시 | 서울 보신각 앞 </text:span></text:p>
      <text:p text:style-name="P34">○ 주최 : 청소년인권운동연대 지음, 청소년인권행동 아수나로, 학생인권법과 청소년인권을 위한 청소년-시민 전국행동, 서울학생인권조례지키기 공동대책위원회</text:p>
      <text:p text:style-name="P34">○ 지원 : 인권재단 사람의 &lt;2023 수시공모사업 인권활동119&gt;의 지원을 받아 진행되었습니다.</text:p>
      <text:p text:style-name="P2"><draw:rect text:anchor-type="as-char" style:rel-width="100%" draw:z-index="1" draw:style-name="gr1" draw:text-style-name="P35" svg:width="0.003cm" svg:height="0.054cm"><text:p/></draw:rect></text:p>
      <table:table table:name="Table1" table:style-name="Table1">
        <table:table-column table:style-name="Table1.A"/>
        <table:table-column table:style-name="Table1.B"/>
        <table:table-column table:style-name="Table1.C"/>
        <table:table-row table:style-name="Table1.1">
          <table:table-cell table:style-name="Table1.A1" table:number-rows-spanned="12" office:value-type="string">
            <text:p text:style-name="P23">프</text:p>
            <text:p text:style-name="P23">로</text:p>
            <text:p text:style-name="P23">그</text:p>
            <text:p text:style-name="P23">램</text:p>
          </table:table-cell>
          <table:table-cell table:style-name="Table1.B1" table:number-columns-spanned="2" office:value-type="string">
            <text:p text:style-name="P3"><text:span text:style-name="T6">① 거리강연. </text:span><text:span text:style-name="T7">학생인권조례 폐지 주장을 팩트체크 해보는 거리 강연 진행</text:span></text:p>
          </table:table-cell>
          <table:covered-table-cell/>
        </table:table-row>
        <table:table-row table:style-name="Table1.1">
          <table:covered-table-cell/>
          <table:table-cell table:style-name="Table1.B1" office:value-type="string">
            <text:p text:style-name="P3"><text:span text:style-name="T7">학생인권과 교사의 교권</text:span><text:a xlink:type="simple" xlink:href="#_msmhivo8lepr" text:style-name="ListLabel_20_2" text:visited-style-name="ListLabel_20_2"><text:span text:style-name="T12">(발언문 보기)</text:span></text:a></text:p>
          </table:table-cell>
          <table:table-cell table:style-name="Table1.B1" office:value-type="string">
            <text:p text:style-name="P24">김병성 교사</text:p>
          </table:table-cell>
        </table:table-row>
        <table:table-row table:style-name="Table1.1">
          <table:covered-table-cell/>
          <table:table-cell table:style-name="Table1.B1" office:value-type="string">
            <text:p text:style-name="P3"><text:span text:style-name="T7">용모규정과 빈부격차</text:span><text:a xlink:type="simple" xlink:href="#_3139zvzbfkz0" text:style-name="ListLabel_20_2" text:visited-style-name="ListLabel_20_2"><text:span text:style-name="T12">(발언문 보기)</text:span></text:a></text:p>
          </table:table-cell>
          <table:table-cell table:style-name="Table1.B1" office:value-type="string">
            <text:p text:style-name="P24">청소년인권운동연대 지음 공현 활동가</text:p>
          </table:table-cell>
        </table:table-row>
        <table:table-row table:style-name="Table1.1">
          <table:covered-table-cell/>
          <table:table-cell table:style-name="Table1.B1" office:value-type="string">
            <text:p text:style-name="P3"><text:span text:style-name="T7">학생인권조례의 실태-1</text:span><text:a xlink:type="simple" xlink:href="#_ezqmx2tpetlu" text:style-name="ListLabel_20_2" text:visited-style-name="ListLabel_20_2"><text:span text:style-name="T12">(발언문 보기)</text:span></text:a></text:p>
          </table:table-cell>
          <table:table-cell table:style-name="Table1.B1" office:value-type="string">
            <text:p text:style-name="P24">청소년인권행동 아수나로 서울지부 애붕 활동가</text:p>
          </table:table-cell>
        </table:table-row>
        <table:table-row table:style-name="Table1.1">
          <table:covered-table-cell/>
          <table:table-cell table:style-name="Table1.B1" office:value-type="string">
            <text:p text:style-name="P3"><text:span text:style-name="T7">학생인권조례의 실태-2</text:span><text:a xlink:type="simple" xlink:href="#_l2jdk84ccbd7" text:style-name="ListLabel_20_2" text:visited-style-name="ListLabel_20_2"><text:span text:style-name="T12">(발언문 보기)</text:span></text:a></text:p>
          </table:table-cell>
          <table:table-cell table:style-name="Table1.B1" office:value-type="string">
            <text:p text:style-name="P3"><text:span text:style-name="T7">청소년인권행동 아수나로 인천지부/서울지부 레빗 활동가</text:span><text:span text:style-name="T13">(대독)</text:span></text:p>
          </table:table-cell>
        </table:table-row>
        <table:table-row table:style-name="Table1.1">
          <table:covered-table-cell/>
          <table:table-cell table:style-name="Table1.B1" office:value-type="string">
            <text:p text:style-name="P3"><text:span text:style-name="T7">학생인권조례와 차별금지</text:span><text:a xlink:type="simple" xlink:href="#_6hhfroq3t8qg" text:style-name="ListLabel_20_2" text:visited-style-name="ListLabel_20_2"><text:span text:style-name="T12">(발언문 보기)</text:span></text:a></text:p>
          </table:table-cell>
          <table:table-cell table:style-name="Table1.B1" office:value-type="string">
            <text:p text:style-name="P24">차별금지법충남제정연대 사루 활동가</text:p>
          </table:table-cell>
        </table:table-row>
        <table:table-row table:style-name="Table1.1">
          <table:covered-table-cell/>
          <table:table-cell table:style-name="Table1.B1" office:value-type="string">
            <text:p text:style-name="P3"><text:span text:style-name="T7">학생인권과 학교폭력</text:span><text:a xlink:type="simple" xlink:href="#_fzlcjxyum2cx" text:style-name="ListLabel_20_2" text:visited-style-name="ListLabel_20_2"><text:span text:style-name="T12">(발언문 보기)</text:span></text:a></text:p>
          </table:table-cell>
          <table:table-cell table:style-name="Table1.B1" office:value-type="string">
            <text:p text:style-name="P24">참교육학부모회 이윤경 회장</text:p>
          </table:table-cell>
        </table:table-row>
        <table:table-row table:style-name="Table1.1">
          <table:covered-table-cell/>
          <table:table-cell table:style-name="Table1.B1" table:number-columns-spanned="2" office:value-type="string">
            <text:p text:style-name="P3"><text:span text:style-name="T6">② 부스행사. </text:span><text:span text:style-name="T7">다양한 주제로 청소년인권을 만나보는 부스 행사</text:span></text:p>
          </table:table-cell>
          <table:covered-table-cell/>
        </table:table-row>
        <table:table-row table:style-name="Table1.1">
          <table:covered-table-cell/>
          <table:table-cell table:style-name="Table1.B1" office:value-type="string">
            <text:p text:style-name="P24">#학생인권</text:p>
          </table:table-cell>
          <table:table-cell table:style-name="Table1.B1" office:value-type="string">
            <text:p text:style-name="P24">청소년인권행동 아수나로 서울지부</text:p>
          </table:table-cell>
        </table:table-row>
        <table:table-row table:style-name="Table1.1">
          <table:covered-table-cell/>
          <table:table-cell table:style-name="Table1.B1" office:value-type="string">
            <text:p text:style-name="P24">#어린사람은 아랫 사람이 아니다</text:p>
          </table:table-cell>
          <table:table-cell table:style-name="Table1.B1" office:value-type="string">
            <text:p text:style-name="P24">청소년인권운동연대 지음</text:p>
          </table:table-cell>
        </table:table-row>
        <table:table-row table:style-name="Table1.1">
          <table:covered-table-cell/>
          <table:table-cell table:style-name="Table1.B1" office:value-type="string">
            <text:p text:style-name="P24">#입시폐지·교육개혁</text:p>
          </table:table-cell>
          <table:table-cell table:style-name="Table1.B1" office:value-type="string">
            <text:p text:style-name="P24"><text:s/>대학무상화·평준화국민운동본부</text:p>
          </table:table-cell>
        </table:table-row>
        <table:table-row table:style-name="Table1.1">
          <table:covered-table-cell/>
          <table:table-cell table:style-name="Table1.B1" office:value-type="string">
            <text:p text:style-name="P24">#청소년의 정치적 권리</text:p>
          </table:table-cell>
          <table:table-cell table:style-name="Table1.B1" office:value-type="string">
            <text:p text:style-name="P24"><text:s/>학생인권법과 청소년인권을 위한 청소년-시민 전국행동</text:p>
          </table:table-cell>
        </table:table-row>
      </table:table>
      <text:p text:style-name="P2"><draw:rect text:anchor-type="as-char" style:rel-width="100%" draw:z-index="2" draw:style-name="gr1" draw:text-style-name="P35" svg:width="0.003cm" svg:height="0.054cm"><text:p/></draw:rect></text:p>
      <text:p text:style-name="P8">1. 지난 토요일(13일) 청소년인권행동 아수나로, 청소년인권운동연대 지음, 학생인권법과 청소년인권-을 위한 청소년-시민 전국행동, 서울학생인권조례지키기 공동대책위원회는 서울 종로 보신각 앞에서 &lt;학생인권 후퇴 반대! 청소년인권 보장 요구 오픈마이크&gt; 행사를 개최했다. </text:p>
      <text:p text:style-name="P8"/>
      <text:p text:style-name="P8">2. 이날 행사는 최근 들어 지속되고 있는 지역의 학생인권 보장을 위한 조례들에 대한 위협에 반대하고, 학생인권법 제정 등 청소년인권 보장을 요구하기 위해 개최되었다. 서울 학생인권조례 폐지안의 서울시의회 상정, 충남 학생인권조례 폐지 주민발안, 전북학생인권조례를 무력화하는 교육인권증진기본조례의 전북도의회 통과 등 여러 지역에서 학생인권을 후퇴하려는 시도가 지속되고 있기 때문이다. 한편 모든 지역의 학생인권을 보장하기 위한 제도는 마련되지 않고 있는 상황이다. 2021년 11월 3일 더불어민주당 박주민 의원이 대표 발의한 학생인권법(초·중등교육법 개정안)은 논의조차 이뤄지지 않고 있다.</text:p>
      <text:p text:style-name="P8"/>
      <text:p text:style-name="P8">3. 나만의 청소년인권 깃발 만들기, 나이차별에 반대하는 한마디하기, 대학무상화·평준화 인증샷 촬영, 서울학생인권조례 폐지 반대 서명 등의 참여 프로그램을 비롯한 총 4가지의 주제로 마련된 부스 행사가 시민들을 대상으로 진행되었다. 또한 학생인권조례 폐지 주장을 조목조목 짚어 팩트체크하는 거리 강연이 오후 2시부터 오후 4시까지 2시간에 걸쳐 펼쳐졌다. 5가지 주제로 나누어 진행되었으며, 6명의 활동가·교사·학생으로부터 학생인권조례 폐지 주장이 왜 <text:soft-page-break/>잘못되었는지 들어보는 시간을 가졌다.</text:p>
      <text:p text:style-name="P8"/>
      <text:p text:style-name="P8">4. 행사 참여자들은 “지켜라 학생인권”, “학생인권법 제정하라”, “청소년도 시민이다” 등의 구호를 외치며, 학생인권 후퇴 반대와 청소년인권 보장 목소리를 높였다.</text:p>
      <text:p text:style-name="P8"/>
      <text:p text:style-name="P28">&lt;자세한 내용은 아래의 붙임자료를 참고하십시오&gt;</text:p>
      <text:p text:style-name="P2"><draw:rect text:anchor-type="as-char" style:rel-width="100%" draw:z-index="3" draw:style-name="gr1" draw:text-style-name="P35" svg:width="0.003cm" svg:height="0.054cm"><text:p/></draw:rect></text:p>
      <text:p text:style-name="P2"><text:span text:style-name="T3"><text:s/>붙임<text:tab/></text:span><text:a xlink:type="simple" xlink:href="#_bscwvz7ftblg" text:style-name="ListLabel_20_1" text:visited-style-name="ListLabel_20_1"><text:span text:style-name="T10">1.</text:span></text:a><text:a xlink:type="simple" xlink:href="#_bscwvz7ftblg" text:style-name="ListLabel_20_3" text:visited-style-name="ListLabel_20_3"><text:span text:style-name="T11"> </text:span></text:a><text:a xlink:type="simple" xlink:href="#_bscwvz7ftblg" text:style-name="ListLabel_20_1" text:visited-style-name="ListLabel_20_1"><text:span text:style-name="T10">사진 파일</text:span></text:a><text:span text:style-name="T4"> ⇒ 첨부 파일(주요 사진) 및 구글 드라이브(전체 사진)</text:span></text:p>
      <text:p text:style-name="P16"><text:span text:style-name="T3"><text:s/>자료<text:tab/></text:span><text:a xlink:type="simple" xlink:href="#_q9rm9wgoisol" text:style-name="ListLabel_20_1" text:visited-style-name="ListLabel_20_1"><text:span text:style-name="T10">2. 취지와 배경 설명</text:span></text:a><text:span text:style-name="T4"> ⇒ 보도자료 파일 내 첨부</text:span></text:p>
      <text:p text:style-name="P15"><text:a xlink:type="simple" xlink:href="#_61taq160klel" text:style-name="ListLabel_20_1" text:visited-style-name="ListLabel_20_1"><text:span text:style-name="T10">3. 거리강연 내용 전문(강연자 6인)</text:span></text:a><text:span text:style-name="T1"> </text:span><text:span text:style-name="T4">⇒ 보도자료 파일 내 첨부</text:span></text:p>
      <text:p text:style-name="P6"/>
      <text:p text:style-name="P19"><text:bookmark text:name="_bscwvz7ftblg"/>[붙임자료 1] 사진 파일</text:p>
      <text:p text:style-name="P18"><text:bookmark text:name="_8hlbhq6izwh8"/><text:span text:style-name="T10">- 구글 드라이브 폴더. </text:span><text:a xlink:type="simple" xlink:href="https://drive.google.com/drive/folders/1C9hubNKLQ9yW1i0Ebn2yJYtDc5yWrf1H?usp=share_link" text:style-name="ListLabel_20_1" text:visited-style-name="ListLabel_20_1"><text:span text:style-name="T10">사진(보도자료와 함께 공개 폴더)</text:span></text:a></text:p>
      <text:p text:style-name="P7">- 첨부된 사진 파일의 제목을 확인하시면, 어떤 사진인지 이해하실 수 있습니다.</text:p>
      <text:p text:style-name="P7">- 주요 사진은 메일에 첨부하여 발송하였으니 참고바랍니다.</text:p>
      <text:p text:style-name="Standard"/>
      <text:p text:style-name="P20"><text:bookmark text:name="_q9rm9wgoisol"/>[붙임자료 2] 취지와 배경 설명</text:p>
      <table:table table:name="Table2" table:style-name="Table2">
        <table:table-column table:style-name="Table2.A"/>
        <table:table-row table:style-name="Table2.1">
          <table:table-cell table:style-name="Table2.A1" office:value-type="string">
            <text:p text:style-name="P7">윤석열 정권이 들어서고 지방선거 결과 국민의힘이 여러 지자체 의회 다수를 점하면서, 학생인권 후퇴 움직임이 본격적으로 나타나고 있습니다. 이러한 학생인권 후퇴 움직임을 저지하고, 청소년인권 보장을 요구하기 위해 행사를 개최하였습니다.</text:p>
            <text:p text:style-name="P7"/>
            <text:p text:style-name="P27">■ 학생인권조례 폐지 또는 개악 움직임</text:p>
            <text:p text:style-name="P7"><text:s/>2023년 상반기, 서울 학생인권조례 폐지안의 서울시의회 상정, 충남 학생인권조례 폐지 주민발안 등으로 지역의 학생인권 보장을 위한 조례들이 위협받고 있습니다. 전북이나 경기에서는 교육감들이 나서서 학생인권조례 개악 의사를 시사하고 있고, 2023년 4월에는 전북 학생인권조례를 무력화하는 전북 교육인권증진기본조례가 전북도의회를 통과했습니다. 전북 교육인권조례가 가결됨에 따라, 학생인권 실천계획 수립의 책임, 학생인권보장기구 설치, 인권연수 등 전북 학생인권조례에서 학생인권 보장을 위한 구체적 조치를 담은 핵심조항이 전부 삭제되었습니다. 전국적인 학생인권 후퇴의 흐름 속에서 가장 먼저 조례가 실제로 후퇴된 사례라 할 수 있습니다. 이는 더불어민주당이 다수 의석을 갖고 있는 전북도의회에서, 언론에서는 소위 ‘진보 교육감’으로 분류되는 서거석 교육감에 의해 1~2개월 만에 벌어진 일로, 학생인권 보장에 관해 더불어민주당 역시 확고한 입장을 갖고 있지 않음을 보여 주었습니다. 전북에서의 조례 후퇴로 인해 전국적으로 학생인권 후퇴가 더욱 가속화되는 계기가 될 것이 우려되고 있습니다. </text:p>
            <text:p text:style-name="P7"/>
            <text:p text:style-name="P7"><text:s/>서울 학생인권조례의 경우, ‘서울 학생인권조례 폐지안’이 지난 3월 13일에 서울시의회에 발의되어 폐지될 위기에 처해 있습니다. 그동안 차별금지법을 반대하고 성소수자 등을 공격해온 혐오 세력에 의해 추진된 폐지안은, 학생인권 후퇴에 동조하는 국민의힘 시의원들에 의해 통과될 가능성이 높다고 예상하고 있습니다. 충남도 이와 비슷한 상황으로, 현재 학생인권조례 폐지안 주민발안이 접수되어 도의회에서 곧 발의가 이루어질 전망입니다. 학생인권조례의 제정에 의해 2010년대 초까지만 해도 학교에서 매우 일상적이었던 두발복장규제, 체벌, 야간자율학습 강요 등이 크게 개선되는 학생인권의 신장이 있었습니다. 2020년 발표된 서울학생인권실태조사 결과에서도 초, 중, 고 학생 70%는 학생인권조례가 학생인권 보장에 도움이 된다고 답했습니다. 학생인권 신장을 위한 정책의 틀과 기준을 마련하고 학생인권 현실을 견인해 온 학생인권조례가 폐지될 경우, 교육 현장은 학생인권의 무법 지대로 돌아가고 10여 년 전과 같이 각종 학생인권 침해가 아무런 제재 없이 일어날 위험이 큽니다.</text:p>
            <text:p text:style-name="P7"/>
            <text:p text:style-name="P27">■ 국회와 정부 차원에서 벌어지고 있는 학생인권 후퇴의 움직임은 이른바 ‘교권 강화’</text:p>
            <text:p text:style-name="P7"><text:s/>학생인권이 학교 현장에 확고한 원칙으로 뿌리내리지 못하고, 교육 현실이 뚜렷하게 바뀌지 않은 상황에서 학생들의 수업 참여 거부 현상이 수십 년째 두드러지며, 최근 아동학대 관련 법이 강화되어 교사 개인에게 아동학대 책임을 묻는 사건이 증가하자 학생인권 신장에 대한 교사 집단의 반감이 더욱 커졌습니다. 이런 와중이 일부 교사단체에서는 ‘학생인권조례 폐지/후퇴’를 주장하거나 학생인권 침해, 아동학대 행위에 관해 교사의 교육활동은 면죄부를 달라는 요구를 하고 있는 실정입니다. </text:p>
            <text:p text:style-name="P7"/>
            <text:p text:style-name="P7"><text:s/>2022년 12월, 국회에선 ‘교사는 학생을 생활지도할 수 있다’라는 내용을 담은 초·중등교육법 개정이 이뤄졌고, 교육부에서도 교권 강화를 내세운 행보를 이어가고 있습니다. 교육부는 3월 23일부터 교원의 생활지도에 불응하는 행위를 교권침해 행위로 새롭게 명시한 개정 ‘교육활동 침해 행위 및 조치 기준에 관한 고시’를 공포, 시행한다고 밝혔습니다. 교육활동 침해 행위에는 ‘의도적인 수업 방해 행위’가 신설되었지만, 수업 방해 행위의 의도성을 변별할 기준은 모호한 상황입니다. 교원의 ‘정당한 생활지도에 불응하는 경우를 처벌한다’라는 이러한 방침은, 지금껏 학교에서 벌어졌던 수많은 반인권적 학칙과 폭력적인 생활지도의 맥락을 무시하는 일이며, 교사의 자의적인 판단에 따라 수업시간에 조는 행위나 <text:soft-page-break/>교사의 부당한 조치에 항의하는 것 등이 징계를 받을 위험이 있습니다. 결국 학생인권에 관한 보장은 없이 교사 개인의 자의적 권력 행사에 방점을 찍고 있는 ‘교권 강화’는 학교 안에서 자의적 학생인권침해를 더욱 빈번하게 만들 것을 예상할 수 있습니다.</text:p>
            <text:p text:style-name="P7"/>
            <text:p text:style-name="P27">■ 이러한 현상은 여전한 학생인권에 대한 잘못된 인식을 보여주는 것…</text:p>
            <text:p text:style-name="P7"><text:s/>학생인권에 대한 후퇴 현상은 우리 사회에 여전히 ‘학생도 인간’이라는 원칙, 학교 안에서도 학생의 신체의 자유, 사생활의 자유, 개성의 자유, 정치적 권리, 차별받지 않을 권리 등이 보장되어야만 한다는 것이 받아들여지지 않고 있음을 보여 줍니다. 그 첫 번째 책임은 정부와 여당의 정부와 여당의 인권에 적대적인 정책 기조에 있을 것이고, 반복해서 차별과 혐오 주장을 전파하고 있는 혐오 세력 등에게 있습니다. 그러나 동시에 이는 학생인권에 대한 우리 사회 전반의 무관심과 경시, 오해 역시 이런 ‘학생인권 백래시’의 주요한 원인입니다. ‘학생인권을 보장하면 교권이 실추된다, 학생인권 보장이 학생 간 폭력 해결을 어렵게 한다, 학생인권조례는 동성애를 조장한다’는 등의 학생인권을 둘러싼 몰이해가 높습니다. 혐오 세력이 지금 서울 시내 전역과 그 외 여러 지역에 게시하고 있는 현수막이나 홍보물 등에서는 ‘학생인권조례가 동성애/성전환을 조장한다’, ‘학생에게 성관계가 권리라고 한다’, ‘학교를 망치고 있다’라는 등, 사실과는 동떨어져 있고 소수자에 대한 편견과 반감을 부채질하는 내용을 계속해서 전파하고 있습니다.</text:p>
          </table:table-cell>
        </table:table-row>
      </table:table>
      <text:p text:style-name="P7"/>
      <text:p text:style-name="P5"/>
      <text:p text:style-name="P9"/>
      <text:p text:style-name="P19"><text:bookmark text:name="_61taq160klel"/>[붙임자료 3] 거리강연 내용 전문</text:p>
      <table:table table:name="Table3" table:style-name="Table3">
        <table:table-column table:style-name="Table3.A"/>
        <table:table-row table:style-name="Table3.1">
          <table:table-cell table:style-name="Table3.A1" office:value-type="string">
            <text:p text:style-name="P27">- 발언 제목을 클릭하시면 이동합니다.</text:p>
            <text:p text:style-name="P13"/>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7"><text:a xlink:type="simple" xlink:href="#_msmhivo8lepr" text:style-name="Index_20_Link" text:visited-style-name="Index_20_Link"><text:span text:style-name="T4">① 학생인권과 교사의 교권(김병성 교사)<text:tab/></text:span></text:a></text:p>
                <text:p text:style-name="P17"><text:a xlink:type="simple" xlink:href="#_3139zvzbfkz0" text:style-name="Index_20_Link" text:visited-style-name="Index_20_Link"><text:span text:style-name="T4">② 용모규정과 빈부격차(청소년인권운동연대 지음 공현 활동가)<text:tab/></text:span></text:a></text:p>
                <text:p text:style-name="P17"><text:a xlink:type="simple" xlink:href="#_ezqmx2tpetlu" text:style-name="Index_20_Link" text:visited-style-name="Index_20_Link"><text:span text:style-name="T4">③-1 학생인권조례의 실태(청소년인권행동 아수나로 서울지부 애붕 활동가)<text:tab/></text:span></text:a></text:p>
                <text:p text:style-name="P17"><text:a xlink:type="simple" xlink:href="#_l2jdk84ccbd7" text:style-name="Index_20_Link" text:visited-style-name="Index_20_Link"><text:span text:style-name="T4">③-2 학생인권조례의 실태(청소년인권행동 아수나로 서울지부 레빗 활동가)<text:tab/></text:span></text:a></text:p>
                <text:p text:style-name="P17"><text:a xlink:type="simple" xlink:href="#_6hhfroq3t8qg" text:style-name="Index_20_Link" text:visited-style-name="Index_20_Link"><text:span text:style-name="T4">④ 학생인권조례와 차별금지(차별금지법제정충남연대 사루 활동가)<text:tab/></text:span></text:a></text:p>
                <text:p text:style-name="P17"><text:a xlink:type="simple" xlink:href="#_fzlcjxyum2cx" text:style-name="Index_20_Link" text:visited-style-name="Index_20_Link"><text:span text:style-name="T4">⑤ 학생인권과 학교폭력(참교육학부모회 이윤경 회장)<text:tab/></text:span></text:a></text:p>
              </text:index-body>
            </text:table-of-content>
            <text:p text:style-name="P10"/>
          </table:table-cell>
        </table:table-row>
      </table:table>
      <text:p text:style-name="P9"/>
      <text:p text:style-name="P21"><text:bookmark text:name="_msmhivo8lepr"/>① 학생인권과 교사의 교권(김병성 교사)</text:p>
      <table:table table:name="Table4" table:style-name="Table4">
        <table:table-column table:style-name="Table4.A"/>
        <table:table-row table:style-name="Table4.1">
          <table:table-cell table:style-name="Table4.A1" office:value-type="string">
            <text:p text:style-name="P14"><text:span text:style-name="T8">안녕하세요! 저는 서울 마포구 소재의 경성중학교에서 학생들과 함께 배움을 나누고 있는 교사 김병성입니다. </text:span><text:span text:style-name="T9">저는 학교 현장에서 근무하는 교사의 입장에서 학생인권조례 폐지에 함께 대항하고자 합니다.</text:span></text:p>
            <text:p text:style-name="P11"/>
            <text:p text:style-name="P11">서울시 학생인권조례가 제정된지 11년이 지났지만, 여전히 학교 현장에서 학생인권의 회복은 천천히, 그리고 수동적으로 흘러가고 있습니다. 특히 최근 뉴스나 주변 교사의 이야기를 듣다보면 인권조례가 교권을 실추시켰다거나 학교에서 학생을 지도하는 것이 힘들어졌다는 이야기를 자주 듣게 됩니다. 그러나 이러한 관점은 학생인권조례에 대한 오해나 왜곡에서 비롯된 것입니다. 저는 오늘 학생인권조례가 제가 만나는 모든 청소년이 안전한 환경에서 교육받고, 모든 교사가 더 안전하게 교육할 수 있는 권리를 옹호한다는 사실을 알리기 위해 이 자리에 섰습니다.</text:p>
            <text:p text:style-name="P11"/>
            <text:p text:style-name="P30">첫째, 학생인권조례는 더 많은 ‘만남’을 가능케 합니다. 우리 사회는 ‘학생’이라는 계층을 만들어놓고, 여기에 속한 사람을 미성숙한 존재로 바라보고 있습니다. ‘교육’이라는 명분 하에 ‘학생’에게 가해지는 수많은 인권침해 사례가 과거에도 존재해왔고, 지금도 존재하고 있습니다.</text:p>
            <text:p text:style-name="P11">학생인권조례는 암묵적으로 수용되어 왔던 차별과 폭력으로부터 청소년을 보호하는 최소한의 안전장치입니다. 학생인권조례는 막연하게만 여겨온 학생인권을 보편적 인권의 차원에서 구체화하고 있습니다. 일례로 한국의 모든 법률의 상위법인 헌법에서는 국민의 두발 자율을 언급조차 하지 않습니다. 그 이유는 여기 모인 사람들에게 두발의 자유가 없어서가 아니라 신체에 대한 자유는 너무나도 기본적인 권리이기 때문입니다. 그러나 학생인권조례 제12조 '개성을 실현할 권리' 1항에서는 '학생은 두발, 복장 등 용모에 있어서 자신의 개성을 실현할 권리를 가진다.’는 조항을 명시하고 있습니다. 신체의 자유는 인간이라면 모두 가지고 있는 기본적인 권리임에도 학생은 학생이라는 이유만으로 이 권리를 누리지 못하고 있기 때문입니다.</text:p>
            <text:p text:style-name="P11"/>
            <text:p text:style-name="P11">제가 학교에서 근무하며 가장 마음이 아픈 것 중 하나는, 청소년들이 점차 억압받는 교육 환경에 적응해나가고 있다는 것입니다. 청소년은 자신을 ‘학생’이라는 틀에 가두고 인권침해를 자연스러운 것으로 내재화하고 있습니다. 자신의 두발이나 용모를 어른들이 정한 틀에 가두려 노력합니다. 어른들은 제도에 순응하는 청소년을 ‘모범생’으로 분류하기 때문입니다. 이러한 차별에 대항하거나, 인권 보장을 주장하는 학생을 어른들은 불편해합니다. 이처럼 학생은 우리 사회의 소수자의 위치에서 수많은 차별 속에 살아가고 있습니다.</text:p>
            <text:p text:style-name="P11"/>
            <text:p text:style-name="P11">저는 학교 현장의 교사로서 우리 학교에서 더 많은 학생과 만나 소통하고 함께 성장하고 싶습니다. 파마한 학생, 염색한 학생, 화장하는 학생, 패션에 관심이 많은 학생을 만나 그들의 이야기를 듣고 싶습니다. 저는 아직 “선생님은 파마하고 염색했는데 저는 왜 안 되어요?”라는 질문에 답할 근거를 찾지 못했습니다. “어른되면 마음대로 해.”라는 답변은 보편적 인권을 정면으로 부정하는 모순적인 말입니다. 학생들의 신체적 자유가 보장되지 않는다면, 교사를 비롯한 그 누구의 신체적 자유도 제대로 보장되지 않을 것입니다. 교사도 학생인권조례가 있기 때문에 교육과 학생지도의 명분으로 침해해온 인권의 문제를 보다 명확하게 확인하고, 더욱 다양한 학생과 안전하게 만날 수 있는 기회를 얻을 수 있습니다.</text:p>
            <text:p text:style-name="P11">그럼에도 학교가 변화에 수동적인 이유 중 하나는 최대의 효율만을 추구하는 방식으로 의사결정이 이루어져왔기 때문입니다. 지금까지 다수를 위한 교육을 고민하는 동안 학교를 떠나는 일부 청소년은 매년 증가했습니다. 이제는 학생인권조례를 통해 소수자 학생을 포함한 ‘모든’ 학생의 권리를 명시함으로써 교사들이 더 많은 청소년을 학교에서 만날 수 있도록 지원해주시기 바랍니다.</text:p>
            <text:p text:style-name="P11"/>
            <text:p text:style-name="P30">둘째, 학생인권조례는 교사의 부담을 줄여줍니다.</text:p>
            <text:p text:style-name="P11">학생인권으로 인해 교권이 추락했다는 말을 어디선가 한번쯤을 들어보셨을 것입니다. 학생인권 때문에 생활지도에 부담이 가중되었다는 말도 심심찮게 들려옵니다. 그러나 그 어떤 공직자도 국민의 인권이 향상되어서 일하기가 어려워졌다는 말을 하지 않습니다. 그들이 가진 권한은 오직 국민을 위해서만 존재하기 때문이죠. 어떠한 권한도 인권에 우선할 수는 없습니다. 학생인권도 마찬가지입니다. 교권은 학생의 교육받을 권리를 보장하기 위해 존재하는 것입니다. 그러나 학생인권은 이미 교육기본법, 국가인권위원회법 등 법률의 차원에서 이미 보장하고 있다며 색깔론을 펴는 세력은 학생인권과 교권이 대립 관계에 있다는 오해를 부추기고 <text:soft-page-break/>있습니다. 학생인권은 오히려 교사를 보호하고, 교사의 업무 부담을 줄이며, 사회적 시선으로부터의 교사의 부담을 덜어줍니다. 교권의 범위에 학생에 대한 체벌이나 폭력이 포함되지 않듯이, 학생인권을 근거로 교사에 대한 폭력이나 폭언이 정당화되지는 않습니다. 즉, 학생인권이 충분히 보장되어야 교권도 안전하게 존재할 수 있는 것입니다. 학생인권을 포함한 모든 인권은 상호 존중을 기반으로 삼고 있습니다. 다른 사람의 인권이 존중되어야 나의 인권도 존중된다는 것이죠. 학생인권을 존중해야 교사도 존중받을 수 있습니다.</text:p>
            <text:p text:style-name="P11"/>
            <text:p text:style-name="P11">또한 저는 학생인권조례가 오히려 교사의 생활지도에 대한 부담을 덜어준다고 생각합니다. 예를 들어 휴대폰을 강제 수거하는 교실을 상상해봅시다. 매일 아침 교사는 학생에게 반가운 인사에 앞서 “휴대폰 제출했니?”라는 말로 학생을 맞이해야 할 것입니다. 학생인권조례 제13조 사생활의 자유 제 4항에서는 학교의 장 및 교직원은 학생의 휴대폰을 비롯한 전자기기의 소지 및 사용 자체를 금지하여서는 아니 된다고 명시하고 있습니다. 휴대폰을 걷지 않으면, 조·종례 시간에 교사와 학생이 반갑게 인사를 나누며 서로의 안부를 묻는 시간이 늘어나지 않을까요? 또한 앞서 이야기했던 두발과 용의복장에 대한 단속이 없다면, 이를 담당하는 부서와 교사의 업무 부담이 줄어드는 것 아닐까요? 나아가 교사가 학생의 휴대폰 소지 권리를 존중하는 것과 함께, 교사의 수업권과 친구의 학습권도 존중할 수 있어야 한다는 것을 같이 교육하는 것이 진정한 권리와 책임 교육이 나아가야할 방향이 아닐까요? 그러나 우리는 아직도 통제하는 교육에 익숙하기에, 권리와 책임을 스스로 탐구할 기회를 박탈하고 있습니다. 따라서 우리는 학생인권조례를 통해 학생이 진정한 민주시민으로서 주체적으로 삶을 가꿔나갈 수 있는 역량을 지원하기 위한 교육을 실천해야 합니다.</text:p>
            <text:p text:style-name="P11"/>
            <text:p text:style-name="P14"><text:span text:style-name="T9">셋째, 학생인권조례는 다양한 수업을 지원하며, 학교 내 차별 문화를 개선합니다. </text:span><text:span text:style-name="T8">우선 세계인권선언에서는 인권을 교육받을 권리를 명시하고 있습니다. 학생인권조례는 이러한 세계인권선언의 흐름을 다시 한 번 확인해주고 있습니다. 그동안 인권의 역사를 살펴보면, 인권은 자연적으로 보장되는 것이 아니라, 체계적이고 보편적인 인권교육을 통해 개인이 스스로 찾아 누려야 하는 권리로 자리매김 해왔습니다. 특히 공교육에서 실천할 수 있는 학교 인권교육은 ‘모두를 위한 인권’을 신장하기 위한 가장 기초적인 발판이 됩니다. 따라서 학생인권조례는 학교가 세계적 흐름에 발맞추어 다양한 인권교육을 실천할 수 있도록 지원해왔습니다. 인권교육의 실천은 학교 현장의 수업을 다채로운 색으로 물들입니다. 앞서 살펴보았듯이, 더 많은 청소년과 더 많은 교사가 학교에서 만날 수 있도록 지원하고, 교사의 부담을 경감시켜 다양한 수업을 고민할 수 있는 시간적 여유를 제공합니다. 인권교육을 주제로 삼은 수업 자료집을 보면 수많은 교사가 학교 현장에서 인권을 고민하고 있음을 알 수 있습니다. 이처럼 학생인권조례는 학생의 교육받을 권리는 물론, 교사의 수업을 적극적으로 지원합니다.</text:span></text:p>
            <text:p text:style-name="P11">한편 학생인권조례에 소수자의 권리를 명시하기 위한 노력과 과정을 돌이켜보면 아직도 혐오와 차별이 학교에 뿌리내리고 있음을 알 수 있습니다. 특히 학생인권조례는 사회에서 통용되는 차별이나 혐오의 문제가 학교에 분명 존재한다는 것을 드러냅니다. 사회적으로 ‘학교’에 대한 기대, 혹은 학교신화는 학교 내 소수자에 대한 차별을 가리는 효과를 발생시킵니다. 학교에서만큼은 차별이 없을거라 오해하게끔 만드는 것이죠. 그러나 이러한 태도는 오히려 ‘굳이 학교에서 이걸 가르쳐야해?’라는 질문을 만들어냅니다. 저는 학교 현장의 모두는 저마다의 소수자성을 안고 하루하루의 삶을 살아가고 있다고 생각합니다. 사실 학교뿐만 아니라 여기 모인 모든 분들도 자기 나름의 소수자성을 내재한 채 살아가고 있습니다. 남과 다른 ‘나’는 오직 딱 한 명만 존재하기 때문입니다. 그렇기에 학교 현장의 모두는 소수자로서 자신을 마주하고 다른 소수자와 연대할 필요가 있다는 인식에서부터 차별에 함께 대항해야 한다고 생각합니다. 학생인권조례는 학교 현장에서 서로의 소수자성을 존중하고 '모두의 인권' 실현을 위한 최소한의 장치입니다. 따라서 청소년을 지키고 보호하려는 누구나 학생인권조례를 적극 지지하여 모두가 안전한 교육 환경에 힘을 보태주시기를 바랍니다.</text:p>
            <text:p text:style-name="P11"/>
            <text:p text:style-name="P14"><text:span text:style-name="T9">마지막으로 한 마디를 덧붙이겠습니다. 우리는 모두 과거로부터 왔으나, 학교는 미래를 준비하는 곳이지 과거를 준비하는 곳이 아닙니다. </text:span><text:span text:style-name="T8">권위로부터 형성된 과거의 교권을 재정립하고 학생인권과 조화를 이루는 것, 이를 통해 학교의 모든 구성원이 변화의 주체로서 교육의 미래를 지향하는 것. 이것이 학생인권조례가 진정 추구하는 가치일 것이라 생각합니다. 지금까지 경청해주셔서 고맙습니다.</text:span></text:p>
          </table:table-cell>
        </table:table-row>
      </table:table>
      <text:p text:style-name="P7"/>
      <text:p text:style-name="P21"><text:bookmark text:name="_3139zvzbfkz0"/>② 용모규정과 빈부격차(청소년인권운동연대 지음 공현 활동가)</text:p>
      <table:table table:name="Table5" table:style-name="Table5">
        <table:table-column table:style-name="Table5.A"/>
        <table:table-row table:style-name="Table5.1">
          <table:table-cell table:style-name="Table5.A1" office:value-type="string">
            <text:p text:style-name="P31">흔히 두발복장, 용모규제, 특히나 교복 규제를 하면서 드는 이유 중 하나가 빈부격차를 안 보이게 해야 한다, 학생들이 상처받지 않게 해야 한다 뭐 그런 게 있습니다. 일단 한 가지를 물어보며 시작하고 싶습니다. 전 세계적으로 매일같이 학교생활에서 학생들에게 교복을 입도록 강요하는 나라들이 얼마나 될까요? 약 10년 전에 TV 예능에 나왔던 벨기에 사람이 ‘우리나라에선 교복 입는 건 불법’이라는 말을 해서 화제가 되기도 했었죠. </text:p>
            <text:p text:style-name="P31">사실 어떤 행사나 의식 때 입는 옷이 아니라, 일상생활에서까지 강요되는 교복이라는 게 전 세계적으로 그렇게 당연한 개념은 아닙니다. 우리가 흔히 민주주의나 인권이 발달한 나라라고 여기는 곳들, 벨기에, 덴마크, 핀란드, 캐나다, 미국, 프랑스, 독일, 이탈리아 등의 나라들에는 교복이 없거나, 일부 사립학교 등에만 존재합니다. 군사주의, 파시즘에 대해 경각심을 가진 나라들에서는 모든 학생에게 똑같은 복장을 입힌다는 발상 자체를 크게 경계하고 부정적으로 보기도 하고요.</text:p>
            <text:p text:style-name="P31">그러면 교복을, 모든 학생에게 똑같은 옷을 입히는 게, 빈부격차를 느끼지 않게 하기 위해 필요하다는 주장이 그 나라들에선 왜 안 통할까요? 그 나라 학생들은 특별히 더 멘탈이 튼튼해서, 빈부격차를 경험해도 상처를 안 받아서 그럴까요? 한국 학생들은 특히 마음이 여린가요? 뭐, 한국의 교육제도와 사회가 학생들을 정신적으로 취약하게 만드는 것 같다는 생각을 할 때는 있습니다만... 한국 학교에서는 학생들이 어디 아프다고 해도 참고 버티라고 하고, 강하게 <text:soft-page-break/>키운다고 그러면서 꼭 학교에 편할 때만 학생들 마음이 어떻고 하는 걸 들먹이는 거 같아요.</text:p>
            <text:p text:style-name="P31">애초에 어느 사회에서 학생들에게 교복을 입히는지 여부를 결정짓는 중요한 건 빈부격차가 아닌 거지요. 오히려 그 사회가 학생들을 얼마나 자유로운 인간으로 존중하느냐, 학생들의 개성과 인권에 얼마만큼 무게를 두느냐 하는 것이 더 중요한 겁니다. 이제는 교복만이 아니라 두발규제나 휴대폰 규제하거나 하는 데까지 그런 소리를 하더라고요. 머리카락 염색하고 파마하는 것도 돈 든다, 휴대폰은 고가품이다 그러면서. 아, 추운 날 외투 입는 거 못하게 하는 것도, 패딩이 비싸다는 이유를 들던데요. 비청소년들, 어른들에게 빈부격차를 안 보이게 하기 위해, 상처를 안 받게 하기 위해 모두 똑같은 옷을 입고 비슷한 외양을 가지라고 하면 엄청나게 반발할 게 뻔한데, 왜 학생들에게는 그렇게 해도 된다고 생각하는지 정말 의문입니다. </text:p>
            <text:p text:style-name="P31">솔직히 학교들에서 각종 두발복장, 용모 규제를 하는 이유에서 빈부격차, 경제적 불평등 이런 건 그리 중요한 문제가 아니란 걸 우리는 경험적으로도 알고 있지 않습니까? ‘학생다움’이라는 이상한 기준, 때로는 ‘남자다움’ ‘여자다움’이라는 성차별적인 기준들에 따라서 규칙들이 정해지고, 교장이, 교사가 보기에, 심지어는 동네 주민들이 보기에 튀거나 눈에 거슬리는 것들이 주로 규제 대상이 됩니다. </text:p>
            <text:p text:style-name="P31">한국의 역사 속에서 일제 강점기에 처음 학교에 두발규제나 교복 등이 도입되었다가, 없어졌다가, 노태우 정권 때 재도입되는 과정들을 살펴봐도 거기에서 무슨 경제적 불평등과 빈부격차가 심화되어서, 학생들이 그런 문제로 괴로워하는지 여부를 조사해보고 고려해서 한 적은 한 번도 없었습니다. 포장용 명분이거나 학생/보호자들을 설득하는 핑계거리였을 수는 있어도 주된 이유는 아니었죠. 언제나 학생들을 통제하고 싶어 하는 마음, 학생의 개성과 개인으로서의 인권은 경시한 채로 어른들의 시선에서만 이야기를 해왔습니다.</text:p>
            <text:p text:style-name="P31">만약 정말로 빈부격차를 걱정했다면 학교에서 가정 경제력에 따른 차별부터 없애고, 또 시험 성적에 따른 차별과 경쟁부터 없애야 하지 않았을까요? 학교 교육비, 대학 등록금 이런 부담부터 없애야 하지 않았을까요? 옛날부터 수능 시험 잘 보고 좋은 대학 가서 부자 되는, 부잣집 학생이 더 잘 살게 되는 구조는 계속되어 왔는데 이런 성적 차별, 학력 차별, 소위 ‘부모 찬스’를 없애는 게 우선 아닙니까? 근데 학력 차별 금지도 반대하고, 무상급식 실시에도 아주 강하게 반대해왔고, 경제적 불평등을 완화하기 위한 정책을 싫어하는 정당이나 정치인들이 학생인권 보장, 두발복장자유화 이런 것도 막겠다고 나서는 걸 보면 두발복장규제, 교복 강요 이런 것에 빈부격차 문제를 이유로 대는 건 우스워 보이기도 합니다.</text:p>
            <text:p text:style-name="P31">빈부격차, 경제적 불평등이 정말로 걱정이시라면, 한 가지 방법은 학교에서 그런 경제적 불평등이, 가난한 것이 부끄러운 일도 아니고 사람의 가치를 결정하는 일도 아니라고 적극적으로 가르쳐야 합니다. 그런데 그렇게는 안 하고 실제로는 열등감을 갖게 하고, 공부 열심히 해야 잘산다고 경쟁하게 부추기고, 학교에서도 돈 말고 중요한 가치는 이야기를 못 하고 있으니까 그게 어려운 거죠. 교육적으로 어떻게 문제를 해결할지는 고민도 하지 않고 학생들을 ‘생활지도’한다면서 잡으면 된다고 생각한 건 아닌가요?</text:p>
            <text:p text:style-name="P31">무엇보다도 가장 좋은 방법은 바로 학생들에게 돈을 주는 겁니다. 왜, 한국도 아동수당을 지금 일곱 살까지는 받고 있잖아요? 복지가 잘 되어 있는 나라들에선 아동수당을 만 15세, 만 18세까지 주고, 그 뒤에도 학생 수당을 더 받기도 합니다. 그렇게 국가에서 돈을 받으면 학생들이 그걸로 옷도 살 수 있겠죠. 좀 모으면 비싼 걸 한번씩 살 수도 있을 거고요. 그리고 그게 실질적으로 빈부격차를 줄이는 데도 도움이 되기 때문에 당연히 더 좋은 정책일 겁니다. 우리가 빈부격차를 걱정하는 건 빈부격차가 눈에 보이게 되는 걸 걱정하는 게 아니라, 실질적으로 삶에 차이가 크게 나고, 불평등이 커지는 것을 걱정하는 거잖아요. 그러면 정책도 그런 불평등을 줄일 수 있는 정책을 펴야지, 왜 불평등은 그대로 둔 채로 학생들의 옷이랑 머리칼을 규제하려고 들까요? 학생들의 자유와 개성이, 인권이 그렇게 만만하고 가볍게 보일까요? 학생들에게 똑같은 옷을 강요하고, 개성을 말살하는 것보다는, 국가에서 학생들에게 매달 몇 만원씩 쓰는 게 훨씬 더 바람직한 길 아닐까요?</text:p>
            <text:p text:style-name="P31">한국 교육에서의 수많은 문제들이 이렇게 정부에서 교육에, 학생들에게 돈을 쓰기를 싫어해서 일어나고 있다고 말씀드리고 싶습니다. 체벌이니 교권 문제니 같은 경우도 사실 반마다 학생 수를 줄이고, 교사나 지원하는 전문가들을 충분히 배치하고 하면서 해결해야 할 문제를, 교사 한 명한테 알아서 20명, 30명이 넘는 학생들을 통제 관리하고 공부시키라고 시키다 보니 계속해서 문제가 되고 있다고도 볼 수 있습니다. 아, 물론 앞서 말했듯이 ‘빈부격차’ 문제는 용의복장규제를 고집하는 진짜 이유는 아니기 때문에 여기에도 해당은 안 되긴 하는데요. 그래도 정말로 빈부격차, 학생들이 겪는 경제적 불평등이 걱정이라면 복지 제도를 강화하고 사회적 경제적 차별을 줄이고 학생들에게 아동 수당, 청소년 수당, 학생 수당을 지급하는 것이 정답이라고 말씀드리겠습니다. 앞으로는 제발, 빈부격차를 가리려고 용의복장규제를 한다고 말하려면, 가령 교총 같은 단체에서 한다면, 그 단체에 있는 그분들 자신부터 아무 개성 없이 저렴한 옷과 물건들만 착용하고 경제적 차이를 전혀 드러내지 않는 삶을 실천하고 모두가 그렇게 살자고 이야기하는 정도의 성의는 보였으면 합니다. 학생들의 옷차림만 만만하게 보지 말고요.</text:p>
          </table:table-cell>
        </table:table-row>
      </table:table>
      <text:p text:style-name="P7"/>
      <text:p text:style-name="P21"><text:bookmark text:name="_ezqmx2tpetlu"/>③-1 학생인권조례의 실태(청소년인권행동 아수나로 서울지부 애붕 활동가)</text:p>
      <table:table table:name="Table6" table:style-name="Table6">
        <table:table-column table:style-name="Table6.A"/>
        <table:table-row table:style-name="Table6.1">
          <table:table-cell table:style-name="Table6.A1" office:value-type="string">
            <text:p text:style-name="P12">안녕하세요? 저는 현재 고등학교 2학년 학생입니다. 제가 처음에 학생인권에 대해 관심을 가지게 된 계기는, 스쿨미투가 논란이 됐을 때, 학생인권이 침해되는 사례를 보고 관심을 가지게 됐습니다. </text:p>
            <text:p text:style-name="P12"/>
            <text:p text:style-name="P12">하지만, 저는 사실 중학생 당시에는 학생인권이 침해받은 적은 없기 때문에, 그저 소수의 사례라고 생각했습니다. </text:p>
            <text:p text:style-name="P12"/>
            <text:p text:style-name="P12">하지만 고등학교를 입학하고 나니, 소수의 학교만이 학생인권을 침해했던 것이 아니라, 많은 학교에서 학생들을 인권침해를 하고 있다는 사실을 피부로 느꼈습니다. </text:p>
            <text:p text:style-name="P12"/>
            <text:p text:style-name="P12">반드시 교복을 입게 하고, 입지 않으면 벌점을 메깁니다. 게다가 선도부가 있어서 심지어 학생끼리도 검열하게 만듭니다. 수업 중에 학생들의 아이패드를 뺏어가고, 이동수업을 할 때마다 소지품을 뒤지고, 선생님의 교권을 위해서 핸드폰 수거를 합니다. 심지어 반드시 실내화로 갈아신도록 강요하고, 점심시간이 1시간인데도 불구하고, 배식시간을 20분밖에 주지 않으며, 군기 문화를 공고히 하고 있습니다. </text:p>
            <text:p text:style-name="P12"/>
            <text:p text:style-name="P12">그래서 학생인권 보호가 더 필요하다고 생각하고 있었는데, 얼마전부터 서울시의회에서 학생인권조례를 폐지한다는 소식을 들었습니다. 정말 폐지가 된다면 학생들이 인권 침해를 겪어도 신고하고, 해결을 촉구할 수 있는 중요한 통로가 <text:soft-page-break/>없어집니다. 그러면서 강제야자, 스쿨미투, 소지품 검사를 점점 정당화 하며 학생인권이 후퇴될 수 있다는 사실에 매우 암담한 심정입니다. </text:p>
            <text:p text:style-name="P12"/>
            <text:p text:style-name="P12">사실 언론에서 몇몇 사례들을 비추어 교권이 추락했다면서 학생인권 보장에 대해서 부정적인 시각도 있습니다. 하지만, 제가 학교에 다니는 학생으로서, 아이들이 선생님에게 교권을 침해하는 일은 일어나지 않았으며, 선생님도 교권이 침해당했다고 생각하시는 분들도 거의 없으셨습니다. </text:p>
            <text:p text:style-name="P12"/>
            <text:p text:style-name="P12">물론 정말 교권이 추락한 사례들이 있고, 그러한 부분들에서 학생들도 잘못이 있다고 생각합니다. 하지만 이 문제는 교권, 학생인권을 이분법화하기 보다는, 인간과 인간 사이에서 인권과 존중이 결여된 사례였다고 생각합니다. 그래서 학교에 인권을 학생과 선생님이 이분법화해서 배분받아야 하는 것이 아닌, 학생과, 선생님과의 인권 대결구도가 아닌 인간과 인간 사이에서 인격 존중을 어떤 방식으로 키워갈 수 있는지 논의가 필요하다고 생각합니다.</text:p>
            <text:p text:style-name="P12"/>
            <text:p text:style-name="P12">그렇기에 그 방식이 학생인권조례 폐지가 아니라, 교권을 보호할 수 있는 정책을 제정하고, 학생인권조례를 강화하여 학교에서 학생과 선생님이 수평적 관계를 통해 인권침해를 당하는 일이 없었으면 좋겠습니다. </text:p>
            <text:p text:style-name="P12"/>
            <text:p text:style-name="P12">학생에게는 인권이 있기 때문에, 서울학생인권조례는 절대 폐지되면 안 됩니다.</text:p>
          </table:table-cell>
        </table:table-row>
      </table:table>
      <text:p text:style-name="P7"/>
      <text:p text:style-name="P21"><text:bookmark text:name="_l2jdk84ccbd7"/>③-2 학생인권조례의 실태(청소년인권행동 아수나로 서울지부 레빗 활동가)</text:p>
      <table:table table:name="Table7" table:style-name="Table7">
        <table:table-column table:style-name="Table7.A"/>
        <table:table-row table:style-name="Table7.1">
          <table:table-cell table:style-name="Table7.A1" office:value-type="string">
            <text:p text:style-name="P12">안녕하세요, 청소년인권행동 아수나로 인천지부와 서울지부에서 활동하는 레빗입니다. 제가 오늘 전해드릴 것은 학생인권조례가 존재하는 학교 내 현실에 대한 이야기입니다.</text:p>
            <text:p text:style-name="P12"/>
            <text:p text:style-name="P12">여러분은 이런 경험 있으신가요?</text:p>
            <text:p text:style-name="P12">밥 먹을 때도 집에 갈 때도 누군가 지켜보고 있지 않을까 전전긍긍하고, 양말을 잘못 신어 남이 사용하는 공간을 아침마다 청소하고, 입을 옷이 있는데도 더위나 추위, 불편함을 선택하고 갈아입지 않았던 적, 내 안위를 위해 폭력과 부당함을 감내해야 했던 적 말입니다.</text:p>
            <text:p text:style-name="P12">듣기만 해도 불합리한 일들 투성이입니다. 그런데 이러한 일들이 학교 안에서는 일상적으로 일어납니다. </text:p>
            <text:p text:style-name="P12"/>
            <text:p text:style-name="P12">고등학교에서 보낸 2년 조금 넘는 시간동안 학생인권조례에 변화가 참 많았습니다. 저는 학생인권조례가 없는 인천에서 중학교 시절을 보내, 서울 소재 고등학교에 입학했을 때 서울학생인권조례의 존재를 알고 느꼈던 감정은 반가움보단 놀라움에 가까웠습니다.</text:p>
            <text:p text:style-name="P12">제가 입학한 고등학교에서는 중학교 때와 비교할 수 없을 정도로 보수적인 학교생활규정을 시행하고 있었기 때문입니다. 치마는 무릎을 덮어야 하며, 색깔이 들어간 양말을 신을 수 없고, 화장이나 염색·펌은 상상도 할 수 없었습니다. 2021년 가장 논란이 짙었던 속옷규제 또한 이 학교에 존재했습니다. </text:p>
            <text:p text:style-name="P12"/>
            <text:p text:style-name="P12">학교생활규정 자체만이 문제가 아니라, 복장을 단속하는 과정에서도 인권침해가 발생합니다. 교사는 규정을 위반한 학생에게 폭력적인 언사를 휘두르며, 동시에 학생은 벌점을 부과받아 학교생활에 불이익을 받습니다. 선도부원들은 하루종일 학생들을 감시하라는 지시를 받고, 규정을 위반한 학생의 이름을 수첩에 적어 교사에게 제출합니다. 급식실에서 밥을 먹을 때도 색이 들어간 양말이 적발되고, 하교하는 버스에서 체육복 입은 학생이 잡히고, 지하철역에서 화장을 한 같은 교복 학생을 발견하면 예외없이 이름을 적습니다. 이러한 통제의 연속은 순기능 없이 갈등과 불만을 양산했습니다.</text:p>
            <text:p text:style-name="P12"/>
            <text:p text:style-name="P12">한번 저지른 위반은 돌이킬 수 없습니다. 벌점을 받는 건 숨 쉬는 것만큼이나 쉽지만 상점을 받는 건 하늘의 별을 따는 것만큼 어렵고, 가장 현실적인 건 일주일 동안 교무실을 청소하는 노동입니다. 그동안 우리는 잘못은 노동으로 갚는 것이며, 교사의 생활공간을 청소하는 일이 ‘봉사활동’이라고 배워왔습니다.</text:p>
            <text:p text:style-name="P12"/>
            <text:p text:style-name="P12">이것들 모두 학생인권조례가 존재하는 학교에서 벌어진 일들입니다. 서울학생인권조례는 명목상 존재할 뿐, 실제로 학생인권을 지켜주지는 못했습니다. 조례 특성상 강제성이 없기에 교육청에서 적극적으로 나서지 않는다면 학교는 학생인권조례를 거들떠 보지도 않습니다.</text:p>
            <text:p text:style-name="P12"/>
            <text:p text:style-name="P12">용의복장 단속은 학생인권조례를 말하기 제격인 소재라고 생각합니다. 누구든 예외없이 적용되는 인권침해이며 용의복장은 학생만이 갖추는 것이 아니기 때문이죠. 물론 용의복장보다는 더 큰 사건이 인권침해를 부를 수도 있겠지만, 어쨌거나 말하고자 하는 것은 같습니다. 학교 밖에서는 일어날 수 없지만 학교 안에서는 일어나도 되는 일 같은 건 없습니다. 인권침해와 인권침해가 아닌 것이 있을 뿐이죠. 이것이 바로 학생인권조례가 서술해야하는 핵심이라고 생각합니다.</text:p>
            <text:p text:style-name="P12"/>
            <text:p text:style-name="P12">그러나 학생인권조례가 무의미한 것은 결코 아닙니다. 제 기능을 하지 못하고 있을 뿐, 학생인권조례가 존재하지 않는 학교는 더욱 보호받지 못하는 공간이 될 것입니다.</text:p>
            <text:p text:style-name="P12">2021년의 용의복장규제 반대운동으로 변화를 맞이한 것은 실제 학교생활규정이었습니다. 교육청에서 실시한 컨설팅으로 학칙개정이 실시되었고, 인권침해적인 용의복장규제 일부가 사라진 것입니다. 작은 걸음이지만 이 움직임만으로도 학생들은 큰 변화를 느낍니다. </text:p>
            <text:p text:style-name="P12"/>
            <text:p text:style-name="P12">학생인권조례는 최소한 학생인권침해를 문제삼고 가시화할 수 있는 수단을 제공했습니다.</text:p>
            <text:p text:style-name="P12">이 울타리마저 사라진다면 학생들은 이제 무엇을 근거로 인권침해를 자각하고, 문제를 제기할 수 있을까요?</text:p>
            <text:p text:style-name="P12"/>
            <text:p text:style-name="P12">고등학교에 막 입학했을 때는 학생인권조례를 개선하라고 외쳤는데, 졸업할 때가 되니 학생인권조례를 폐지하지 말라고 외쳐야 하는 판에 이르렀습니다. 서울학생인권조례를 폐지하자는 당신들의 시선으로는 학생인권이 있다 없어도 되는 것일지 모르겠으나, 우리는 결코 순간의 존재가 아닙니다.</text:p>
            <text:p text:style-name="P12">인간에게 인권이 필요하듯 학생인권에는 학생인권조례가 필요합니다. 학생인권조례, 이제는 폐지가 아니라 증진할 때입니다.</text:p>
          </table:table-cell>
        </table:table-row>
      </table:table>
      <text:p text:style-name="P7"/>
      <text:p text:style-name="P21"><text:bookmark text:name="_6hhfroq3t8qg"/><text:soft-page-break/>④ 학생인권조례와 차별금지(차별금지법제정충남연대 사루 활동가)</text:p>
      <table:table table:name="Table8" table:style-name="Table8">
        <table:table-column table:style-name="Table8.A"/>
        <table:table-row table:style-name="Table8.1">
          <table:table-cell table:style-name="Table8.A1" office:value-type="string">
            <text:p text:style-name="P12">1년 전을 돌아봅니다. 1년 전 5월, 차별금지법 제정을 위한 서울과 충남에서의 단식농성을 기억합니다. 곡기를 끊어가며 외쳤던 ‘차별금지법 있는 나라에서 투표하겠다’는 절규 섞인 외침을 국회와 주류정치는 철저하게 외면했습니다. 온갖 혐오발언이 난무했던 지난 지방선거를 거치며, 지역의 인권행정이 끝을 모르고 계속 후퇴하고 있습니다. 차별금지와 인권이 무시당한 결과입니다.</text:p>
            <text:p text:style-name="P12"/>
            <text:p text:style-name="P12">2018년, 지방선거를 앞두고 충남의 보수 기독교 세력과 도의회 다수당인 당시 자유한국당이 인권조례를 폐지하며 충남은 전국 최초로 인권조례가 폐지된 지역이 되었습니다. 이후 인권조례 폐지를 주도했던 정당이 지방선거에서 참패하는 등 여러 과정을 거쳐 충남인권기본조례가 다시 만들어지게 되었고, 2020년에는 학생인권조례 역시 만들어지게 되었습니다.</text:p>
            <text:p text:style-name="P12"/>
            <text:p text:style-name="P12">결과적으로는 없어졌던 인권조례가 다시 만들어지게 되었으나, 2018년의 인권조례 폐지 정국에 대한 기억은 아직까지도 씻을 수 없는 악몽으로 남아 있습니다. 거리마다 노골적인 혐오발언이 담긴 현수막이 걸리고, 지역의 주요 거점마다 사람들이 모여 ‘동성애 조장하는 인권조례 폐지하라’며 소리를 고래고래 질러대던 모습은 지역의 성소수자들이 과연 충남에서 나의 삶을 영위해나갈 수 있을 것인지 심각하게 고민하게 했습니다. 조례가 있고 없고 그 자체보다도, '차별받지 말아야 한다'는 대전제가 공격받는 상황 그 자체가 사회적 소수자들에게는 심각한 상처가 됩니다.</text:p>
            <text:p text:style-name="P12"/>
            <text:p text:style-name="P12">이제 그 악몽이 다시 재현되려 하고 있습니다. 충남기독교총연합회 등 지역 보수 기독교 세력이 주도한 인권기본조례/학생인권조례 폐지안 주민발의가 현재 도의회로 넘어간 상황입니다. 혐오정치세력이 보수 기독교계에 폐지안 청구를 외주 준 형태로 주민발의가 이루어졌고, 이러한 주민발의는 지역사회의 공론을 모으는 형태가 아닌 교회 조직을 동원하여 찍어누르는 ‘힘의 논리’로 이뤄졌습니다. 주민발의가 도의회로 넘어가기도 전에 충남도는 이를 빌미로 인권행정부처를 폐지했으며, 도의회 역시 한 사람이 뭉텅이로 작성한 서명 명부를 그대로 통과시키는 등 최소한의 절차적 정당성조차 무시하고 인권조례와 인권행정 후퇴를 밀어붙이고 있습니다.</text:p>
            <text:p text:style-name="P12"/>
            <text:p text:style-name="P12">혐오세력의 인권조례 폐지 시도는 이처럼 그 절차적인 과정도 문제가 상당하나, 그 내용은 이루 말할 것도 없이 가관입니다. 가령 저들이 학생인권조례 공청회에서 발제한 학생인권조례에 대한 반대/폐지 이유를 보면 ‘정보접근권’을 보장하는 조항이 학생들이 학교에서 휴대폰 사용하는 것을 막을 수 없어 학력이 저하된다는 주장을 펴고 있습니다. 참으로 죄송스러운 말씀이지만, 최근에는 초등학교에서도 학생 개인 태블릿PC를 비치하고 이를 수업에 사용하는 등 학교 내 에듀테크 활용이 일상화되어있는 상황입니다. 교육 현장이 실제로 어떻게 돌아가는지는 전혀 관심이 없고, 또 그게 중요하다고 생각지도 않는 것입니다. 학생인권조례 폐지안을 도의회에 넘기며 한 기자회견에서, 주민발의 청구인이 "사람에게 인정받지 말고 하느님께 인정받자"는 얘기를 했다고 하는데, 인권과 '하느님'을 대립항에 놓는 사람들이 제대로 된 교육이든 교사의 권리든 그런 것에 큰 관심이 있을 리 만무하지 않겠습니까? </text:p>
            <text:p text:style-name="P12"/>
            <text:p text:style-name="P12">‘교권’을 걱정한다면서 교사가 성평등교육을 하는 것에 대해서는 반대하고, ‘종교의 자유’를 부르짖으면서도, 기독교 학교의 종교 교육을 막지 말라며 인권조례의 ‘종교의 자유’ 조항을 문제삼고 있습니다. 인권조례 폐지세력의 주장은 전혀 앞뒤가 맞지 않는 형용모순적 주장이며, 저들의 관심사는 교육을 바로세우는 것이 아닌, 과거 권위주의적 학교문화의 복권에 있는 것입니다. 거리를 지나시는 시민 여러분, 여러분들이 학생인권조례에 대해 어떻게 생각하실지는 잘 모르겠습니다. 그러나, 시민 여러분들 가정의 아이들이 교사한테 맞고 온다거나, 촌지를 요구받는다거나, 기타 부당한 이유로 차별받는다거나 하는 일을 납득하실 수 있으시겠습니까? 학생인권조례는 이런 부당한 일들이 일어나지 않게끔 막아주는 최소한의 제도적 안전장치입니다. 학생인권조례 폐지는 그 야만의 시절로 학교의 시곗바늘을 다시 되감는 일입니다. 그럴 수는 없지 않겠습니까?</text:p>
            <text:p text:style-name="P12"/>
            <text:p text:style-name="P12">인권조례 폐지세력은 ‘인권에 대해 서로 다른 이해가 존재할 수 있는 것인데, 자기와 생각이 다르다고 혐오세력이라 매도한다’며 억울함을 표출하기도 합니다. ‘표현의 자유’를 침해한다며, 인권조례에, 동성애에 반대하는 것도 하지 못하게 하느냐며 역정을 냅니다. 되묻습니다 : 그럼 혐오세력을 혐오세력이라고 하지 무엇이라 하겠습니까? ‘표현의 자유’와 같은 시민권적 권리는 그것이 형성되어 온 역사적 맥락상 본질적으로 그동안 시민권이 존재하지 않았던 약한 자들에게 권리가 확장되는 형태로서 존재할 수밖에 없습니다. 프랑스 혁명으로 만들어진 ‘인간과 시민의 권리 선언’이 선포되어 시민권의 개념이 형성되기 이전에도 ‘귀족이 평민을 착취할 권리’, ‘왕정을 옹호할 권리’는 누구의 제지도 없이 존재해 왔으며, 2차 대전 이후 세계인권선언이 선포되기 이전에도 ‘노동자를 착취할 권리’는 존재했습니다. 착취와 억압이 ‘권리’로서 포장되는 것을 막고, 모두의 평등을 위해 확장되어 온 것이 인권이니만큼, ‘혐오표현의 자유’는 존재할 수 없는 것입니다. </text:p>
            <text:p text:style-name="P12"/>
            <text:p text:style-name="P12">한편으론, 자신들의 주장은 ‘표현의 자유’라 칭하면서도, 충남 인권조례의 폐지 청구 사유로는 ‘동성애를 조장하는 잘못된 인권 개념을 추종’한다고 이야기하는 혐오세력의 주장이 또한 형용모순이라는 사실 역시 짚고 넘어가려 합니다. 또한, ‘동성애를 조장’한다는 이야기 역시 성적 지향이나 성별정체성은 개인의 고유한 정체성이지 ‘조장’할 수 있는 성격의 것이 아니라는 이야기 역시 또 한 번 하려고 합니다.</text:p>
            <text:p text:style-name="P12"/>
            <text:p text:style-name="P12">아시는 분들은 다 아시겠지만, 우리의 학교 교육은 적극적으로 '이성애를 조장'합니다. 가족 관련 단원의 내용이든, 교과서 삽화든 기본적으로 이성애적 결합을 전제로 하는 대가족 또는 4인 가구 기준으로만 나타나고, 최근 들어 다양한 가족 형태를 반영한다고 거기에 '다문화 가족'이나 한 부모 가족 등을 조금 추가해서 다루긴 하지만 이성애중심주의에서 조금이라도 벗어난 내용은 전혀 다루지 않습니다. 마치 학생들이 남성-여성 결합 밖의 가족 형태를 상상조차 하지 못했으면 하는 것이 느껴질 정도로요. 이 정도는 되어야 '조장'하는 것 아닙니까? 단순히 '차별받으면 안 된다' 정도의 선언이 '동성애를 조장'하는 것이라니요.</text:p>
            <text:p text:style-name="P12"/>
            <text:p text:style-name="P12">더욱 안타까운(?) 사실은, 이렇듯 '이성애를 적극적으로 조장'하는 학교에서 배웠음에도 저는 이성애자가 되지 못했다는 것입니다. '이성애를 조장'해서 이성애자가 될 수 있었으면 이렇게 피곤한 삶을 안 살아도 되었을 텐데 말입니다. 농담처럼 이야기했지만, 성적 지향이란 이런 것입니다. </text:p>
            <text:p text:style-name="P12"/>
            <text:p text:style-name="P12">학생인권조례가 동성애를 '조장'하는 것처럼 보인다면, 그것은 학생인권조례의 차별금지 조항이 성소수자 학생들이 자신을 드러낼 수 있게끔 안전한 학교를 만든다는 이야기일 것입니다. 그게 그렇게 나쁜 일입니까? 학교 교육을 통해 학생들이 자아를 실현하는 전인교육의 목표에서 성소수자 학생들만 예외일 수는 없는 것 아닙니까?</text:p>
            <text:p text:style-name="P12"/>
            <text:p text:style-name="P12">물론 이게 한두 번 한 이야기도 아니고, 성적 지향은 조장 가능한 것이 아니라고 이야기해도 ‘동성애’가 마치 질병인 <text:soft-page-break/>것처럼, 학생인권조례 때문에 학교에서 성소수자가 양산된다고 고장난 테이프처럼 계속해서 주장하실 것 잘 압니다. 그렇다면 동성애 더욱 열심히 조장하겠다는 얘기밖에는 할 것이 없습니다. ‘동성애 조장’하는 학생인권조례 지켜내겠습니다. 학교에서 동성애를 더 열심히 조장해서 성소수자 학생들도 안전하게 학교 다닐 수 있도록, 성소수자 학생들이 더 이상 자퇴를 고민하지 않아도 되는 학교 만들어나가겠습니다. 성소수자가 자기 자신을 드러낼 수 있는 학교, 안전하게 살 수 있는 지역사회를 위해서 인권조례는 꼭 필요합니다.</text:p>
            <text:p text:style-name="P12"/>
            <text:p text:style-name="P12">물론 우리는 기필코 인권조례 폐지를 막아낼 것이라고 이야기하지만, 객관적으로는 상황이 많이 좋지 않습니다. 충남 도의회의 거의 대부분의 의석을 2018년 인권조례 폐지를 주도했던 정당의 후신이 차지하고 있습니다. 어쩌면 충남은 전국 최초로 학생인권조례가 폐지된 지역, 그리고 전국에서 유일무이하게 도민인권조례가 두 번 제정되고 두 번 폐지된 지역이라는 불명예를 쓰게 될지도 모르는 일입니다.</text:p>
          </table:table-cell>
        </table:table-row>
      </table:table>
      <text:p text:style-name="P7"/>
      <text:p text:style-name="P21"><text:bookmark text:name="_fzlcjxyum2cx"/>⑤ 학생인권과 학교폭력(참교육학부모회 이윤경 회장)</text:p>
      <table:table table:name="Table9" table:style-name="Table9">
        <table:table-column table:style-name="Table9.A"/>
        <table:table-row table:style-name="Table9.1">
          <table:table-cell table:style-name="Table9.A1" office:value-type="string">
            <text:p text:style-name="P12">학생인권을 보장하면 학교폭력이 증가한다?</text:p>
            <text:p text:style-name="P12"/>
            <text:p text:style-name="P12">안녕하세요! 저는 서울의 고등학교 3학년 학부모입니다. 참교육을위한전국학부모회 회장을 맡고 있고 학생인권법과 청소년 인권을 위해 학부모이자 시민으로서 조금이나마 실천하는 삶을 살고자 노력하고 있습니다.</text:p>
            <text:p text:style-name="P12"/>
            <text:p text:style-name="P12">제가 오늘 거리 강연에서 말씀드릴 주제는 '학교폭력과 학생인권'입니다.</text:p>
            <text:p text:style-name="P12">저는 2016년 고등학교 학교폭력대책자치위원으로 시작해 2020년 교육청의 심의위원으로 넘어간 후 지금까지 학교 폭력 위원 8년차로 활동하고 있습니다. 그리고 2017년부터 학부모단체에서 전국 학부모들의 학폭 상담을 받고 있습니다.</text:p>
            <text:p text:style-name="P12">그동안 초중고의 수많은 학교폭력 사안을 접했는데 범죄로 다뤄야 할 심각한 사안부터 ‘학교폭력 아님’에 해당하는 사안까지 다양했습니다.</text:p>
            <text:p text:style-name="P12"/>
            <text:p text:style-name="P12">올해는 특히 학교폭력이 사회적 이슈가 되면서 시민들의 관심이 높아졌습니다. 정순신 변호사 아들의 학폭 사안부터 드라마 ‘더 글로리’의 영향도 컸다고 봅니다. </text:p>
            <text:p text:style-name="P12">그동안에도 사회적 관심이 높았던 학폭 사건들이 많았습니다. 학교폭력법을 지금처럼 엄중하게 처벌하는 형태로 강화하게 된 2011년 대구 중학생 자살 사건은 며칠 전 TV 프로그램 ‘꼬리에 꼬리를 무는 그날’에서 다시 다룰 정도로 학폭에서 전환점이 된 사건입니다. </text:p>
            <text:p text:style-name="P12">이 밖에도 인천 중학생 패딩 사건, 대구 여중생 집단 폭행 사건 등도 기억나실 거예요. 그 때마다 여론은 가해자인 ‘학생’ 당사자를 비난하는 데에 총력을 기울였습니다. 남고생, 여중생 식으로 지칭하면서요.</text:p>
            <text:p text:style-name="P12"/>
            <text:p text:style-name="P12">급기야, 지난 4월 12일 한덕수 국무총리는 학교폭력 대책을 발표하는 기자회견에서 “학생인권만 지나치게 강조되면서 학교폭력을 막고 제어해야 하는 교원은 제 역할을 하지 못하는 경우가 늘어났다”면서 학교폭력의 원인을 학생인권 탓으로 돌렸습니다.</text:p>
            <text:p text:style-name="P12"/>
            <text:p text:style-name="P12">여러분은 어떻게 생각하시나요? </text:p>
            <text:p text:style-name="P12">학교폭력이 발생하는 이유가 학생인권이 너무 잘 보장돼서 학생들이 교사의 말을 안 듣고, 드세지고, 통제가 안 되고, 폭력적이기 때문일까요? </text:p>
            <text:p text:style-name="P12">그런 이유로 교사가 학교폭력을 예방하고 줄이려는 역할과 노력을 못 하게 된 걸까요?</text:p>
            <text:p text:style-name="P12">하나 하나 짚어보겠습니다.</text:p>
            <text:p text:style-name="P12"/>
            <text:p text:style-name="P12">첫째, ‘정순신 사태’와 ‘더 글로리’ 유형이 발생한 진짜 이유는 무엇일까요?</text:p>
            <text:p text:style-name="P12">정순신 사태는 돈 있고 권력 있는 특권 계층이 법을 이용해 본인 자식만 보호하려 했던 사안입니다. 이는 어제오늘의 행태가 아니라 학교 폭력이 생기부에 기록된 이래 소위 ‘있는 사람’들 부류에서 지금까지도 통용되고 있는 방법입니다. 학교폭력대책자치위원회가 학교 안에 있던 때에도 대학 입시 원서를 작성하는 시기까지 집행 정지와 행정 심판, 행정 소송을 통해 모든 수단을 동원해 생기부 기재를 지연시켰습니다. 이 사안도 교육 지원청으로 학교폭력대책심의위가 이관되기 전에 있었던 일이고요. </text:p>
            <text:p text:style-name="P12"/>
            <text:p text:style-name="P12">정순신 사태는 법과 제도의 틈새를 악용한 당사자를 징계하고 관련자들에게 책임을 물어야 하는 건데, 결국 틈새를 없앤다는 명목으로 생기부 기록을 오래 남기고, 사안 조사도 하기 전에 신고당한 사람을 수업에 못 들어오게 하는 즉시 분리 기간을 현 3일에서 7일까지 늘리는 식으로 전체 학생들에게 처벌을 강화하는 쪽으로 불똥이 튀었습니다.</text:p>
            <text:p text:style-name="P12"/>
            <text:p text:style-name="P12">‘더 글로리’의 가해학생도 마찬가지죠. 이들 사안의 핵심은 ‘힘 있고 돈 있는 사람들은 차별해도 된다’는 잘못된 인식과 문화입니다. 학교, 교사뿐만 아니라 우리 사회 전반에 걸쳐 이러한 ‘위계에 의한 차별’이 용인되는 실태가 문제인 겁니다.</text:p>
            <text:p text:style-name="P12"/>
            <text:p text:style-name="P12">요즘 접수되는 학폭 사안들도 크게 다르지 않습니다. 부모의 직업, 경제력, 학교 내 영향력에 따라 무슨 공식처럼 가해, 피해가 명확하게 구분되어 집니다. </text:p>
            <text:p text:style-name="P12">여기에 체격 조건, 한부모, 다문화, 장애 등도 추가되죠. </text:p>
            <text:p text:style-name="P12">가해학생은 대부분 어려운 환경에서 자란 비행 청소년, 일진일 거라고 생각하는 분들은 아마 학부모를 졸업한 지도 한참 지난 옛날 사람일 겁니다.</text:p>
            <text:p text:style-name="P12"/>
            <text:p text:style-name="P12">이렇게 차별이 당연한 학교와 사회를 만든 건 누구일까요? 이게 학생인권이 강조된 탓일까요? </text:p>
            <text:p text:style-name="P12">아니죠. </text:p>
            <text:p text:style-name="P12">이건 일차적으로 피해 학생의 인권을 짓밟은 교사와 교육 당국의 책임입니다.</text:p>
            <text:p text:style-name="P12">요즘 SNS에서 ‘더 글로리’의 후폭풍으로 교사를 고발하는 학투가 이어지고 있습니다. 저희 상담실에도 며칠 전에 20대 후반의 피해자가 20년 전 초등 1학년 때 교사를 고발하고 싶다고 전화가 왔을 정도입니다.</text:p>
            <text:p text:style-name="P12">그리고 어떤 이유로도 다른 사람을 차별해서는 안 된다는 인권 교육이 부재했기 때문입니다.</text:p>
            <text:p text:style-name="P12">다시 말해 학교에 학생인권이 전혀 정착되지 않았기 때문이죠.</text:p>
            <text:p text:style-name="P12"/>
            <text:p text:style-name="P12">둘째, 요즘 학생들이 정말 흉포화되었을까요?</text:p>
            <text:p text:style-name="P12"><text:soft-page-break/>학교폭력은 여론에서 떠드는 것처럼 흉포화되지 않았습니다. 기사화 되는 사건들은 일부 자극적인 사건일 뿐인데 그걸 일반화시켜선 안 된다고 생각해요.</text:p>
            <text:p text:style-name="P12">올해 교육부가 발표한 학교폭력 실태조사 결과에 따르면 학생들이 응답한 피해 유형별 비중은 언어폭력이 41.8%, 신체폭력이 14.6%, 집단따돌림이 13.3% 순으로 언어폭력이 2위인 신체폭력과 큰 차이를 보이며 대부분을 차지하고 있습니다. 물론 피해자의 입장에선 언어폭력이든 신체 폭력이든 심각성은 똑같겠지만 객관적 기준으로 ‘흉포화’되었다고 볼 수는 없다는 거죠.</text:p>
            <text:p text:style-name="P12"/>
            <text:p text:style-name="P12">참고로, 심의위에 접수되는 사안들 중엔 ‘이게 왜 학교폭력으로 올라왔나’ 할 정도의 사안들도 많습니다.</text:p>
            <text:p text:style-name="P12">학교 자체해결 요소를 모두 충족하지만 피해 측의 요청으로 심의위까지 올라오는 사안들이 대부분 여기에 해당됩니다.</text:p>
            <text:p text:style-name="P12">이런 사안들의 특징은 대부분 가해 측에서 "장난이었다, 놀다가 그런 거다, 모르고 그랬다"고 한다는 겁니다. 대부분 이 말은 심의위에 동석한 보호자나 변호인의 입에서 나오는 경우가 많고 참석 전에 미리 학생에게 그렇게 말하라고 조언한 티가 나기도 합니다.</text:p>
            <text:p text:style-name="P12">(오징어 게임 상담 사례)</text:p>
            <text:p text:style-name="P12">초등 때부터 언어폭력을 포함해 무엇이 폭력인지, 타인을 존중하는 방법이 어떤 것인지 등 인권에 대한 교육과 감수성을 길러줘야 하는데 교육 당국이 기초학력, 경쟁 교육에만 집중하는 동안 가장 중요한 인권은 넷플릭스 같은 미디어와 SNS로 배우고 있습니다. </text:p>
            <text:p text:style-name="P12">학생의 놀 권리과 휴식권을 보장해 초등교육과정에 놀이를 필수로 두었다면 딱지치기 벌칙은 뺨 때리기고, 무궁화 꽃이 피었습니다 벌칙은 구타가 아니라는 걸 알게 됐을 겁니다. </text:p>
            <text:p text:style-name="P12">또한, 장난은 나만 재미있는 게 아니라 상대방도 재미있어야 장난이라고 한다는 기본적인 개념을 알았을 겁니다.</text:p>
            <text:p text:style-name="P12"/>
            <text:p text:style-name="P12">셋째, 학교폭력이 정말 그렇게 많아졌을까요?</text:p>
            <text:p text:style-name="P12">사실, 학교폭력은 많아지지 않았습니다. </text:p>
            <text:p text:style-name="P12">매년 학교에서는 전국적으로 학교폭력실태조사를 합니다. 올해 3월에 국회에 제출한 교육부 현안보고 자료에 따르면 최근 몇 년간 학교폭력 심의 건수는 코로나19 이전에 비해 감소했습니다.</text:p>
            <text:p text:style-name="P12">2022년에 2만 건 정도인데 코로나 이전인 2017년~2019년에는 3만 건이 넘었습니다. 이렇게 수치로 명확히 나와 있는 것을 언론에서 왜 계속 늘었다고 왜곡하는지 모르겠네요.</text:p>
            <text:p text:style-name="P12">하지만, 생기부 기록이 강화된 2013년부터 심의 결과에 불복한 재심과 행정심판, 행정소송은 계속 늘었고 올해 더욱 강화된 생기부 기재 기간, 대학 입시 반영 등에 의해 앞으로 불복 건수와 맞대응 학폭 사안은 걷잡을 수 없이 늘어날 것이 자명합니다. </text:p>
            <text:p text:style-name="P12"/>
            <text:p text:style-name="P12">그런데, 이렇게 처벌을 강화하는데 왜 학교폭력은 줄어들거나 근절되지 않는 걸까요?</text:p>
            <text:p text:style-name="P12">가장 큰 이유는 학교가 학폭을 교육의 영역에서 제외시키면서, 학폭이 개인의 책임이 되고 변호사들의 사업이 되었다는 것입니다.</text:p>
            <text:p text:style-name="P12">예전에도 그랬지만 특히, 교원의 업무 경감을 위해 학교 안에 있던 학교폭력대책자치위원회가 2020년 교육지원청 학교폭력대책심의위원회로 넘어간 후엔 교사가 손을 놓는 상황이 되어 버렸습니다. 학교폭력 담당교사 외엔 담임교사조차 학생들 간의 갈등을 ‘학폭으로 접수하라’고 하곤 학교 밖으로 보내버립니다. 지난 달 저희 상담실엔 돌봄교실 교사가 학폭 증언을 거부했다는 사례도 접수됐습니다. </text:p>
            <text:p text:style-name="P12"/>
            <text:p text:style-name="P12">물론 학폭법에 교사의 개입을 금지하는 조항이 있긴 하지만 학생들의 얘기를 들어보지도 않고 학폭으로 넘기고, 사안조사조차 제대로 안 해서 심의위로 올리는 무책임한 학교도 많습니다. </text:p>
            <text:p text:style-name="P12">심의위에 참석한 보호자들은 가해, 피해할 것 없이 학교가 너무 무관심하다는 불만을 호소합니다. </text:p>
            <text:p text:style-name="P12">예전에는 "학폭은 교사가 중재할 권한이 없다"고 말했던 것이 요즘엔 "교사가 <text:s/>관여할 의무가 없다"고 말합니다.</text:p>
            <text:p text:style-name="P12"/>
            <text:p text:style-name="P12">학폭은 개인이 해결할 문제라고 떠넘기고 교육 기관이 손을 놓고 있어서 결국 보호자들은 변호사를 찾게 되었습니다. 변호사는 수임료를 위해 사소한 갈등도 학폭으로 접수하라고 하고, 조치에 불복한 이후의 절차를 계속 유도할 수밖에 없습니다. 가해, 피해 할 것 없이 변호사를 대동해 심의위원회에 출석하고 심의가 끝난 이후에도 수임료를 부담하기 위해 민사 소송을 추가해 위자료를 청구하는 게 다반사입니다. </text:p>
            <text:p text:style-name="P12">요즘엔 맞대응 학폭인 '맞폭'이 급증하고 있고, 증거를 수집하기 위해 바디캠을 장착거나 녹음기를 갖고 등교하는 경우도 많습니다. 전화 통화 녹취 파일은 거의 필수 제출 자료가 되었고요.</text:p>
            <text:p text:style-name="P12"/>
            <text:p text:style-name="P12">학생인권을 보장하고 교육해야 할 학교에서 학생의 관계 맺기에는 전혀 관심이 없고 아무 도움도 주지 않으면서, 갈등을 어떻게 해소해야 하는지 배우지 못한 학생들에게 학폭의 책임을 떠넘긴다는 건 말이 안 됩니다. </text:p>
            <text:p text:style-name="P12">게다가 셀프 보호, 셀프 대응을 하는 상황에서 징계만 점점 강화하고 생기부를 무기로 앞길까지 막겠답니다.</text:p>
            <text:p text:style-name="P12">학생들을 지뢰밭에 풀어놓고 요령껏 피해다니든지 다치면 혼자 치료하든 알아서 하라는 식입니다. 학생들을 위해 지뢰를 제거하거나 탈출할 수 있는 무기를 줄 생각은 전혀 없고요.</text:p>
            <text:p text:style-name="P12"/>
            <text:p text:style-name="P12">학교폭력은 결코 근절되지 않습니다. </text:p>
            <text:p text:style-name="P12">정부가 학교폭력 근절대책이라고 하면서 학교폭력이 일어나는 '문제'에 집중하고 있는 동안 여기에서 한발짝도 나아지지 않을 겁니다. </text:p>
            <text:p text:style-name="P12">진단이 잘못 되었으니 올바른 처방이 나올 수가 없습니다.</text:p>
            <text:p text:style-name="P12">'문제'를 일으키는 학생들을 제거하고 더 강한 벌을 주어 두려움과 공포에 빠지게 채찍질 하는 것뿐이죠. </text:p>
            <text:p text:style-name="P12">하지만 현행 학폭법은 ‘학교폭력이 아닌 게 없다’고 할 정도로 누구든지 방심하면 걸리게 되어 있습니다. 법에서 규정하는 학교폭력은 학교 안과 밖에서 수업 외 시간에도 언제든지 학생이 피해자면 해당됩니다. 물리적 폭행뿐만 아니라 언어 폭력, 정서적 폭력, 비언어적 행위까지 모두 학교폭력입니다. </text:p>
            <text:p text:style-name="P12"/>
            <text:p text:style-name="P12">우리 사회가 이렇게 문제를 일으킨 가해자 벌 주기에만 집중하고 있을 때 피해자의 목소리를 듣는 사람도 없고 피해자의 회복을 돕는 손길도 없습니다. </text:p>
            <text:p text:style-name="P12">그렇게 피해자의 존재는 지워지고, 가해자의 존재는 제거됩니다. </text:p>
            <text:p text:style-name="P12">학폭법은 가해든 피해든 학생들을 학교 공동체에서 배제시키고 상처입은 채로 살아가게 하는 법입니다. 학교에 다닌다는 이유만으로 과도하게 규제를 받는 우리 사회의 합법적인 가해 행위입니다. <text:s text:c="2"/></text:p>
            <text:p text:style-name="P12"/>
            <text:p text:style-name="P12">학생인권때문에 학폭이 늘어난 게 아니라, 학생을 독립된 인격체로 존중하고 귀 기울이려하지 않고, 오로지 훈육하고 통제하고 징계하는 대상으로만 대하기 때문입니다.</text:p>
            <text:p text:style-name="P12">지난 학폭의 역사 속에 '어른들'은 없었습니다. 아무도 책임지지 않는 동안 학폭은 온전히 당사자의 몫으로 손가락질 <text:soft-page-break/>받고, 벌을 받고, 혼자 감당하다 자살을 하기도 했습니다.</text:p>
            <text:p text:style-name="P12">앞에 말씀드린 '꼬리에 꼬리를 무는 그날' 대구 중학생 학폭 피해자 권승민 학생의 담임은 승민 군의 죽음 이후 책상에 꽃 한 송이 올리지 못하게 했고, 학교는 학생들에게 외부 인터뷰를 금지시켰습니다. 이 학교는 이보다 5개월 전 자살한 희정 학생에 대해서도 똑같이 했습니다. </text:p>
            <text:p text:style-name="P12">학교의 명예를 위해 지워진 학생들은 이 학생들뿐만이 아닙니다. 한 사람의 인권과 생명보다 중요한 학교의 명예, 교사의 업무 경감, 생활지도, 남은 학생들의 성적 등... 이런 것들이 학폭을 양산하고 모두를 희생자로 만들고 있는 것입니다.</text:p>
            <text:p text:style-name="P12">학교가 교육기관이길 포기하면 그런 학교에 굳이 배우러 다닐 이유가 없습니다.</text:p>
            <text:p text:style-name="P12"/>
            <text:p text:style-name="P12">지금도 중학교에서 교사로 근무하는 승민 군의 어머니가 이 시대의 다른 승민이들에게 했던 당부가 있습니다.</text:p>
            <text:p text:style-name="P12">"학교를 그만둬도 괜찮다고 말해 주고 싶어요. 학교보다 중요한 건 자신의 삶이에요."</text:p>
          </table:table-cell>
        </table:table-row>
      </table:table>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Gothic A1" fo:font-family="'Gothic A1'" style:font-family-generic="roman" style:font-pitch="variable" fo:font-size="10pt" style:text-underline-style="solid" style:text-underline-width="auto" style:text-underline-color="font-color" style:font-name-asian="Gothic A11" style:font-family-asian="'Gothic A1'" style:font-family-generic-asian="system" style:font-pitch-asian="variable" style:font-size-asian="10pt" style:font-name-complex="Gothic A11" style:font-family-complex="'Gothic A1'"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Gothic A1" fo:font-family="'Gothic A1'" style:font-family-generic="roman" style:font-pitch="variable" fo:font-size="8pt" style:text-underline-style="solid" style:text-underline-width="auto" style:text-underline-color="font-color" style:font-name-asian="Gothic A11" style:font-family-asian="'Gothic A1'" style:font-family-generic-asian="system" style:font-pitch-asian="variable" style:font-size-asian="8pt" style:font-name-complex="Gothic A11" style:font-family-complex="'Gothic A1'" style:font-family-generic-complex="system" style:font-pitch-complex="variable" style:font-size-complex="8pt"/>
    </style:style>
    <style:style style:name="ListLabel_20_3" style:display-name="ListLabel 3" style:family="text">
      <style:text-properties fo:color="#1155cc" style:font-name="Gothic A1" fo:font-family="'Gothic A1'" style:font-family-generic="roman" style:font-pitch="variable" fo:font-size="10pt" style:text-underline-style="solid" style:text-underline-width="auto" style:text-underline-color="font-color" fo:font-weight="bold" style:font-name-asian="Gothic A11" style:font-family-asian="'Gothic A1'" style:font-family-generic-asian="system" style:font-pitch-asian="variable" style:font-size-asian="10pt" style:font-weight-asian="bold" style:font-name-complex="Gothic A11" style:font-family-complex="'Gothic A1'" style:font-family-generic-complex="system" style:font-pitch-complex="variable" style:font-size-complex="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Gothic A1" style:font-name-asian="Gothic A11" style:font-name-complex="Gothic A11"/>
    </style:style>
    <style:style style:name="MT2" style:family="text">
      <style:text-properties style:font-name="Gothic A1" fo:font-size="8pt" style:font-name-asian="Gothic A11" style:font-size-asian="8pt" style:font-name-complex="Gothic A11" style:font-size-complex="8pt"/>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 </text:span><text:page-number text:select-page="current">12</text:page-number><text:span text:style-name="MT1">쪽 </text:span><text:span text:style-name="MT2">(총 14매)</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57S</meta:editing-duration>
    <dc:date>2023-08-02T16:35:35.337000000</dc:date>
    <meta:document-statistic meta:table-count="9" meta:image-count="0" meta:object-count="0" meta:page-count="12" meta:paragraph-count="204" meta:word-count="20200" meta:character-count="26145" meta:non-whitespace-character-count="20380"/>
  </office:meta>
</office:document-meta>
</file>