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Open Sans" fo:font-size="9pt" fo:letter-spacing="normal" fo:font-style="normal" fo:font-weight="normal"/>
    </style:style>
    <style:style style:name="T2" style:family="text">
      <style:text-properties fo:font-variant="normal" fo:text-transform="none" fo:color="#000000" style:font-name="Open Sans" fo:font-size="9pt" fo:letter-spacing="normal" fo:font-style="normal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style:font-name-asian="Open Sans" style:font-size-asian="9pt" style:font-style-asian="normal" style:font-weight-asian="normal"/>
    </style:style>
    <style:style style:name="T5" style:family="text">
      <style:text-properties fo:font-variant="normal" fo:text-transform="none" fo:color="#000000" fo:letter-spacing="normal" style:text-underline-style="solid" style:text-underline-width="auto" style:text-underline-color="font-color" style:font-name-asian="Open Sans" style:font-size-asian="9pt" style:font-style-asian="normal" style:font-weight-asian="normal"/>
    </style:style>
    <style:style style:name="T6" style:family="text">
      <style:text-properties fo:font-variant="normal" fo:text-transform="none" fo:color="#168acd" style:text-line-through-style="none" style:text-line-through-type="none" style:font-name="Open Sans" fo:font-size="9pt" fo:letter-spacing="normal" fo:font-style="normal" style:text-underline-style="none" fo:font-weight="normal" style:text-blinking="false"/>
    </style:style>
    <style:style style:name="T7" style:family="text">
      <style:text-properties fo:font-variant="normal" fo:text-transform="none" fo:color="#168acd" style:text-line-through-style="none" style:text-line-through-type="none" fo:letter-spacing="normal" style:text-underline-style="none" style:text-blinking="false" style:font-name-asian="Open Sans" style:font-size-asian="9pt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2022.01.25(</text:span></text:span><text:span text:style-name="Strong_20_Emphasis"><text:span text:style-name="T4">화</text:span></text:span><text:span text:style-name="Strong_20_Emphasis"><text:span text:style-name="T1">)~28(</text:span></text:span><text:span text:style-name="Strong_20_Emphasis"><text:span text:style-name="T4">금</text:span></text:span><text:span text:style-name="Strong_20_Emphasis"><text:span text:style-name="T1">) </text:span></text:span><text:span text:style-name="Strong_20_Emphasis"><text:span text:style-name="T4">주간일정</text:span></text:span><text:span text:style-name="Strong_20_Emphasis"><text:span text:style-name="T1"><text:line-break/></text:span></text:span><text:span text:style-name="Strong_20_Emphasis"><text:span text:style-name="T4">차별금지법 있는 나라 만들기 유세단</text:span></text:span><text:span text:style-name="Strong_20_Emphasis"><text:span text:style-name="T1"><text:line-break/><text:line-break/></text:span></text:span><text:span text:style-name="T4">차별을 깨고 내 삶에 자유를</text:span><text:line-break/><text:span text:style-name="T4">차별에 맞서 평등한 존엄을</text:span><text:line-break/><text:span text:style-name="T4">차별금지법과 함께 우리가 만들자</text:span><text:span text:style-name="T1">!</text:span><text:line-break/><text:span text:style-name="T6">#</text:span><text:span text:style-name="T7">차별금지법있는나라</text:span><text:span text:style-name="T3"> </text:span><text:span text:style-name="T6">#</text:span><text:span text:style-name="T7">차만세</text:span><text:line-break/><text:line-break/><text:line-break/><text:span text:style-name="T3">🎈</text:span><text:span text:style-name="Strong_20_Emphasis"><text:span text:style-name="T4">오전</text:span></text:span><text:span text:style-name="Strong_20_Emphasis"><text:span text:style-name="T1">~</text:span></text:span><text:span text:style-name="Strong_20_Emphasis"><text:span text:style-name="T4">오후 </text:span></text:span><text:span text:style-name="Strong_20_Emphasis"><text:span text:style-name="T1">11:00~18:30<text:line-break/></text:span></text:span><text:span text:style-name="Strong_20_Emphasis"><text:span text:style-name="T4">차별금지법 있는 나라 만들기 유세</text:span></text:span><text:span text:style-name="Strong_20_Emphasis"><text:span text:style-name="T1"><text:line-break/><text:line-break/></text:span></text:span><text:span text:style-name="T3">🎈</text:span><text:span text:style-name="Strong_20_Emphasis"><text:span text:style-name="T4">저녁 </text:span></text:span><text:span text:style-name="Strong_20_Emphasis"><text:span text:style-name="T1">19:00~21:00<text:line-break/></text:span></text:span><text:span text:style-name="Strong_20_Emphasis"><text:span text:style-name="T4">차별금지법 있는 나라 내일을 여는 극장</text:span></text:span><text:span text:style-name="Strong_20_Emphasis"><text:span text:style-name="T1"><text:line-break/><text:line-break/></text:span></text:span><text:span text:style-name="T3">• </text:span><text:span text:style-name="T2">1</text:span><text:span text:style-name="T5">월 </text:span><text:span text:style-name="T2">25</text:span><text:span text:style-name="T5">일</text:span><text:span text:style-name="T2">(</text:span><text:span text:style-name="T5">화</text:span><text:span text:style-name="T2">) </text:span><text:span text:style-name="T5">광진구</text:span><text:span text:style-name="T2"><text:line-break/></text:span><text:span text:style-name="T1">- </text:span><text:span text:style-name="T4">저녁 </text:span><text:span text:style-name="T1">7</text:span><text:span text:style-name="T4">시</text:span><text:span text:style-name="T1">, </text:span><text:span text:style-name="T4">동부여성발전센터 대강당</text:span><text:span text:style-name="T1">(2</text:span><text:span text:style-name="T4">층</text:span><text:span text:style-name="T1">)</text:span><text:line-break/><text:span text:style-name="T1">(</text:span><text:span text:style-name="T4">서울시 광진구 아차산로</text:span><text:span text:style-name="T1">30</text:span><text:span text:style-name="T4">길 </text:span><text:span text:style-name="T1">36)</text:span><text:line-break/><text:line-break/><text:span text:style-name="T3">• </text:span><text:span text:style-name="T2">1</text:span><text:span text:style-name="T5">월 </text:span><text:span text:style-name="T2">26</text:span><text:span text:style-name="T5">일</text:span><text:span text:style-name="T2">(</text:span><text:span text:style-name="T5">수</text:span><text:span text:style-name="T2">) </text:span><text:span text:style-name="T5">동작구</text:span><text:span text:style-name="T2"><text:line-break/></text:span><text:span text:style-name="T1">- </text:span><text:span text:style-name="T4">저녁 </text:span><text:span text:style-name="T1">7</text:span><text:span text:style-name="T4">시</text:span><text:span text:style-name="T1">, </text:span><text:span text:style-name="T4">서울여성플라자 </text:span><text:span text:style-name="T1">1</text:span><text:span text:style-name="T4">층 아트홀봄</text:span><text:line-break/><text:span text:style-name="T1">(</text:span><text:span text:style-name="T4">서울시 동작구 여의대방로</text:span><text:span text:style-name="T1">54</text:span><text:span text:style-name="T4">길 </text:span><text:span text:style-name="T1">18)</text:span><text:line-break/><text:span text:style-name="T1">- </text:span><text:span text:style-name="T4">참여신청 </text:span><text:span text:style-name="T1">: </text:span><text:a xlink:type="simple" xlink:href="http://bit.ly/평등길1110동작구상영회" text:style-name="Internet_20_link" text:visited-style-name="Visited_20_Internet_20_Link"><text:span text:style-name="T6">bit.ly/</text:span></text:a><text:a xlink:type="simple" xlink:href="http://bit.ly/평등길1110동작구상영회" text:style-name="Internet_20_link" text:visited-style-name="Visited_20_Internet_20_Link"><text:span text:style-name="T7">평등길</text:span></text:a><text:a xlink:type="simple" xlink:href="http://bit.ly/평등길1110동작구상영회" text:style-name="Internet_20_link" text:visited-style-name="Visited_20_Internet_20_Link"><text:span text:style-name="T6">1110</text:span></text:a><text:a xlink:type="simple" xlink:href="http://bit.ly/평등길1110동작구상영회" text:style-name="Internet_20_link" text:visited-style-name="Visited_20_Internet_20_Link"><text:span text:style-name="T7">동작구상영회</text:span></text:a><text:line-break/><text:line-break/><text:span text:style-name="T3">• </text:span><text:span text:style-name="T2">1</text:span><text:span text:style-name="T5">월 </text:span><text:span text:style-name="T2">27</text:span><text:span text:style-name="T5">일</text:span><text:span text:style-name="T2">(</text:span><text:span text:style-name="T5">목</text:span><text:span text:style-name="T2">) </text:span><text:span text:style-name="T5">동대문구</text:span><text:span text:style-name="T2"><text:line-break/></text:span><text:span text:style-name="T1">- </text:span><text:span text:style-name="T4">저녁 </text:span><text:span text:style-name="T1">6</text:span><text:span text:style-name="T4">시 </text:span><text:span text:style-name="T1">30, </text:span><text:span text:style-name="T4">도꼬마리</text:span><text:line-break/><text:span text:style-name="T1">(</text:span><text:span text:style-name="T4">서울시 동대문구 휘경로</text:span><text:span text:style-name="T1">7</text:span><text:span text:style-name="T4">길</text:span><text:span text:style-name="T1">3, 1</text:span><text:span text:style-name="T4">호선 외대앞역 </text:span><text:span text:style-name="T1">1</text:span><text:span text:style-name="T4">번 출구 인근</text:span><text:span text:style-name="T1">)</text:span><text:line-break/><text:line-break/><text:span text:style-name="T3">• </text:span><text:span text:style-name="T2">1</text:span><text:span text:style-name="T5">월 </text:span><text:span text:style-name="T2">28</text:span><text:span text:style-name="T5">일</text:span><text:span text:style-name="T2">(</text:span><text:span text:style-name="T5">금</text:span><text:span text:style-name="T2">) </text:span><text:span text:style-name="T5">경기도 부천시</text:span><text:span text:style-name="T2"><text:line-break/></text:span><text:span text:style-name="T1">- </text:span><text:span text:style-name="T4">저녁 </text:span><text:span text:style-name="T1">7</text:span><text:span text:style-name="T4">시</text:span><text:span text:style-name="T1">, </text:span><text:span text:style-name="T4">신청자에 한해 장소 개별 안내</text:span><text:line-break/><text:span text:style-name="T1">- </text:span><text:span text:style-name="T4">참여신청 </text:span><text:span text:style-name="T1">: </text:span><text:a xlink:type="simple" xlink:href="https://forms.gle/cALdoyxSoTJ456D78" text:style-name="Internet_20_link" text:visited-style-name="Visited_20_Internet_20_Link"><text:span text:style-name="T6">https://forms.gle/cALdoyxSoTJ456D78</text:span></text:a><text:line-break/><text:line-break/><text:line-break/><text:span text:style-name="T3">📌 </text:span><text:span text:style-name="Strong_20_Emphasis"><text:span text:style-name="T4">차별금지법 있는 나라 만들기 유세단 일정</text:span></text:span><text:span text:style-name="Strong_20_Emphasis"><text:span text:style-name="T1"><text:line-break/></text:span></text:span><text:a xlink:type="simple" xlink:href="https://equalityact.kr/change/" text:style-name="Internet_20_link" text:visited-style-name="Visited_20_Internet_20_Link"><text:span text:style-name="T6">https://equalityact.kr/change/</text:span></text:a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7T16:32:00.358000000</meta:creation-date>
    <dc:date>2022-02-27T16:32:19.712000000</dc:date>
    <meta:editing-duration>PT20S</meta:editing-duration>
    <meta:editing-cycles>1</meta:editing-cycles>
    <meta:document-statistic meta:table-count="0" meta:image-count="0" meta:object-count="0" meta:page-count="1" meta:paragraph-count="1" meta:word-count="331" meta:character-count="571" meta:non-whitespace-character-count="451"/>
    <meta:generator>LibreOffice/6.4.5.2$Windows_X86_64 LibreOffice_project/a726b36747cf2001e06b58ad5db1aa3a9a1872d6</meta:generator>
  </office:meta>
</office:document-meta>
</file>