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Open Sans" fo:font-size="9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  <style:style style:name="T5" style:family="text">
      <style:text-properties fo:font-variant="normal" fo:text-transform="none" fo:color="#000000" fo:letter-spacing="normal" style:text-underline-style="solid" style:text-underline-width="auto" style:text-underline-color="font-color" style:font-name-asian="Open Sans" style:font-size-asian="9pt" style:font-style-asian="normal" style:font-weight-asian="normal"/>
    </style:style>
    <style:style style:name="T6" style:family="text">
      <style:text-properties fo:font-variant="normal" fo:text-transform="none" fo:color="#168acd" style:text-line-through-style="none" style:text-line-through-type="none" style:font-name="Open Sans" fo:font-size="9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168acd" style:text-line-through-style="none" style:text-line-through-type="none" fo:letter-spacing="normal" style:text-underline-style="none" style:text-blinking="false" style:font-name-asian="Open Sans" style:font-size-asian="9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2022.01.26(</text:span></text:span><text:span text:style-name="Strong_20_Emphasis"><text:span text:style-name="T4">수</text:span></text:span><text:span text:style-name="Strong_20_Emphasis"><text:span text:style-name="T1">) | </text:span></text:span><text:span text:style-name="Strong_20_Emphasis"><text:span text:style-name="T4">동작구</text:span></text:span><text:span text:style-name="Strong_20_Emphasis"><text:span text:style-name="T1"><text:line-break/></text:span></text:span><text:span text:style-name="Strong_20_Emphasis"><text:span text:style-name="T4">차별금지법 있는 나라 만들기 유세단</text:span></text:span><text:span text:style-name="Strong_20_Emphasis"><text:span text:style-name="T1"><text:line-break/><text:line-break/></text:span></text:span><text:span text:style-name="T3">🎈</text:span><text:span text:style-name="Strong_20_Emphasis"><text:span text:style-name="T4">차별금지법 있는 나라 만들기 유세</text:span></text:span><text:line-break/><text:line-break/><text:span text:style-name="T3">• </text:span><text:span text:style-name="T4">일시 </text:span><text:span text:style-name="T1">: </text:span><text:span text:style-name="T2">2022</text:span><text:span text:style-name="T5">년 </text:span><text:span text:style-name="T2">1</text:span><text:span text:style-name="T5">월 </text:span><text:span text:style-name="T2">26</text:span><text:span text:style-name="T5">일</text:span><text:span text:style-name="T2">(</text:span><text:span text:style-name="T5">수</text:span><text:span text:style-name="T2">) 11:00~18:30<text:line-break/></text:span><text:span text:style-name="T3">• </text:span><text:span text:style-name="T4">장소 </text:span><text:span text:style-name="T1">: </text:span><text:span text:style-name="T4">서울시 동작구</text:span><text:line-break/><text:span text:style-name="T3">• </text:span><text:span text:style-name="T4">주요 유세 </text:span><text:span text:style-name="T1">: </text:span><text:span text:style-name="T4">총신대입구역 앞 남성시장</text:span><text:span text:style-name="T1">(</text:span><text:span text:style-name="T4">오전 </text:span><text:span text:style-name="T1">11</text:span><text:span text:style-name="T4">시</text:span><text:span text:style-name="T1">) – </text:span><text:span text:style-name="T4">상도역 – 신대방삼거리역</text:span><text:span text:style-name="T1">(</text:span><text:span text:style-name="T4">오후 </text:span><text:span text:style-name="T1">2</text:span><text:span text:style-name="T4">시</text:span><text:span text:style-name="T1">) – </text:span><text:span text:style-name="T4">보라매역 – 노량진역 노량진수산시장 농성장 – 대방역 </text:span><text:span text:style-name="T1">3</text:span><text:span text:style-name="T4">번 출구</text:span><text:span text:style-name="T1">(</text:span><text:span text:style-name="T4">오후 </text:span><text:span text:style-name="T1">5</text:span><text:span text:style-name="T4">시 </text:span><text:span text:style-name="T1">30</text:span><text:span text:style-name="T4">분 경</text:span><text:span text:style-name="T1">)</text:span><text:line-break/><text:line-break/><text:span text:style-name="T3">✨ </text:span><text:span text:style-name="T4">유세에 함께 하고 싶은 분들은 </text:span><text:span text:style-name="T5">오후 </text:span><text:span text:style-name="T2">5</text:span><text:span text:style-name="T5">시 </text:span><text:span text:style-name="T2">30</text:span><text:span text:style-name="T5">분 경 대방역 </text:span><text:span text:style-name="T2">3</text:span><text:span text:style-name="T5">번 출구 인근</text:span><text:span text:style-name="T4">으로 오시면 됩니다</text:span><text:span text:style-name="T1">!</text:span><text:line-break/><text:span text:style-name="T3">– </text:span><text:span text:style-name="T4">다만 진행 일정과 도로 상황에 따라 시간 및 유세지역은 당일 조정될 수 있습니다</text:span><text:span text:style-name="T1">.</text:span><text:line-break/><text:span text:style-name="T3">– </text:span><text:span text:style-name="T4">마지막 집중유세의 정확한 집결지를 안내하기는 어려우나</text:span><text:span text:style-name="T1">, </text:span><text:span text:style-name="T4">근처에 오시면 유세차량 음악소리로 쉽게 찾으실 수 있습니다 🙂</text:span><text:line-break/><text:line-break/><text:line-break/><text:span text:style-name="T3">🎈</text:span><text:span text:style-name="Strong_20_Emphasis"><text:span text:style-name="T4">차별금지법 있는 나라 내일을 여는 극장 </text:span></text:span><text:span text:style-name="Strong_20_Emphasis"><text:span text:style-name="T1">in </text:span></text:span><text:span text:style-name="Strong_20_Emphasis"><text:span text:style-name="T4">동작구</text:span></text:span><text:span text:style-name="Strong_20_Emphasis"><text:span text:style-name="T1"><text:line-break/><text:line-break/></text:span></text:span><text:span text:style-name="T4">나 여기 있어요 우리 이제 평등 해요</text:span><text:line-break/><text:span text:style-name="T4">차별금지법 있는 나라에서</text:span><text:line-break/><text:span text:style-name="T4">우리가 만들 내일</text:span><text:span text:style-name="T1">-</text:span><text:line-break/><text:line-break/><text:span text:style-name="T3">• </text:span><text:span text:style-name="T4">일시 </text:span><text:span text:style-name="T1">: </text:span><text:span text:style-name="T2">2021</text:span><text:span text:style-name="T5">년 </text:span><text:span text:style-name="T2">1</text:span><text:span text:style-name="T5">월 </text:span><text:span text:style-name="T2">26</text:span><text:span text:style-name="T5">일</text:span><text:span text:style-name="T2">(</text:span><text:span text:style-name="T5">수</text:span><text:span text:style-name="T2">) </text:span><text:span text:style-name="T5">저녁 </text:span><text:span text:style-name="T2">7</text:span><text:span text:style-name="T5">시</text:span><text:span text:style-name="T2"><text:line-break/></text:span><text:span text:style-name="T3">• </text:span><text:span text:style-name="T4">장소 </text:span><text:span text:style-name="T1">: </text:span><text:span text:style-name="T4">서울여성플라자 </text:span><text:span text:style-name="T1">1</text:span><text:span text:style-name="T4">층 아트홀봄</text:span><text:line-break/><text:span text:style-name="T4">서울시 동작구 여의대방로</text:span><text:span text:style-name="T1">54</text:span><text:span text:style-name="T4">길 </text:span><text:span text:style-name="T1">18</text:span><text:line-break/><text:line-break/><text:line-break/><text:span text:style-name="T3">🎬 </text:span><text:span text:style-name="Strong_20_Emphasis"><text:span text:style-name="T1">&lt;</text:span></text:span><text:span text:style-name="Strong_20_Emphasis"><text:span text:style-name="T4">평등길</text:span></text:span><text:span text:style-name="Strong_20_Emphasis"><text:span text:style-name="T1">1110&gt; </text:span></text:span><text:span text:style-name="Strong_20_Emphasis"><text:span text:style-name="T4">영화 상영</text:span></text:span><text:span text:style-name="Strong_20_Emphasis"><text:span text:style-name="T1"><text:line-break/></text:span></text:span><text:span text:style-name="T1">- </text:span><text:span text:style-name="T4">김정근 장은우 김설해 정종민 장민경 김일란 감독 </text:span><text:span text:style-name="T1">| 2021 | </text:span><text:span text:style-name="T4">다큐멘터리 </text:span><text:span text:style-name="T1">| 48</text:span><text:span text:style-name="T4">분 </text:span><text:span text:style-name="T1">| </text:span><text:span text:style-name="T4">한국</text:span><text:line-break/><text:span text:style-name="T1">- </text:span><text:span text:style-name="T4">영화정보와 해설 </text:span><text:span text:style-name="T1">: </text:span><text:a xlink:type="simple" xlink:href="https://inhuriff.org/3446" text:style-name="Internet_20_link" text:visited-style-name="Visited_20_Internet_20_Link"><text:span text:style-name="T6">https://inhuriff.org/3446</text:span></text:a><text:line-break/><text:line-break/><text:span text:style-name="T3">🌈 </text:span><text:span text:style-name="Strong_20_Emphasis"><text:span text:style-name="T4">이야기마당 </text:span></text:span><text:span text:style-name="Strong_20_Emphasis"><text:span text:style-name="T1">with<text:line-break/></text:span></text:span><text:span text:style-name="T3">– </text:span><text:span text:style-name="T4">해밀</text:span><text:span text:style-name="T1">, </text:span><text:span text:style-name="T4">도경 </text:span><text:span text:style-name="T1">(</text:span><text:span text:style-name="T4">좋은세상을만드는사람들</text:span><text:span text:style-name="T1">)</text:span><text:line-break/><text:span text:style-name="T3">– </text:span><text:span text:style-name="T4">차유정 </text:span><text:span text:style-name="T1">(</text:span><text:span text:style-name="T4">문화나눔다가치</text:span><text:span text:style-name="T1">)</text:span><text:line-break/><text:span text:style-name="T3">– </text:span><text:span text:style-name="T4">권은숙 </text:span><text:span text:style-name="T1">(</text:span><text:span text:style-name="T4">정치하는엄마들</text:span><text:span text:style-name="T1">)</text:span><text:line-break/><text:span text:style-name="T3">– </text:span><text:span text:style-name="T4">예정 </text:span><text:span text:style-name="T1">(</text:span><text:span text:style-name="T4">차별금지법제정연대</text:span><text:span text:style-name="T1">)</text:span><text:line-break/><text:line-break/><text:span text:style-name="T3">📍 </text:span><text:span text:style-name="T4">참여신청 </text:span><text:span text:style-name="T1">: </text:span><text:a xlink:type="simple" xlink:href="https://docs.google.com/forms/d/e/1FAIpQLSeQThpmT14_tWxPpF9M4MPEA0SoOXJxkQ1wbsOnqnIACzDVMQ/viewform" text:style-name="Internet_20_link" text:visited-style-name="Visited_20_Internet_20_Link"><text:span text:style-name="T6">bit.ly/</text:span></text:a><text:a xlink:type="simple" xlink:href="https://docs.google.com/forms/d/e/1FAIpQLSeQThpmT14_tWxPpF9M4MPEA0SoOXJxkQ1wbsOnqnIACzDVMQ/viewform" text:style-name="Internet_20_link" text:visited-style-name="Visited_20_Internet_20_Link"><text:span text:style-name="T7">평등길</text:span></text:a><text:a xlink:type="simple" xlink:href="https://docs.google.com/forms/d/e/1FAIpQLSeQThpmT14_tWxPpF9M4MPEA0SoOXJxkQ1wbsOnqnIACzDVMQ/viewform" text:style-name="Internet_20_link" text:visited-style-name="Visited_20_Internet_20_Link"><text:span text:style-name="T6">1110</text:span></text:a><text:a xlink:type="simple" xlink:href="https://docs.google.com/forms/d/e/1FAIpQLSeQThpmT14_tWxPpF9M4MPEA0SoOXJxkQ1wbsOnqnIACzDVMQ/viewform" text:style-name="Internet_20_link" text:visited-style-name="Visited_20_Internet_20_Link"><text:span text:style-name="T7">동작구상영회</text:span></text:a><text:line-break/><text:line-break/><text:span text:style-name="T4">공동주최 </text:span><text:span text:style-name="T1">| </text:span><text:span text:style-name="T4">동작마을넷 마음껏</text:span><text:span text:style-name="T1">, </text:span><text:span text:style-name="T4">동작역사문화연구소</text:span><text:span text:style-name="T1">, </text:span><text:span text:style-name="T4">동작장애인부모연대</text:span><text:span text:style-name="T1">, </text:span><text:span text:style-name="T4">마을방송국 동작</text:span><text:span text:style-name="T1">FM, </text:span><text:span text:style-name="T4">문화나눔 다가치</text:span><text:span text:style-name="T1">, </text:span><text:span text:style-name="T4">민주야 놀자</text:span><text:span text:style-name="T1">, </text:span><text:span text:style-name="T4">서울한부모회</text:span><text:span text:style-name="T1">, </text:span><text:span text:style-name="T4">좋은세상을만드는사람들</text:span><text:span text:style-name="T1">, </text:span><text:span text:style-name="T4">차별금지법제정연대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7T16:35:58.990000000</meta:creation-date>
    <dc:date>2022-02-27T16:36:19.835000000</dc:date>
    <meta:editing-duration>PT21S</meta:editing-duration>
    <meta:editing-cycles>1</meta:editing-cycles>
    <meta:document-statistic meta:table-count="0" meta:image-count="0" meta:object-count="0" meta:page-count="1" meta:paragraph-count="1" meta:word-count="576" meta:character-count="875" meta:non-whitespace-character-count="667"/>
    <meta:generator>LibreOffice/6.4.5.2$Windows_X86_64 LibreOffice_project/a726b36747cf2001e06b58ad5db1aa3a9a1872d6</meta:generator>
  </office:meta>
</office:document-meta>
</file>