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KR" svg:font-family="'Noto Sans KR'"/>
    <style:font-face style:name="Noto Sans KR1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officeooo:paragraph-rsid="00111476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45454" fo:letter-spacing="normal"/>
    </style:style>
    <style:style style:name="T1" style:family="text">
      <style:text-properties style:font-name-asian="Noto Sans KR" style:font-size-asian="12pt" style:font-style-asian="normal" style:font-weight-asian="normal"/>
    </style:style>
    <style:style style:name="T2" style:family="text">
      <style:text-properties fo:font-variant="normal" fo:text-transform="none" fo:color="#545454" fo:letter-spacing="normal"/>
    </style:style>
    <style:style style:name="T3" style:family="text">
      <style:text-properties fo:font-variant="normal" fo:text-transform="none" fo:color="#545454" fo:letter-spacing="normal" style:font-name-asian="Noto Sans KR" style:font-size-asian="12pt" style:font-style-asian="normal" style:font-weight-asian="bold"/>
    </style:style>
    <style:style style:name="T4" style:family="text">
      <style:text-properties fo:font-variant="normal" fo:text-transform="none" fo:color="#545454" style:font-name="Noto Sans KR" fo:font-size="12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545454" style:font-name="Noto Sans KR" fo:font-size="12pt" fo:letter-spacing="normal" fo:font-style="normal" style:text-underline-style="solid" style:text-underline-width="auto" style:text-underline-color="font-color" style:font-name-asian="Noto Sans KR" style:font-size-asian="12pt" style:font-style-asian="normal" style:font-weight-asian="bold"/>
    </style:style>
    <style:style style:name="T6" style:family="text">
      <style:text-properties style:text-underline-style="solid" style:text-underline-width="auto" style:text-underline-color="font-color" style:font-name-asian="Noto Sans KR" style:font-size-asian="12pt" style:font-style-asian="normal" style:font-weight-asian="normal"/>
    </style:style>
    <style:style style:name="T7" style:family="text">
      <style:text-properties style:font-name="Noto Sans KR1" fo:font-size="12pt" fo:font-style="normal" fo:font-weight="normal"/>
    </style:style>
    <style:style style:name="T8" style:family="text">
      <style:text-properties style:font-name="Noto Sans KR" fo:font-size="12pt" fo:font-style="normal" fo:font-weight="normal"/>
    </style:style>
    <style:style style:name="T9" style:family="text">
      <style:text-properties style:font-name="Noto Sans KR" fo:font-size="12pt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🎈</text:span><text:span text:style-name="Strong_20_Emphasis"><text:span text:style-name="T3">차별금지법 있는 나라 만들기 유세</text:span></text:span></text:p>
      <text:p text:style-name="P3">• <text:span text:style-name="T1">일시</text:span><text:span text:style-name="T8">: </text:span><text:span text:style-name="T9">2022</text:span><text:span text:style-name="T6">년 </text:span><text:span text:style-name="T9">1</text:span><text:span text:style-name="T6">월 </text:span><text:span text:style-name="T9">21</text:span><text:span text:style-name="T6">일</text:span><text:span text:style-name="T9">(</text:span><text:span text:style-name="T6">금</text:span><text:span text:style-name="T9">) 11:00~18:30</text:span><text:span text:style-name="T7"><text:line-break/>• </text:span><text:span text:style-name="T1">장소</text:span><text:span text:style-name="T8">: </text:span><text:span text:style-name="T1">서울시 양천구</text:span><text:span text:style-name="T7"><text:line-break/>• </text:span><text:span text:style-name="T1">주요 유세 </text:span><text:span text:style-name="T8">: </text:span><text:span text:style-name="T1">목동현대백화점</text:span><text:span text:style-name="T8">(</text:span><text:span text:style-name="T1">오전 </text:span><text:span text:style-name="T8">11</text:span><text:span text:style-name="T1">시</text:span><text:span text:style-name="T8">) – </text:span><text:span text:style-name="T1">목동 신시가지아파트 </text:span><text:span text:style-name="T8">5,6,1</text:span><text:span text:style-name="T1">단지 – 이대목동병원 – 목</text:span><text:span text:style-name="T8">2</text:span><text:span text:style-name="T1">동시장 – 목동 신시가지아파트 </text:span><text:span text:style-name="T8">2,3,4</text:span><text:span text:style-name="T1">단지 – </text:span><text:span text:style-name="T8">CBS</text:span><text:span text:style-name="T1">방송국 인근</text:span><text:span text:style-name="T8">(11</text:span><text:span text:style-name="T1">시 </text:span><text:span text:style-name="T8">40</text:span><text:span text:style-name="T1">분 경</text:span><text:span text:style-name="T8">) – </text:span><text:span text:style-name="T1">목동오거리 – 진명여고 – 남부지방법원 – 신정네거리 – 신정네거리 먹자 골목 – 목동 신시가지아파트 </text:span><text:span text:style-name="T8">8,9,10</text:span><text:span text:style-name="T1">단지 – 목동 신시가지아파트 </text:span><text:span text:style-name="T8">11,12,13</text:span><text:span text:style-name="T1">단지 – 신월동 국민은행 사거리 – 서서울호수공원 – 신영시장 </text:span><text:span text:style-name="T8">-</text:span><text:span text:style-name="T1">신정네거리 – 목동현대백화점 인근</text:span><text:span text:style-name="T8">(</text:span><text:span text:style-name="T1">오후 </text:span><text:span text:style-name="T8">6</text:span><text:span text:style-name="T1">시</text:span><text:span text:style-name="T8">)</text:span></text:p>
      <text:p text:style-name="P3">✨ <text:span text:style-name="T1">유세에 함께 하고 싶은 분들은 </text:span><text:span text:style-name="T6">오후 </text:span><text:span text:style-name="T9">6</text:span><text:span text:style-name="T6">시 경 목동현대백화점 인근</text:span><text:span text:style-name="T1">으로 오시면 됩니다</text:span><text:span text:style-name="T8">!</text:span><text:span text:style-name="T7"><text:line-break/>– </text:span><text:span text:style-name="T1">다만 진행 일정과 도로 상황에 따라 시간 및 유세지역은 당일 조정될 수 있습니다</text:span><text:span text:style-name="T8">.</text:span><text:span text:style-name="T7"><text:line-break/>– </text:span><text:span text:style-name="T1">마지막 집중유세의 정확한 집결지를  안내하기는 어려우나</text:span><text:span text:style-name="T8">, </text:span><text:span text:style-name="T1">근처에 오시면 유세차량 음악소리로 쉽게 찾으실 수 있습니다 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KR" svg:font-family="'Noto Sans KR'"/>
    <style:font-face style:name="Noto Sans KR1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8T23:42:09.202000000</meta:creation-date>
    <dc:date>2022-03-18T23:42:19.377000000</dc:date>
    <meta:editing-duration>PT11S</meta:editing-duration>
    <meta:editing-cycles>1</meta:editing-cycles>
    <meta:document-statistic meta:table-count="0" meta:image-count="0" meta:object-count="0" meta:page-count="1" meta:paragraph-count="3" meta:word-count="320" meta:character-count="490" meta:non-whitespace-character-count="378"/>
    <meta:generator>LibreOffice/6.4.5.2$Windows_X86_64 LibreOffice_project/a726b36747cf2001e06b58ad5db1aa3a9a1872d6</meta:generator>
  </office:meta>
</office:document-meta>
</file>