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🔥</text:span><text:span text:style-name="T3">한국게이인권운동단테 친구사이 이종걸 </text:span><text:span text:style-name="T1">: </text:span><text:span text:style-name="T3">저는 </text:span><text:span text:style-name="T1">25</text:span><text:span text:style-name="T3">년 전 이태원 이 지역에 있었던 게이 클럽에 처음 방문했습니다</text:span><text:span text:style-name="T1">. </text:span><text:span text:style-name="T3">이 곳에서 저와 같은 사람을 만나며 서로에 의지하고</text:span><text:span text:style-name="T1">, </text:span><text:span text:style-name="T3">인간답게 살고자 주중에는 열심히 활동하고</text:span><text:span text:style-name="T1">, </text:span><text:span text:style-name="T3">주말에는 클럽에서 함께 열심히 춤추며 이 공간에서 꿈을 키웠습니다</text:span><text:span text:style-name="T1">.</text:span><text:line-break/><text:span text:style-name="T3">이태원의 호모힐 등 게이 레즈비언 트랜스젠더 등 저와 같은 성소수자들은 서로를 존중하고</text:span><text:span text:style-name="T1">, </text:span><text:span text:style-name="T3">의지하며 함께 인간답게 살아가고자 합니다</text:span><text:span text:style-name="T1">. </text:span><text:span text:style-name="T3">사회적 소수자 뿐만 아니라 우리 사회 부당하게 차별받고 있는 사람들과 함께 자유롭고 평등하게 살기위해 차별금지법 제정을 위해 싸우고 있습니다</text:span><text:span text:style-name="T1">.</text:span><text:line-break/><text:span text:style-name="T3">부당한 차별에 힘내어 목소리낼 수 있도록 돕는 법</text:span><text:span text:style-name="T1">.</text:span><text:span text:style-name="T3">절대 누군가를 혼자 내버려두지 않는 법</text:span><text:span text:style-name="T1">. </text:span><text:span text:style-name="T3">그것이 차별금지법입니다</text:span><text:span text:style-name="T1">. </text:span><text:span text:style-name="T3">지극히 당연한 차별금지법이 이제 우리 나라에도</text:span><text:line-break/><text:span text:style-name="T3">지금 당장 시급합니다</text:span><text:span text:style-name="T1">.</text:span><text:line-break/><text:span text:style-name="T3">차별금지법이 있는 나라 바로 우리 주권자가 시민들이 만들어봅시다</text:span><text:span text:style-name="T1">!!</text:span><text:line-break/><text:line-break/><text:span text:style-name="T2">🔥</text:span><text:span text:style-name="T3">용산나눔의집 활동가 강다영 </text:span><text:span text:style-name="T1">: </text:span><text:span text:style-name="T3">미등록 이주아동의 가정은 위급한 상황에 놓여 경찰에게 도움을 요청해야 할 때도 가족 간의 강제 분리에 대한 두려움에 떨어야 합니다</text:span><text:span text:style-name="T1">. </text:span><text:span text:style-name="T3">미등록 이주민에 대한 차별이 그들의 생존권을 위협하고 있는 것입니다</text:span><text:span text:style-name="T1">. </text:span><text:span text:style-name="T3">체류자격이 없다는 이유로</text:span><text:span text:style-name="T1">, </text:span><text:span text:style-name="T3">한국 국적이 아니라는 이유로 일상생활 속 겪어야 하는 불안감과 생존권의 위협은 분명한 차별입니다</text:span><text:span text:style-name="T1">.</text:span><text:line-break/><text:span text:style-name="T3">차별금지법 제정을 통해 한국 정부의 정책 속 체류자격에 대한 차별이 사라진다면 ‘미등록 이주아동’이란 단어도 사라질 수 있을 것입니다</text:span><text:span text:style-name="T1">. </text:span><text:span text:style-name="T3">경찰은 위급한 상황에 놓여있는 주민을 위협하는 존재가 아닌 도움을 주는 든든한 존재가 될 수 있을 것입니다</text:span><text:span text:style-name="T1">. </text:span><text:span text:style-name="T3">모든 가정은 체류권 부재로 인한 ‘생이별’을 겪지 않을 것입니다</text:span><text:span text:style-name="T1">. </text:span><text:span text:style-name="T3">체류자격 유무에 따라 아동을 구별하지 않고 모든 아동의 인권이 보장받는 안전하고 평등한 한국 사회</text:span><text:span text:style-name="T1">,  </text:span><text:span text:style-name="T3">모든 아동이 차별없는 사회에서 살아갈 수 있도록 차별금지법 제정에 적극 동참하고 앞장서주시길 간곡히 요청합니다</text:span><text:span text:style-name="T1">.</text:span><text:line-break/><text:line-break/><text:span text:style-name="T2">🔥</text:span><text:span text:style-name="T3">양한웅 조계종 사회노동위원장 </text:span><text:span text:style-name="T1">: </text:span><text:span text:style-name="T3">이태원역 지나가는 시민 여러분</text:span><text:span text:style-name="T1">, </text:span><text:span text:style-name="T3">국민이 도대체 찍을 놈들 없다고 합니다</text:span><text:span text:style-name="T1">. </text:span><text:span text:style-name="T3">차별과 혐오와 달리 모든 이주노동자 성소수자 모든 여성들이 차별받지 않기를 염원하는 국민의 염원을 무시하는 후보들 때문일 것입니다</text:span><text:span text:style-name="T1">. </text:span><text:span text:style-name="T3">차별 혐오 없는 세상 위해서 차금법 제정에 힘 모아주십쇼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26:21.115000000</meta:creation-date>
    <dc:date>2022-03-01T23:20:38.670000000</dc:date>
    <meta:editing-duration>PT32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846" meta:character-count="1115" meta:non-whitespace-character-count="848"/>
  </office:meta>
</office:document-meta>
</file>