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굴림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</style:style>
    <style:style style:name="T1" style:family="text">
      <style:text-properties fo:color="#000000" loext:opacity="100%" style:font-name="Segoe UI Emoji" fo:font-size="9pt" style:letter-kerning="false" style:font-name-asian="굴림" style:font-size-asian="9pt" style:font-name-complex="Segoe UI Emoji1" style:font-size-complex="9pt"/>
    </style:style>
    <style:style style:name="T2" style:family="text">
      <style:text-properties fo:color="#000000" loext:opacity="100%" style:font-name="Open Sans" fo:font-size="9pt" style:letter-kerning="false" style:font-name-asian="굴림" style:font-size-asian="9pt" style:font-name-complex="Open Sans1" style:font-size-complex="9pt"/>
    </style:style>
    <style:style style:name="T3" style:family="text">
      <style:text-properties fo:color="#000000" loext:opacity="100%" style:font-name="Cambria Math" fo:font-size="9pt" style:letter-kerning="false" style:font-name-asian="굴림" style:font-size-asian="9pt" style:font-name-complex="Cambria Math1" style:font-size-complex="9pt"/>
    </style:style>
    <style:style style:name="T4" style:family="text">
      <style:text-properties fo:color="#70777b" loext:opacity="100%" style:font-name="Open Sans" fo:font-size="9pt" style:letter-kerning="false" style:font-name-asian="굴림" style:font-size-asian="9pt" style:font-name-complex="Open Sans1" style:font-size-complex="9pt"/>
    </style:style>
    <style:style style:name="T5" style:family="text">
      <style:text-properties fo:color="#168acd" loext:opacity="100%" style:font-name="Open Sans" fo:font-size="9pt" style:text-underline-style="solid" style:text-underline-width="auto" style:text-underline-color="font-color" style:letter-kerning="false" style:font-name-asian="굴림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🙏</text:span><text:span text:style-name="T2"> 이태원 참사와 관련하여 깊은 애도를 표합니다.<text:line-break/><text:line-break/>이태원 참사와 관련해 언론들의 자극적인 장면의 반복적 보도, SNS에 피해자 탓을 하거나 비웃는 글 난무, 정부의 ‘막을 수 있는 참사가 아니었다’는 등의 책임회피적 태도 등에 대해, 저희 생명안전 시민넷 집행위는 긴급히 대책을 의논하였습니다.<text:line-break/><text:line-break/>피해자 단체들과 안전관련 단체들이 함께 언론과 포털, 시민들에게 기자회견을 열어 직접 호소하는 것이 효과적일 수 있으나, 몇 시간 안에 연락하고 준비하는 것에 상황이 여의치 않았습니다. 우선 언론이 주의를 기울이도록 할 수 있는 방안을 모색했습니다.<text:line-break/><text:line-break/>이에 언론에 ‘피해자 재난 보도 가이드라인’을 긴급히 배포하였습니다.<text:line-break/>이 가이드라인은 안전관련 단체들이 함께 3년여 논의하고 4.16재단에서 발행한 ‘피해자 권리 매뉴얼’의 주요 내용입니다.<text:line-break/><text:line-break/>피해자들의 인권을 침해하지 않고 제대로 수습과 재발방지 대책이 수립될 수 있도록 시민사회의 감시가 필요합니다.<text:line-break/>함께 힘써 주시면 고맙겠습니다.</text:span></text:p>
      <text:p text:style-name="P2"><text:span text:style-name="T4"/></text:p>
      <text:p text:style-name="P1"><text:span text:style-name="T2">[보도자료] 이태원 사고 보도 관련 ‘재난 보도 가이드라인’ 참고 요청<text:line-break/><text:line-break/>생명안전 시민넷은 이태원 참사와 관련하여 언론과 포털에 ‘피해자 중심 재난 보도 가이드라인’을 배포합니다.<text:line-break/><text:line-break/>이 재난 보도 가이드라인은 세월호 참사 이후 안전관련 단체들이 3년여 논의를 통해 만든 ‘피해자 권리 매뉴얼’의 주요 내용입니다.<text:line-break/><text:line-break/>언론인들과 각 언론사들은 다시는 ‘보도 참사’나 피해자들의 인권을 침해하거나 회복에 장애가 되지 않도록 각별히 신경 써주시기 바랍니다.<text:line-break/><text:line-break/>피해자의 인권보장과 회복, 정부의 재난수습과 재발대책수립, 공동체 복원 등에 도움이 될 수 있도록 이 가이드라인을 참조해주시기를 간곡히 요청드립니다.<text:line-break/>- 담당 : 생명안전 시민넷 박순철 활동가<text:line-break/><text:line-break/>[가이드라인 출처]<text:line-break/></text:span><text:span text:style-name="T3">⦁</text:span><text:span text:style-name="T2">피해자 권리 매뉴얼. pp79~100, 4.16재단 엮음, 2021<text:line-break/></text:span><text:span text:style-name="T3">⦁</text:span><text:span text:style-name="T2">참여 단체 : 4.16재단, 뭉클 미디어연구소, 다산인권센터, 인권운동사랑방, 전국불안정노동철폐연대, 생명안전 시민넷<text:line-break/></text:span><text:span text:style-name="T3">⦁</text:span><text:span text:style-name="T2">지은이 : 김수영(변호사), 김언경(뭉클 미디어인권연구소 소장), 김혜진(전국불안정노동철폐연대 상임활동가), 노란리본인권모임(인권운동사랑방), 박성현(4.16재단 나눔사업팀장), 박순철(생명안전 시민넷 활동가), 박진(다산인권센터 상임활동가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굴림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7:21:00</meta:creation-date>
    <dc:date>2022-11-22T13:33:04.786000000</dc:date>
    <meta:editing-duration>PT1M33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" meta:word-count="838" meta:character-count="1110" meta:non-whitespace-character-count="870"/>
    <meta:user-defined meta:name="AppVersion">16.0000</meta:user-defined>
    <meta:template xlink:type="simple" xlink:actuate="onRequest" xlink:title="Normal" xlink:href=""/>
  </office:meta>
</office:document-meta>
</file>