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432f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9432f" officeooo:paragraph-rsid="0009432f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 officeooo:rsid="0009432f"/>
    </style:style>
    <style:style style:name="T3" style:family="text">
      <style:text-properties fo:font-variant="normal" fo:text-transform="none" fo:color="#000000" style:font-name="Open Sans" fo:font-size="9pt" fo:letter-spacing="normal" fo:font-style="normal" fo:font-weight="normal" style:font-name-asian="Open Sans" style:font-size-asian="9pt" style:font-style-asian="normal" style:font-weight-asian="normal"/>
    </style:style>
    <style:style style:name="T4" style:family="text">
      <style:text-properties fo:font-variant="normal" fo:text-transform="none" fo:color="#000000" style:font-name="Open Sans" fo:font-size="9pt" fo:letter-spacing="normal" fo:font-style="normal" fo:font-weight="normal" officeooo:rsid="0009432f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7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8" style:family="text">
      <style:text-properties officeooo:rsid="00094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[카드뉴스 1 대체텍스트 시작]</text:span></text:p>
      <text:p text:style-name="P2"><text:span text:style-name="T6">흰색 배경을 바탕으로 가운데에 네명의 활동가들이 카메라 앞에서 인터뷰이와 이야기를 나누고 있다. </text:span></text:p>
      <text:p text:style-name="P2"><text:span text:style-name="T6">[카드뉴스 1 대체텍스트 끝]</text:span></text:p>
      <text:p text:style-name="P2"><text:span text:style-name="T6">[글 시작]</text:span></text:p>
      <text:p text:style-name="P1"><text:span text:style-name="T6">정치에도 자격이 필요한가요</text:span><text:span text:style-name="T1">? </text:span></text:p>
      <text:p text:style-name="P1"><text:span text:style-name="T1">주체 청소년인권운동연대 지음 </text:span><text:span text:style-name="T2">x 교육공동체 나다</text:span></text:p>
      <text:p text:style-name="P1"><text:span text:style-name="T2">협조 촛불청소년인권법제정연대 후원 아름다운 재단</text:span></text:p>
      <text:p text:style-name="P1"><text:span text:style-name="T2">[글 끝]</text:span></text:p>
      <text:p text:style-name="P1"><text:span text:style-name="T2">[카드뉴스2 대체 텍스트 시작]</text:span></text:p>
      <text:p text:style-name="P1"><text:span text:style-name="T2">흰색 배경을 바탕으로 가운데에 국회 정치개혁특별위원회 전체회의 사진이 있다.</text:span></text:p>
      <text:p text:style-name="P1"><text:span text:style-name="T2">[카드뉴스2 대체 텍스트 끝]</text:span></text:p>
      <text:p text:style-name="P1"><text:span text:style-name="T2">[글 시작]</text:span><text:line-break/><text:span text:style-name="T6">누군가의 정치에는 왜 타인의 허락이 따를까</text:span><text:span text:style-name="T1">? </text:span><text:line-break/><text:span text:style-name="T6">지난 </text:span><text:span text:style-name="T1">5</text:span><text:span text:style-name="T6">일 국회 정치개혁특별위원회 전체회의에서 </text:span><text:span text:style-name="T1">'</text:span><text:span text:style-name="T6">만 </text:span><text:span text:style-name="T1">16</text:span><text:span text:style-name="T6">세 이상 청소년도 부모 등 법정 대리인의 동의가 있다면 정당 가입이 가능</text:span><text:span text:style-name="T1">'</text:span><text:span text:style-name="T6">해지는 내용의 정당법 개정안을 여</text:span><text:span text:style-name="T1">·</text:span><text:span text:style-name="T6">야간 합의를 처리했습니다</text:span><text:span text:style-name="T1">. </text:span><text:span text:style-name="T6">오늘 </text:span><text:span text:style-name="T1">(11</text:span><text:span text:style-name="T6">일</text:span><text:span text:style-name="T1">) </text:span><text:span text:style-name="T6">본회의 의결을 거쳐 국무회의에서 공포되면 기존의 법이 개정됩니다</text:span><text:span text:style-name="T1">.</text:span></text:p>
      <text:p text:style-name="P1"><text:span text:style-name="T2">[글 끝]</text:span></text:p>
      <text:p text:style-name="P1"><text:span text:style-name="T2">[카드뉴스 3 대체텍스트 시작]</text:span></text:p>
      <text:p text:style-name="P1"><text:span text:style-name="T2">운동장 가운데에 서 있는 사람을 위에서 찍은 사진을 배경으로 글이 쓰여있다.</text:span></text:p>
      <text:p text:style-name="P1"><text:span text:style-name="T2">[카트뉴스 3 대체텍스트 끝]</text:span></text:p>
      <text:p text:style-name="P1"><text:span text:style-name="T2">[글 시작]</text:span></text:p>
      <text:p text:style-name="P1"><text:span text:style-name="T6">부모가 허락한 정치는 반쪽짜리 권리이다</text:span><text:line-break/><text:span text:style-name="T1">"</text:span><text:span text:style-name="T6">배제당한 사람들의 논리는 진짜 유사하구나 이런 생각을 많이 했고 늘 권리가 주어지지 않는 사람들의 정치적 성향은 다른 권리를 가진 사람에 의해서 추측되는 것 같아요</text:span><text:span text:style-name="T1">. (...) </text:span><text:span text:style-name="T6">그런데 오히려 말하지 못하기 때문에 영향력이 과잉 커진다고 생각해요</text:span><text:span text:style-name="T1">." - </text:span><text:span text:style-name="T6">조영선</text:span><text:span text:style-name="T1">, </text:span><text:span text:style-name="T6">연대하는 교사잡것들</text:span><text:line-break/><text:span text:style-name="T8">[글 끝]</text:span></text:p>
      <text:p text:style-name="P1"><text:span text:style-name="T8">[카드뉴스 4 대체텍스트 시작]</text:span></text:p>
      <text:p text:style-name="P1">쇠사슬 사진을 배경으로 글이 쓰여있다,</text:p>
      <text:p text:style-name="P1"><text:span text:style-name="T8">[카드뉴스 4 대체텍스트 끝]</text:span></text:p>
      <text:p text:style-name="P1"><text:span text:style-name="T8">[글 시작]</text:span><text:line-break/><text:span text:style-name="T6">사회적 소수자를 향한 차별과 혐오는 연결되어 있다</text:span><text:line-break/><text:span text:style-name="T1">"</text:span><text:span text:style-name="T6">온갖 혐오와 질서 속에 있다 보니까 이주민 당사자들은 자신의 발언들</text:span><text:span text:style-name="T1">, </text:span><text:span text:style-name="T6">나의 메시지가 어떤 특정한 정치성을 띠냐 아니면 특정한 정당이나 개인에 대한 지지로 이어지지 않을까 하는 두려움 속에서 자기검열을 하게 되는 결국에는 한국사회 속에서 완전히 포섭되지 못한 채 본인이 겪고 있는 차별들을 감수해야겠구나라고 생각하면서 </text:span><text:span text:style-name="T1">..." - </text:span><text:span text:style-name="T6">박동찬</text:span><text:span text:style-name="T1">, </text:span><text:span text:style-name="T6">이주인권 활동가</text:span><text:line-break/><text:span text:style-name="T8">[글 끝]</text:span></text:p>
      <text:p text:style-name="P1"><text:span text:style-name="T8">[카드뉴스 5 대체텍스트 시작]</text:span></text:p>
      <text:p text:style-name="P1">팔뚝질하는 사람들을 배경으로 글이 쓰여있다.</text:p>
      <text:p text:style-name="P1"><text:span text:style-name="T8">[카드뉴스 5 대체텍스트 끝]</text:span></text:p>
      <text:p text:style-name="P2"><text:span text:style-name="T6">[글 시작]</text:span></text:p>
      <text:p text:style-name="P1"><text:span text:style-name="T6">온전한 정치적 권리 보장이야말로 정치 참여 확대의 기본 조건이다 📢</text:span><text:line-break/><text:span text:style-name="T1">"</text:span><text:span text:style-name="T6">시위나 집회 같은 곳에 나가서 ‘나는 청소년인데</text:span><text:span text:style-name="T1">, </text:span><text:span text:style-name="T6">청소년으로서 이런 것을 하면 안 되는 건데</text:span><text:span text:style-name="T1">.’ </text:span><text:span text:style-name="T6">그래서 제가 그런 걸 할 때 숨기고 감추고 그런 과정이 계속 반복되면서 시민으로서 우리 사회에 목소리를 낼 수 없는 사람이구나라는 생각이 계속 들면서 정치같은 데에 일부러 관심 안 가지려고 하기도 하고 그렇게 체념을 많이 했던 것 같아요</text:span><text:span text:style-name="T1">." - </text:span><text:span text:style-name="T6">송민재</text:span><text:span text:style-name="T1">, </text:span><text:span text:style-name="T6">청소년인권행동 아수나로</text:span><text:line-break/><text:span text:style-name="T8">[글 끝]</text:span></text:p>
      <text:p text:style-name="P2"><text:span text:style-name="T6">[카드뉴스 6 대체텍스트 시작]</text:span></text:p>
      <text:p text:style-name="P2"><text:span text:style-name="T6">흰색 배경을 바탕으로 가운데에 인터뷰에 응한 4명의 활동가들이 앉아 있다.</text:span></text:p>
      <text:p text:style-name="P2"><text:span text:style-name="T6">[카드뉴스 6 대체텍스트 끝]</text:span></text:p>
      <text:p text:style-name="P2"><text:span text:style-name="T6">[글 시작]</text:span></text:p>
      <text:p text:style-name="P2"><text:span text:style-name="T6">정치에 허락과 자격을 묻지 않는 사회를 함께 상상하기 위해 영상을 시청해 주세요</text:span><text:span text:style-name="T3">!</text:span></text:p>
      <text:p text:style-name="P1"><text:span text:style-name="T1">주체 청소년인권운동연대 지음 </text:span><text:span text:style-name="T2">x 교육공동체 나다</text:span></text:p>
      <text:p text:style-name="P1"><text:span text:style-name="T4">협조 촛불청소년인권법제정연대 후원 아름다운 재단</text:span></text:p>
      <text:p text:style-name="P2"><text:span text:style-name="T3">[글 끝]</text:span></text:p>
      <text:p text:style-name="P2"><text:span text:style-name="T3">카드뉴스 홍보 글에 추가로 작성된 내용은 다음과 같다.</text:span></text:p>
      <text:p text:style-name="P1"><text:span text:style-name="T6">따로 카드뉴스 이미지로 소개하진 못했지만 “발달장애인은 선택권이 없으니까 제약이 너무 큰거예요</text:span><text:span text:style-name="T1">. </text:span><text:span text:style-name="T6">제가 그리고 제 동료들이 살고 싶은 지역으로 만들고 싶으면 우리가 선택해야 하고 우리가 결정을 해야 한다고 생각합니다</text:span><text:span text:style-name="T1">. (...) </text:span><text:span text:style-name="T6">읽기 어렵다고 선택을 아예 못하는 게 아니거든요</text:span><text:span text:style-name="T1">. </text:span><text:span text:style-name="T6">시민으로서 기회를 줬으면 좋겠다는 생각이 많이 들었습니다</text:span><text:span text:style-name="T1">.”</text:span><text:span text:style-name="T6">는 송지연</text:span><text:span text:style-name="T1">(</text:span><text:span text:style-name="T6">양천구장애인교육센터</text:span><text:span text:style-name="T1">)</text:span><text:span text:style-name="T6">님도 소중한 이야기를 나눠주셨습니다</text:span><text:span text:style-name="T1">.</text:span><text:line-break/><text:soft-page-break/><text:line-break/><text:span text:style-name="T6">전체 영상 시청 ▷ </text:span><text:a xlink:type="simple" xlink:href="https://youtu.be/271xZw8zATw" text:style-name="Internet_20_link" text:visited-style-name="Visited_20_Internet_20_Link"><text:span text:style-name="T7">https://youtu.be/271xZw8zATw</text:span></text:a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3:18:09.663000000</meta:creation-date>
    <dc:date>2022-03-17T21:14:04.990000000</dc:date>
    <meta:editing-duration>PT10M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7" meta:word-count="1347" meta:character-count="1784" meta:non-whitespace-character-count="1392"/>
  </office:meta>
</office:document-meta>
</file>