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8000000188BC4F6BEDDA21B1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UI Historic" svg:font-family="'Segoe UI Historic', 'Segoe UI', Helvetica, Arial, sans-serif"/>
    <style:font-face style:name="inherit" svg:font-family="inherit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50505" fo:letter-spacing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50505" fo:letter-spacing="normal" style:font-name-asian="inherit" style:font-size-asian="11.25pt" style:font-style-asian="normal" style:font-weight-asian="normal"/>
    </style:style>
    <style:style style:name="P3" style:family="paragraph" style:parent-style-name="Standard">
      <style:paragraph-properties fo:margin-left="0.026cm" fo:margin-right="0.026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50505" fo:letter-spacing="normal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50505" fo:letter-spacing="normal"/>
    </style:style>
    <style:style style:name="T1" style:family="text">
      <style:text-properties style:font-name="inherit" fo:font-size="11.25pt" fo:font-style="normal" fo:font-weight="normal"/>
    </style:style>
    <style:style style:name="T2" style:family="text">
      <style:text-properties style:font-name-asian="inherit" style:font-size-asian="11.25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</text:span><text:span text:style-name="T2">기자회견 발언문</text:span><text:span text:style-name="T1">] </text:span></text:p>
      <text:p text:style-name="P3"><draw:frame draw:style-name="fr1" draw:name="이미지1" text:anchor-type="as-char" svg:width="0.423cm" svg:height="0.423cm" draw:z-index="0"><draw:image xlink:href="Pictures/1000020100000018000000188BC4F6BEDDA21B11.png" xlink:type="simple" xlink:show="embed" xlink:actuate="onLoad" loext:mime-type="image/png"/><svg:title>🔥</svg:title></draw:frame><text:span text:style-name="T2">이주여성을 배제하는 것도 모자라 출산하는 몸</text:span><text:span text:style-name="T1">, </text:span><text:span text:style-name="T2">양육하는 몸만을 여성시민으로 상상하며 ‘여성정책’으로 포장하는 서울시의 성‧인종차별적 임산부 교통비 지원사업</text:span><text:span text:style-name="T1">, </text:span><text:span text:style-name="T2">규탄한다</text:span><text:span text:style-name="T1">!</text:span></text:p>
      <text:p text:style-name="P1"><text:span text:style-name="T2">서울시가 출생률 감소에 대응하기 위한 선제적이고 은밀한 </text:span><text:span text:style-name="T1">(‘</text:span><text:span text:style-name="T2">출산하면 이것도 해준다니까</text:span><text:span text:style-name="T1">?’ </text:span><text:span text:style-name="T2">출산인구로 여성을 끌어들이려는</text:span><text:span text:style-name="T1">) </text:span><text:span text:style-name="T2">전략책이라고 자평하며 내놓았을 임산부 교통비 지원</text:span><text:span text:style-name="T1">, </text:span><text:span text:style-name="T2">소위 말해 ‘모성’을 위한 정책이 얼마나 성‧인종차별적이며 민주주의 정책 후퇴에 속력을 가하는지 그 실태를 방관할 수 없다</text:span><text:span text:style-name="T1">. </text:span><text:span text:style-name="T2">더욱 처참한 것은 그마저도 이주여성을 전면 배제한 꼴이라는 것이다</text:span><text:span text:style-name="T1">. </text:span><text:span text:style-name="T2">이는 한국사회가 이주여성에게 부여하는 위치성이 ‘</text:span><text:span text:style-name="T1">n</text:span><text:span text:style-name="T2">등시민’ 어딘가라는 것을 다시금 확인케 하는 사안이다</text:span><text:span text:style-name="T1">. </text:span><text:span text:style-name="T2">이러한 </text:span><text:span text:style-name="T1">n</text:span><text:span text:style-name="T2">등시민의 경험은 그 구체적인 모습만 바뀔 뿐 이주여성 삶에서 끊임없이 지속되어 왔다</text:span><text:span text:style-name="T1">.</text:span></text:p>
      <text:p text:style-name="P1"><text:span text:style-name="T2">정부와 지자체가 이야기하는 ‘시민 자격 기준’의 정당성은 무엇을 근거로 할 수 있나</text:span><text:span text:style-name="T1">? </text:span><text:span text:style-name="T2">노동과 납세</text:span><text:span text:style-name="T1">, </text:span><text:span text:style-name="T2">출산과 돌봄 등 시민으로서의 책무를 성실하게 부과시키고 있는 이주여성에게 시민의 자격이 없다고 이야기하는 것은 아무리 머리를 굴려봐도 모순적이고 정당하지 않다</text:span><text:span text:style-name="T1">. </text:span><text:span text:style-name="T2">과연 한국사회의 전망에는 어떤 사람이 시민으로 평가되어 함께하고 어떤 사람이 시민으로서 진입하지 못하는지 날카롭게 따져보아야 한다</text:span><text:span text:style-name="T1">.</text:span></text:p>
      <text:p text:style-name="P1">“<text:span text:style-name="T2">출산</text:span><text:span text:style-name="T1">(</text:span><text:span text:style-name="T2">출생</text:span><text:span text:style-name="T1">)</text:span><text:span text:style-name="T2">다문화팀</text:span><text:span text:style-name="T1">(</text:span><text:span text:style-name="T2">관악구 외 </text:span><text:span text:style-name="T1">11</text:span><text:span text:style-name="T2">개 자치구</text:span><text:span text:style-name="T1">)”, “</text:span><text:span text:style-name="T2">출산장려다문화팀</text:span><text:span text:style-name="T1">(</text:span><text:span text:style-name="T2">강동구 외 </text:span><text:span text:style-name="T1">2</text:span><text:span text:style-name="T2">개 자치구</text:span><text:span text:style-name="T1">)”, “</text:span><text:span text:style-name="T2">저출산대책팀</text:span><text:span text:style-name="T1">(</text:span><text:span text:style-name="T2">강서구</text:span><text:span text:style-name="T1">)”, “</text:span><text:span text:style-name="T2">가족정책팀</text:span><text:span text:style-name="T1">(</text:span><text:span text:style-name="T2">은평구</text:span><text:span text:style-name="T1">)”</text:span></text:p>
      <text:p text:style-name="P1"><text:span text:style-name="T2">이처럼 지금까지도 이주여성에게 ‘모성’이라는 책무가 얼마나 강력한 정치적 요구로 나타나고 있는지는 서울시 </text:span><text:span text:style-name="T1">25</text:span><text:span text:style-name="T2">개 자치구 부서의 명칭들만 보아도 잘 알 수 있다</text:span><text:span text:style-name="T1">. </text:span><text:span text:style-name="T2">그 세부 정책들을 뜯어 보고 있자면 더욱 근심과 화가 깊어진다</text:span><text:span text:style-name="T1">. </text:span><text:span text:style-name="T2">이주여성과 다문화가족을 단지 저출생에 대응하기 위한 출산정책 수행의 도구적 존재로만 보는 서울시의 성평등 제로 인식수준과 한국사회의 구성원으로서 살아가기 위해 이러한 정책을 가장 적극적으로 수행할 수 밖에 없는 위치에 놓인 이주여성 삶의 불합리한 교차로에서 차별적 시너지가 극대화되고 있는 현 상황을 “자격이 안된다”는 말로 넘기는 것은 이 성‧인종차별적 상황에 대한 </text:span><text:span text:style-name="T1">1</text:span><text:span text:style-name="T2">의 변명도 되지 않는다</text:span><text:span text:style-name="T1">. </text:span><text:span text:style-name="T2">출산정책으로만 이름 붙여진 이주여성 정책으로 출산하는 몸</text:span><text:span text:style-name="T1">, </text:span><text:span text:style-name="T2">양육하는 몸으로서의 책무를 다하게 하기 위한 온갖 사회의 판을 짜놓고서는 모성으로서 최소한의 사회적 보장조차 누릴 수 없는 구조는 이주여성에 대한 지배이데올로기를 강화하는 것에 지나지 않는다</text:span><text:span text:style-name="T1">. </text:span></text:p>
      <text:p text:style-name="P1"><text:span text:style-name="T2">공공기관 이주여성노동자 처우개선 대책위에서 이 사안에 열불을 토하는 이유도 ‘시민</text:span><text:span text:style-name="T1">, </text:span><text:span text:style-name="T2">시민’</text:span><text:span text:style-name="T1">, ‘</text:span><text:span text:style-name="T2">자격</text:span><text:span text:style-name="T1">, </text:span><text:span text:style-name="T2">자격’하며 이주여성을 </text:span><text:span text:style-name="T1">n</text:span><text:span text:style-name="T2">등존재로 순위매기는 맥락이 같기 때문이다</text:span><text:span text:style-name="T1">. </text:span><text:span text:style-name="T2">차별을 차별이라고 인정받지 못하고 있는 ‘공공기관 이주여성 노동자의 차별적 노동환경’ 변화를 위한 대응이 현재진행형이기 때문이다</text:span><text:span text:style-name="T1">. </text:span><text:span text:style-name="T2">정부가 이주여성이 공공기관에서 위치할 수 있는 ‘자리’와 그에 대한 ‘급여’를 경력이나 역량 등 이주여성의 다양한 스펙트럼과는 무관하게 부동의 ‘점’과 같이 노동현장 밑바닥에 찍어 눌러놓고는 ‘자격’이라는 말로 차별을 정당화하는 실태와 이번 사안은 다르지 않다</text:span><text:span text:style-name="T1">. </text:span></text:p>
      <text:p text:style-name="P1"><text:span text:style-name="T2">더욱이 여성 시민의 권리를 국민과 비국민으로 갈라치는 것은 단순히 ‘국민</text:span><text:span text:style-name="T1">+</text:span><text:span text:style-name="T2">현</text:span><text:span text:style-name="T1">+</text:span><text:span text:style-name="T2">임산부’이기에 </text:span><text:span text:style-name="T1">70</text:span><text:span text:style-name="T2">여만 원의 지원을 받는 권리와 ‘비국민</text:span><text:span text:style-name="T1">+</text:span><text:span text:style-name="T2">현</text:span><text:span text:style-name="T1">+</text:span><text:span text:style-name="T2">임산부’이기에 마땅한 지원을 받지 못하는 억울하고 차별적인 경험의 간극으로 그치는 것이 아니다</text:span><text:span text:style-name="T1">. </text:span><text:span text:style-name="T2">서울시가 이 사업의 취지로 이야기하는 임산부의 건강과 안전</text:span><text:span text:style-name="T1">, </text:span><text:span text:style-name="T2">돌봄의 체계에서 이주여성을 일방적으로 배제하여 비외국인 여성 시민</text:span><text:span text:style-name="T1">, </text:span><text:span text:style-name="T2">즉 국민 여성과의 위계를 경험하게 하는 방식으로 사회 질서를 형성하는 대단히 비민주적인 전략으로서 힘을 갖는다</text:span><text:span text:style-name="T1">. </text:span><text:span text:style-name="T2">더욱이 정상가족 유지</text:span><text:span text:style-name="T1">, </text:span><text:span text:style-name="T2">임신</text:span><text:span text:style-name="T1">, </text:span><text:span text:style-name="T2">출산</text:span><text:span text:style-name="T1">, </text:span><text:span text:style-name="T2">양육의 프레임에 여전히 여성시민을 가두는 성차별적 정책이 마치 국민 여성을 위한 ‘여성 정책’인 것 마냥 둔갑시키고 있는 교묘한 전략을 눈치채야 한다</text:span><text:span text:style-name="T1">. </text:span><text:span text:style-name="T2">국민과 비국민 모성에 대한 지원 여부</text:span><text:span text:style-name="T1">, </text:span><text:span text:style-name="T2">즉 모성지원 대상에서의 이주민 배제에 대한 빡침에서 기인한 논의만으로 이 사안이 매몰되어서는 안되는 이유이다</text:span><text:span text:style-name="T1">. </text:span></text:p>
      <text:p text:style-name="P1"><text:span text:style-name="T2">오늘도 우리가 이렇게 모여 목소리를 내듯 이주민을 배제하는 일에</text:span><text:span text:style-name="T1">, </text:span><text:span text:style-name="T2">이주여성을 도구화하는 일에 계속해서 가만히 있지 않을 것이다</text:span><text:span text:style-name="T1">. </text:span><text:span text:style-name="T2">이주여성을 타자로 위치시키는 것이 공정하다는 잔잔한 호수에 파장을 일으키는 수천 수만 개의 돌을 던지는 우리가 있기에 누군가를 차별하고 배제하는 것을 동반하는 공정 담론은 기어코 범람하게 될 것이다</text:span><text:span text:style-name="T1">.</text:span></text:p>
      <text:p text:style-name="P1"><text:span text:style-name="T2">마침내</text:span><text:span text:style-name="T1">. </text:span><text:span text:style-name="T2">이주여성을 서울시민으로 인정하지 않았던 서울시의 차별적인 인식 수준과 여성을 ‘모성’으로서만 상상하는 성차별적인 관점을 성찰하고 모든 시민에게 사과함과 동시에 모든 여성을 위한 성평등정책의 판을 새로 짜는 변화를 보이기 바란다</text:span><text:span text:style-name="T1">. </text:span></text:p>
      <text:p text:style-name="P1"><text:span text:style-name="T2">이주여성을 배제하는 것도 모자라 출산하는 몸</text:span><text:span text:style-name="T1">, </text:span><text:span text:style-name="T2">양육하는 몸만을 여성시민으로 상상하며</text:span></text:p>
      <text:p text:style-name="P4">‘<text:span text:style-name="T2">여성정책’으로 포장하는 서울시의 성‧인종차별적 임산부 교통비 지원사업</text:span><text:span text:style-name="T1">, </text:span><text:span text:style-name="T2">규탄한다</text:span><text:span text:style-name="T1">!</text:span></text:p>
      <text:p text:style-name="P2"><text:soft-page-break/>남지은 한국이주여성인권센터 활동가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UI Historic" svg:font-family="'Segoe UI Historic', 'Segoe UI', Helvetica, Arial, sans-serif"/>
    <style:font-face style:name="inherit" svg:font-family="inherit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7T00:44:54.501000000</meta:creation-date>
    <meta:editing-cycles>1</meta:editing-cycles>
    <meta:editing-duration>PT38S</meta:editing-duration>
    <dc:date>2022-08-17T00:45:31.999000000</dc:date>
    <meta:document-statistic meta:table-count="0" meta:image-count="1" meta:object-count="0" meta:page-count="2" meta:paragraph-count="13" meta:word-count="1869" meta:character-count="2405" meta:non-whitespace-character-count="1883"/>
    <meta:generator>LibreOffice/6.4.5.2$Windows_X86_64 LibreOffice_project/a726b36747cf2001e06b58ad5db1aa3a9a1872d6</meta:generator>
  </office:meta>
</office:document-meta>
</file>