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서울지역 노동·시민·사회단체 SPC불매 경고 기자회견문]</text:span></text:p>
      <text:p text:style-name="Text_20_body"><text:span text:style-name="Strong_20_Emphasis"/></text:p>
      <text:h text:style-name="Heading_20_2" text:outline-level="2"><text:span text:style-name="Strong_20_Emphasis">SPC그룹이 반노동·반인권적 행태를 중단하지 않는다면,</text:span></text:h>
      <text:p text:style-name="Text_20_body"><text:span text:style-name="Strong_20_Emphasis">시민사회의 불매운동이 들불같이 번질 것이다.</text:span></text:p>
      <text:p text:style-name="Text_20_body"/>
      <text:p text:style-name="Text_20_body">파리바게뜨, 던킨도너츠, 삼립 등의 브랜드로 널리 알려진 SPC그룹이 여전히 반노동·반인권적 행태가 지속되고 있다. 임종린 지회장의 목숨을 건 단식과 계속되는 노동자들의 투쟁에도 불구하고, SPC그룹은 여전히 반성의 기미가 없다.</text:p>
      <text:p text:style-name="Text_20_body"/>
      <text:p text:style-name="Text_20_body">파리바게뜨를 비롯한 SPC그룹의 노동탄압은 이미 널리 알려져 있다. ‘민주노총 0%’를 목표로 이루어진 노조탄압 행위는 말할 것도 없다. 아침마다 민주노총 탈퇴 ‘실적’을 올린 관리자들을 치하하며 1인당 5만 원까지 포상하고, ‘저실적자’는 개별 면담을 통해 압박했다는 관리자의 증언은 가히 충격적이었다. 이뿐만 아니라 근로계약서와 한국노총 가입원서를 함께 작성토록 강요하거나 민주노총 조합원에 대한 승진차별, 직장 내 괴롭힘, 협박 등이 지속됐음이 드러났다. 이로 인해 지방노동위원회의 부당노동행위 판정을 받은 후에도 회사측은 여전히 뻔뻔하다.</text:p>
      <text:p text:style-name="Text_20_body"/>
      <text:p text:style-name="Text_20_body">그 뻔뻔함은 2018년의 사회적 합의와 관련해서도 확인된다. 2017년 고용노동부가 파리바게뜨 제빵기사 불법파견을 지적하며 직접고용 명령을 내린 바 있고, 노동자들이 양보해 ‘3년 내 파리크라상과 임금차별 해소’를 조건으로 자회사를 통한 고용 등의 내용으로 사회적 합의가 이루어졌다. 최근 파리바게뜨 사회적 합의 이행 검증위원회의 발표에 따르면 12개 합의사항 중 2개만 이행됐고, 제빵기사들의 임금차별은 여전하다. 하지만 SPC 측은 ‘사회적 합의를 모두 이행했다’는 거짓말을 계속하고 있다.</text:p>
      <text:p text:style-name="Text_20_body"/>
      <text:p text:style-name="Text_20_body">SPC그룹의 성차별과 여성인권 문제도 심각하다. SPC삼립의 경우 작년 12월 기준 사무·점포 분야 여성노동자들의 임금은 남성보다 36.6% 낮고, 평균 근속년수는 남성노동자의 절반 수준이다. 제빵기사의 80%가 여성인 파리바게뜨는 여성노동자의 연간 유산율이 50%로 전국 평균인 23%의 두 배 이상이고, 자유로운 태아검진이 불가능한 경우가 90%에 달한다는 조사 결과도 나왔다.</text:p>
      <text:p text:style-name="Text_20_body"/>
      <text:p text:style-name="Text_20_body">SPC그룹은 유명 식품기업과 브랜드들을 거느린 기업집단이다. 식품회사가 소비자들에게 노동자의 피눈물로 만든 음식을 먹으라 한다. 건강한 먹거리라 자랑하며 여성노동자의 건강권과 모성권을 빼앗고, 쾌적한 매장을 자랑하며 매장 노동자들의 노동기본권을 짓밟았다. 함께 일하는 사람들을 함부로 대하는 기업이 소비자를 존중할 리 없다. 소비자이자 SPC 노동자들의 동료시민이기도 한 우리는 SPC그룹에 대한 분노를 점점 더 쌓아가고 있다.</text:p>
      <text:p text:style-name="Text_20_body"/>
      <text:p text:style-name="Text_20_body">이미 SPC의 악행을 알게 된 많은 시민들이 SPC 제품 불매에 나서며 점점 확산되고 있다. 파리바게뜨를 비롯한 SPC그룹 계열사들이 노동탄압과 인권침해를 멈추지 않는다면, 불매운동은 더욱 크게 들불처럼 번지게 될 것이다. 문제가 해결되지 않으면 오늘 기자회견에 참여한 모든 단체들이 조직적이고 적극적인 불매운동을 시작할 것이기 때문이다.</text:p>
      <text:p text:style-name="Text_20_body"/>
      <text:p text:style-name="Text_20_body"><text:soft-page-break/>노동자·대리점주 등을 함부로 대했던 기업들이 시민들의 불매운동으로 매출 타격을 입고 심지어 제품에 회사명을 드러내지 못하게 되기도 했던 사례들을 상기하기 바란다. 대부분 먹거리를 판매하는 기업들이 그랬다. SPC는 ‘적어도 먹는 것만큼은’ 정직하게 만들어지기를 바라는 시민들의 경고를 가벼이 여기지 말라.</text:p>
      <text:p text:style-name="Text_20_body"/>
      <text:p text:style-name="Text_20_body"><text:span text:style-name="Strong_20_Emphasis">2022년 7월 6일</text:span></text:p>
      <text:p text:style-name="Text_20_body"><text:span text:style-name="Strong_20_Emphasis">247개 서울지역 시민사회단체</text:span></text:p>
      <text:p text:style-name="Text_20_body">(가나다 순) 가가호호돌봄센터, 강동노동인권센터, 강서양천공동행동, 강서양천민중의집, 강서양천청소년노동인권활동가모임 다움, 건국대학교 학생권리단체 KU뿔소, 고(故)이동우 동국제강 산재사망사고 해결촉구 지원모임, 공공운수노조, 공공운수노조 사회복지지부, 공공운수노조 서울지부 숙명여대분회, 공공운수노조 아이코리아지회, 공공운수노조 엘지헬로비전지부, 공공운수노조 유신지부, 공공운수노조 전국민주우체국본부, 공공운수노조 정릉종합사회복지관지회, 공공운수노조 한국표준협회지부, 공공운수노조 희망연대본부, 공무원노조 종로구지부, 관악교육공동체 모두, 교육을생각하는시민모임, 구로교육연대회의, 구로지방자치시민연대, 국민체육진흥공단비정규지부, 국악노조, 국악문화 마루, 국제민주연대, 권리찾기유니온, 금속노조, 금속노조 서울동부지역지회, 기아차 판매 내부고발 해고자 박미희 공대위, 까리따스, 까리따스수녀회, 꼼지락 노동인권센터, 남부교육문화연대, 노동당, 노동당 서울시당, 노동도시연대, 노동사회과학연구소 청년위원회, 노동인권실현을위한 노무사모임, 노동자연대, 노들장애인자립생활센터, 노원공동행동, 노원도봉교육공동체, 노원여성회, 노후희망유니온 , 다른세상을 꿈꾸는 밥차 밥통, 다른세상을향한연대, 대명지이씨, 대학노조 한국예술종합학교비정규직지부, 돌봄노조 시립중계노인전문요양원분회, 동부교육시민모임, 동서식품노동조합, 락앤락지회, 마음복지관, 마포의료복지사회적협동조합, 민요패소리왓, 민정이네 시민랩, 민주노련 노량진수산시장지역, 민주노련 동대문중랑지역노점상연합회, 민주노련 서부지역노점상연합회, 민주노련 송파지역연합회, 민주노련 중부지역노점상연합회, 민주노총 서울본부, 민주노총 서울본부 남부지역지부, 민주노총 서울본부 남동지역지부, 민주노총 서울본부 동부지역지부, 민주노총 서울본부 북부지역지부, 민주노총 서울본부 서부지역지부, 민주노총 서을본부 중부지역지부, 민주유플러스노동조합 에스큐티지부, 민주화를위한 전구교수협의회, 박해규자살시도피해대책가족위원회, 방과후노동조합 서울지부, 범민련 서울연합, 보건의료노조 고대의료원지부, 보건의료노조 서울시서남병원지부, 봉제인지회, 북부노동연대, 비정규노동자의집 꿀잠, 비정규직 없는 서울대 만들기 공동행동, 빈곤철폐를위한사회연대, 빈민해방철거민연합, 사단법인 마포공동체경제모아, 사단법인 양천마을, 사단법인 희망씨, 삼성화재애니카지부, 새세상을여는천주교여성공동체, 서울강서양천여성의전화, 서울교육노동자현장실천, 서울교육희망네트워크, 서울교통공사노동조합 차량본부, 서울노동광장, 서울녹색당, 서울대병원 노동조합, 서울대병원 노동조합, 서울대학생진보연합, 서울동부비정규노동센터, 서울민중행동, 서울서부비정규노동센터, 서울시기술교육원지부 남부기술교육원지회, 서울시영유아교육보육포럼, 서울여성연대(준), 서울장애인차별철폐연대, 서울진보연대, 서울참교육동지회, 서울청소년노동인권네트워크, 서울통일의길, 서울특별시기술교육원노동조합지부, 서울혁신교육학부모네트워크, 서울혁신학교졸업생연대‘까지’, 선진엔지니어링종합건축사사무소노동조합, 성가소비녀회, 성동광진청!아대가자, 성북구노동권익센터, 성적권리와 재생산정의를 위한 센터 셰어 SHARE, 세울, 송파시민연대, 송파연대회의, 송파유니온, 시민모임 즐거운교육상상, 식생활교육양천네트워크, 십시일반밥묵차, 씨디네트웍스지회, 아름다운가게, 아시아나케이오지부, 양천공정무역협의회, 양천식넷, 어린이책시민연대 서울지부, 언론인권센터, 엘지헬로비전노동조합, 영등포구노동자종합지원센터, 영등포시민연대피플, 예수살기 촛불교회, 예술강사노조, 우리동네노동권찾기, 은행정 책마당, 이화여자대학교 변태소녀하늘을날다, 인권운동네트워크 바람, 인권운동사랑방, 인디학교, 인터텍킴스코지회, 일하는 사람들의 희망 함께노동(준), 장애인부모연대, 재능교육지부, 적폐청산의열행동, 전교가르멜수녀회, 전교조 유천초분회, 전국건설노동조합, 전국공무원노동조합성울교육청지부, 전국공무원노동조합서울지역본부송파구지부, 전국교직원노동조합 <text:soft-page-break/>서울지부, 전국기간제교사노동조합, 전국민주여성노동조합, 전국민주일반노동조합 서울본부, 전국민주일반노조제화지부, 전국민주일반연맹 급식지부, 전국셔틀버스노동조합, 전국여성노동조합 서울지부, 전국예술강사노동조합, 전국장애인야학협의회 서울지부, 전국장애인차별철폐연대 노동권위원회, 전국학교비정규직노동조합 서울지부, 전국학습지산업노동조합, 전국협동조합노동조합 서울본부, 전국화학섬유식품산업노동조합, 전국활동지원사노동조합, 전국활동지원사노동조합서울지부, 전국활동지원사노조, 전국활동지윈사노동조합, 전국회의서울지부, 전노련 북서부지역, 정의당 강남지역위원회, 정의당 강동지역위원회, 정의당 강북지역위원회, 정의당 강서지역위원회, 정의당 관악(갑)지역위원회, 정의당 관악(을)지역위원회, 정의당 광진지역위원회, 정의당 구로지역위원회, 정의당 금천지역위원회, 정의당 노원지역위원회, 정의당 도봉지역위원회, 정의당 동대문지역위원회, 정의당 동작지역위원회, 정의당 마포지역위원회, 정의당 서울시당, 정의당 서초지역위원회, 정의당 성동지역위원회, 정의당 성북지역위원회, 정의당 송파지역위원회, 정의당 양천지역위원회, 정의당 영등포지역위원회, 정의당 용산지역위원회, 정의당 은평(을)지역위원회, 정의당 정의당 은평(갑)지역위원회, 정의당 종로지역위원회, 정의당 중랑지역위원회, 조에티스노동조합, 좋은사람들지회, 중랑이랑네트워크, 중랑통합부모회, 즐거운 청년 커뮤니티 e끌림, 직접행동영등포당, 진보3.0, 진보당 금천지역위원회, 진보당 서울시당, 진보대학생넷 서울인천지부, 징검다리교육공동체, 참교육을위한전국학부모회 서울지부, 천주교정의구현전국연합, 청년전태일, 청년정의당 서울시당, 크로네스코리아지화, 타투유니온, 통일로, 평등교육실현을위한 서울학부모회, 평등교육실현을위한 전국학부모회, 플랫폼c, 피죤지회, 학습지노조 대교지부, 한국노동안전보건연구소, 한국메디칼사푸라이지회, 한국비정규노동센터, 한국여성연구소, 한국천주교여자수도회 장상연합회 JPIC분과, 한국항만기술단노동조합, 한보라마을노동조합, 함께노원, 해태제과식품일반지회, 햇볕은쨍쨍, 행동하는동대문연대, 행동하는성소수자인권연대, 형명재단, 화섬식품노조 한국하겐다즈지회, 화섬식품노조 한독지회, 화학섬유식품노조 한국애보트지회, 흥국해복투, 흥사단 교육운동본부, 21세기청소년공동체 희망, ASML Korea 지회, DB금융투자지부, K2지회, KIS정보통신노동조합, SK쉴더스노동조합</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2T01:25:33.568000000</meta:creation-date>
    <meta:editing-cycles>2</meta:editing-cycles>
    <meta:editing-duration>PT45S</meta:editing-duration>
    <dc:date>2022-08-12T01:26:19.438000000</dc:date>
    <meta:generator>LibreOffice/6.4.5.2$Windows_X86_64 LibreOffice_project/a726b36747cf2001e06b58ad5db1aa3a9a1872d6</meta:generator>
    <meta:document-statistic meta:table-count="0" meta:image-count="0" meta:object-count="0" meta:page-count="3" meta:paragraph-count="13" meta:word-count="3948" meta:character-count="4762" meta:non-whitespace-character-count="4035"/>
  </office:meta>
</office:document-meta>
</file>