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fo:font-weight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차별금지법 있는 나라만들기 유세단 출발 기자회견문</text:span><text:line-break/><text:span text:style-name="T1">차별을 깨고 내 삶에 자유를</text:span><text:span text:style-name="T2">! </text:span><text:span text:style-name="T1">차별에 맞서 평등한 존엄을</text:span><text:span text:style-name="T2">!</text:span><text:line-break/><text:line-break/><text:line-break/><text:span text:style-name="T2">2021</text:span><text:span text:style-name="T1">년 </text:span><text:span text:style-name="T2">11</text:span><text:span text:style-name="T1">월 </text:span><text:span text:style-name="T2">8</text:span><text:span text:style-name="T1">일</text:span><text:span text:style-name="T2">, ‘2021 </text:span><text:span text:style-name="T1">차별금지법 연내제정 쟁취 농성단’은 국회 앞에서 기자회견과 함께 농성에 돌입했다</text:span><text:span text:style-name="T2">. </text:span><text:span text:style-name="T1">우리는 이 자리에서 부산부터 </text:span><text:span text:style-name="T2">500km</text:span><text:span text:style-name="T1">를 걸어온 평등길</text:span><text:span text:style-name="T2">1110 </text:span><text:span text:style-name="T1">도보행진단을 맞이하였고</text:span><text:span text:style-name="T2">, 1</text:span><text:span text:style-name="T1">인 시위</text:span><text:span text:style-name="T2">, </text:span><text:span text:style-name="T1">기자회견</text:span><text:span text:style-name="T2">, </text:span><text:span text:style-name="T1">국회 포위 깃발액션</text:span><text:span text:style-name="T2">, </text:span><text:span text:style-name="T1">집중농성</text:span><text:span text:style-name="T2">, </text:span><text:span text:style-name="T1">송년문화제를 치르며 총 </text:span><text:span text:style-name="T2">63</text:span><text:span text:style-name="T1">일의 시간 이 공간을 떠나지 않고 지켜왔다</text:span><text:span text:style-name="T2">. </text:span><text:span text:style-name="T1">국회 앞 농성장을 </text:span><text:span text:style-name="T2">24</text:span><text:span text:style-name="T1">시간 지키며 전국의 인권시민사회단체</text:span><text:span text:style-name="T2">, </text:span><text:span text:style-name="T1">진보정당</text:span><text:span text:style-name="T2">, </text:span><text:span text:style-name="T1">종교계의 발걸음이 끊임없이 이어졌다</text:span><text:span text:style-name="T2">. </text:span><text:span text:style-name="T1">시민들의 평등을 향한 열망이 국회 앞으로 모이는동안에도 국회는 </text:span><text:span text:style-name="T2">2021</text:span><text:span text:style-name="T1">년 </text:span><text:span text:style-name="T2">1</text:span><text:span text:style-name="T1">년동안 평등으로 단 한 걸음도 나아가지 못하였다</text:span><text:span text:style-name="T2">. </text:span><text:span text:style-name="T1">이에 ‘</text:span><text:span text:style-name="T2">2021 </text:span><text:span text:style-name="T1">차별금지법 연내제정 쟁취 농성단’은 오늘 이 자리에서 농성단을 ‘차별금지법 있는 나라만들기 유세단’으로 전환함을 선포한다</text:span><text:span text:style-name="T2">.</text:span><text:line-break/><text:line-break/><text:span text:style-name="T1">정치의 모든 것이 대선으로 휩쓸려 들어가는 상황에서 오늘까지 열리는 임시회도 사실상 개점휴업 상태이다</text:span><text:span text:style-name="T2">. </text:span><text:span text:style-name="T1">여당도 야당도 대선을 핑계로 소위 논란되는 법안에 침묵하며 자신들의 대선승리에만 골몰한다</text:span><text:span text:style-name="T2">. </text:span><text:span text:style-name="T1">그러나 모든 사람은 존엄하다는 헌법의 원칙을 세우는 차별금지법의 제정을 이런저런 핑계로 미루며 논의조차 하지 않는 국회와 대선 후보들이 내놓는 공약과 정책은 공허하고 원칙이 흐릿하기 짝이 없다</text:span><text:span text:style-name="T2">. </text:span><text:span text:style-name="T1">인권의 원칙도 평등의 약속도 받아들이지 못하겠다는 정치인에게서 모두의 내일을 열어 줄 공약과 비전이 나올리 만무하다</text:span><text:span text:style-name="T2">. </text:span><text:span text:style-name="T1">그러므로 지금</text:span><text:span text:style-name="T2">, </text:span><text:span text:style-name="T1">대선이 두 달도 채 남지 않은 이 상황에서 차별금지법 제정은 무엇보다도 시급하다</text:span><text:span text:style-name="T2">. </text:span><text:span text:style-name="T1">모든 사람이 온전한 존재로 인정받으며 제 삶의 자유를 가꿀 수 있도록 하는 것이 민주주의의 출발선이기 때문이다</text:span><text:span text:style-name="T2">.</text:span><text:line-break/><text:line-break/><text:span text:style-name="T1">유세단은 차별금지법이 있는 나라를 만들고자 한다</text:span><text:span text:style-name="T2">. </text:span><text:span text:style-name="T1">그 나라에서는 더 이상 나의 존재를 설명하거나 증명하지 않아도 되고 국가가 부당한 차별에 맞서는 나의 곁에 서 있을 것이다</text:span><text:span text:style-name="T2">. </text:span><text:span text:style-name="T1">시민들은 누구와 살아도 어떤 일을 하여도 최소한의 안전장치가 있는 사회에서 다양하고 존엄하고 살아갈 것이다</text:span><text:span text:style-name="T2">. </text:span><text:span text:style-name="T1">그런 세상이 가능하다는 것을 알리기 위해 직접 나서는 것은 그런 나라를 우리 스스로 세워나가겠다는 다짐이다</text:span><text:span text:style-name="T2">. </text:span><text:span text:style-name="T1">우리는 차별에 맞서며 평등하고 존엄한 일상을 지어나가고 차별을 깨고 진정한 자유를 우리 삶에 끌어올 것이다</text:span><text:span text:style-name="T2">.</text:span><text:line-break/><text:line-break/><text:span text:style-name="T1">대선이 중요할수록 차별금지법 제정은 더욱 중요하다</text:span><text:span text:style-name="T2">. </text:span><text:span text:style-name="T1">이미 차별금지법은 후보가</text:span><text:span text:style-name="T2">, </text:span><text:span text:style-name="T1">국회가 외면한다고 회피할 수 있는 것이 아니다</text:span><text:span text:style-name="T2">. </text:span><text:span text:style-name="T1">당신들의 대답을</text:span><text:span text:style-name="T2">, </text:span><text:span text:style-name="T1">당신들의 행동을 전국민이 지켜보고 있다</text:span><text:span text:style-name="T2">. </text:span><text:span text:style-name="T1">이제 차별금지법이 한국사회의 주요한 현안임을 직시하고 정치인</text:span><text:span text:style-name="T2">, </text:span><text:span text:style-name="T1">정당</text:span><text:span text:style-name="T2">, </text:span><text:span text:style-name="T1">대통령 후보자로서 책임있게 제정에 앞장서야할 때이다</text:span><text:span text:style-name="T2">. </text:span><text:span text:style-name="T1">차별금지법 있는 나라를 만들기 위해 시민들은 지금 출발한다</text:span><text:span text:style-name="T2">. </text:span><text:span text:style-name="T1">대선도 정치도 속히 뒤따르라</text:span><text:span text:style-name="T2">.</text:span><text:line-break/><text:line-break/><text:span text:style-name="T2">2022</text:span><text:span text:style-name="T1">년 </text:span><text:span text:style-name="T2">1</text:span><text:span text:style-name="T1">월 </text:span><text:span text:style-name="T2">11</text:span><text:span text:style-name="T1">일</text:span><text:line-break/><text:span text:style-name="T1">차별금지법 있는 나라만들기 유세단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7:20:47.658000000</meta:creation-date>
    <dc:date>2022-02-27T17:21:13.578000000</dc:date>
    <meta:editing-duration>PT2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047" meta:character-count="1400" meta:non-whitespace-character-count="1075"/>
  </office:meta>
</office:document-meta>
</file>