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fo:font-size="12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size-asian="12pt" style:font-style-asian="normal" style:font-weight-asian="normal"/>
    </style:style>
    <style:style style:name="T3" style:family="text">
      <style:text-properties fo:font-variant="normal" fo:text-transform="none" fo:color="#000000" fo:letter-spacing="normal" style:font-size-asian="7.80000019073486pt" style:font-style-asian="normal" style:font-weight-asian="normal"/>
    </style:style>
    <style:style style:name="T4" style:family="text">
      <style:text-properties fo:font-variant="normal" fo:text-transform="none" fo:color="#0000ff" fo:letter-spacing="normal" style:font-size-asian="7.80000019073486pt" style:font-style-asian="normal" style:font-weight-asian="normal"/>
    </style:style>
    <style:style style:name="T5" style:family="text">
      <style:text-properties fo:font-size="12pt" fo:font-style="normal" fo:font-weight="normal"/>
    </style:style>
    <style:style style:name="T6" style:family="text">
      <style:text-properties style:font-size-asian="12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&lt;</text:span><text:span text:style-name="T3">논평</text:span><text:span text:style-name="T1">&gt;  </text:span><text:span text:style-name="Strong_20_Emphasis"><text:span text:style-name="T4">양심적 병역거부 무죄 판결을 환영한다</text:span></text:span></text:p>
      <text:p text:style-name="P6"><text:line-break/> </text:p>
      <text:p text:style-name="P1"> </text:p>
      <text:p text:style-name="P1"><text:span text:style-name="T5">5</text:span><text:span text:style-name="T6">월 </text:span><text:span text:style-name="T5">21</text:span><text:span text:style-name="T6">일 서울남부지법</text:span><text:span text:style-name="T5">(</text:span><text:span text:style-name="T6">형사</text:span><text:span text:style-name="T5">6</text:span><text:span text:style-name="T6">단독 이정렬 판사</text:span><text:span text:style-name="T5">)</text:span><text:span text:style-name="T6">는 병역법 위반 혐의로 기소된 양심적 병역거부자에게 무죄를 선고했다</text:span><text:span text:style-name="T5">. </text:span><text:span text:style-name="T6">법원은 종교적 신념에 의한 양심적 병역거부는 헌법적 보호대상의 정당한 사유로 볼 수 있다며 이같이 판결했다</text:span><text:span text:style-name="T5">.</text:span></text:p>
      <text:p text:style-name="P1"> </text:p>
      <text:p text:style-name="P1"><text:span text:style-name="T6">새사회연대는 병역거부에 대한 양심의 자유를 처음 인정한 법원의 이번 무죄 판결을 적극 환영한다</text:span><text:span text:style-name="T5">.</text:span></text:p>
      <text:p text:style-name="P1"> </text:p>
      <text:p text:style-name="P1"><text:span text:style-name="T6">우리 헌법 제</text:span><text:span text:style-name="T5">19</text:span><text:span text:style-name="T6">조는 </text:span><text:span text:style-name="T5">"</text:span><text:span text:style-name="T6">모든 국민은 양심의 자유를 가진다</text:span><text:span text:style-name="T5">" </text:span><text:span text:style-name="T6">로 명기하고 있지만</text:span><text:span text:style-name="T5">, </text:span><text:span text:style-name="T6">국방의 의무만을 강요하여 양심적 병역거부가 공론화 된 것은 얼마 되지 못하였다</text:span><text:span text:style-name="T5">. </text:span><text:span text:style-name="T6">그리고</text:span><text:span text:style-name="T5">, </text:span><text:span text:style-name="T6">이번 재판부에서 시민적및정치적권리에관한국제규약을 인용하여 신념을 가질 자유를 우리 사회에서 지켜야할 가치로 인정한 것은 우리 사회에 성숙된 인권의식을 요청한 것으로 볼 수 있다</text:span><text:span text:style-name="T5">. </text:span></text:p>
      <text:p text:style-name="P1"> </text:p>
      <text:p text:style-name="P1"><text:span text:style-name="T6">한해 양심적 병역거부자는 약 </text:span><text:span text:style-name="T5">500</text:span><text:span text:style-name="T6">명 이상으로 추정되고 있다</text:span><text:span text:style-name="T5">. </text:span><text:span text:style-name="T6">우리 사회도 종교와 신념에 의한 양심적 병역거부를 인정하고 이들을 우리 사회의 한 구성원으로 받아들이려는 노력이 필요하다</text:span><text:span text:style-name="T5">.</text:span></text:p>
      <text:p text:style-name="P1"> </text:p>
      <text:p text:style-name="P1"><text:span text:style-name="T6">이번 판결을 계기로 하여 우리 사회의 양심적 병역거부 문제의 해결을 위한 심도깊은 논의가 이루어지기를 기대하며</text:span><text:span text:style-name="T5">, </text:span><text:span text:style-name="T6">병무청은 이번 판결에 대해 전향적으로 그 대안을 제시해야 할 것이다</text:span><text:span text:style-name="T5">. </text:span></text:p>
      <text:p text:style-name="P3"><text:line-break/> </text:p>
      <text:p text:style-name="P1"> </text:p>
      <text:p text:style-name="P4"><text:span text:style-name="Strong_20_Emphasis"><text:span text:style-name="T1">2004</text:span></text:span><text:span text:style-name="Strong_20_Emphasis"><text:span text:style-name="T2">년 </text:span></text:span><text:span text:style-name="Strong_20_Emphasis"><text:span text:style-name="T1">5</text:span></text:span><text:span text:style-name="Strong_20_Emphasis"><text:span text:style-name="T2">월 </text:span></text:span><text:span text:style-name="Strong_20_Emphasis"><text:span text:style-name="T1">21</text:span></text:span><text:span text:style-name="Strong_20_Emphasis"><text:span text:style-name="T2">일</text:span></text:span></text:p>
      <text:p text:style-name="P2"> </text:p>
      <text:p text:style-name="P4"><text:span text:style-name="Strong_20_Emphasis"><text:span text:style-name="T2">새사회연대</text:span></text:span><text:span text:style-name="T1"><text:line-break/>&lt;</text:span><text:span text:style-name="T2">대표 이창수</text:span><text:span text:style-name="T1">&gt;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1:26:23.798000000</meta:creation-date>
    <meta:editing-cycles>1</meta:editing-cycles>
    <meta:editing-duration>PT22S</meta:editing-duration>
    <dc:date>2020-07-23T11:26:46.162000000</dc:date>
    <meta:document-statistic meta:table-count="0" meta:image-count="0" meta:object-count="0" meta:page-count="1" meta:paragraph-count="17" meta:word-count="481" meta:character-count="642" meta:non-whitespace-character-count="489"/>
    <meta:generator>LibreOffice/6.4.4.2$Windows_X86_64 LibreOffice_project/3d775be2011f3886db32dfd395a6a6d1ca2630ff</meta:generator>
  </office:meta>
</office:document-meta>
</file>