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="Noto Sans KR1" fo:font-size="12pt" fo:font-style="normal" fo:font-weight="normal"/>
    </style:style>
    <style:style style:name="T3" style:family="text">
      <style:text-properties style:font-name-asian="Noto Sans KR1" style:font-size-asian="12pt" style:font-style-asian="normal" style:font-weight-asian="normal"/>
    </style:style>
    <style:style style:name="T4" style:family="text">
      <style:text-properties fo:font-variant="normal" fo:text-transform="none" fo:color="#545454" style:font-name="Noto Sans KR1" fo:font-size="12pt" fo:letter-spacing="normal" fo:font-style="normal" fo:font-weight="bold"/>
    </style:style>
    <style:style style:name="T5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6" style:family="text">
      <style:text-properties fo:font-variant="normal" fo:text-transform="none" fo:color="#545454" style:font-name="Noto Sans KR1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545454" fo:letter-spacing="normal"/>
    </style:style>
    <style:style style:name="T8" style:family="text">
      <style:text-properties fo:font-variant="normal" fo:text-transform="none" fo:color="#545454" fo:letter-spacing="normal" style:font-name-asian="Noto Sans KR1" style:font-size-asian="12pt" style:font-style-asian="normal" style:font-weight-asian="bold"/>
    </style:style>
    <style:style style:name="T9" style:family="text">
      <style:text-properties fo:font-variant="normal" fo:text-transform="none" fo:color="#545454" fo:letter-spacing="normal" style:font-name-asian="Noto Sans KR1" style:font-size-asian="12pt" style:font-style-asian="normal" style:font-weight-asian="normal"/>
    </style:style>
    <style:style style:name="T10" style:family="text">
      <style:text-properties fo:font-variant="normal" fo:text-transform="none" fo:color="#545454" fo:letter-spacing="normal" style:text-underline-style="solid" style:text-underline-width="auto" style:text-underline-color="font-color" style:font-name-asian="Noto Sans KR1" style:font-size-asian="12pt" style:font-style-asian="normal" style:font-weight-asian="normal"/>
    </style:style>
    <style:style style:name="T11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12" style:family="text">
      <style:text-properties fo:font-variant="normal" fo:text-transform="none" fo:color="#999999" style:text-line-through-style="none" style:text-line-through-type="none" style:font-name="Noto Sans KR1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999999" style:text-line-through-style="none" style:text-line-through-type="none" fo:letter-spacing="normal" style:text-underline-style="none" style:text-blinking="false" fo:background-color="transparent" loext:char-shading-value="0" style:font-name-asian="Noto Sans KR1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8">차별금지법 있는 나라 내일을 여는 극장 </text:span></text:span><text:span text:style-name="Strong_20_Emphasis"><text:span text:style-name="T4">in </text:span></text:span><text:span text:style-name="Strong_20_Emphasis"><text:span text:style-name="T8">광진구</text:span></text:span></text:p>
      <text:p text:style-name="P2"><text:span text:style-name="T3">나 여기 있어요 우리 이제 평등 해요</text:span><text:span text:style-name="T1"><text:line-break/></text:span><text:span text:style-name="T3">차별금지법 있는 나라에서 우리가 만들 내일</text:span><text:span text:style-name="T2">-</text:span></text:p>
      <text:p text:style-name="P1"><text:span text:style-name="T7">• </text:span><text:span text:style-name="T9">일시 </text:span><text:span text:style-name="T5">: </text:span><text:span text:style-name="T6">2022</text:span><text:span text:style-name="T10">년 </text:span><text:span text:style-name="T6">1</text:span><text:span text:style-name="T10">월 </text:span><text:span text:style-name="T6">25</text:span><text:span text:style-name="T10">일</text:span><text:span text:style-name="T6">(</text:span><text:span text:style-name="T10">화</text:span><text:span text:style-name="T6">) </text:span><text:span text:style-name="T10">오후 </text:span><text:span text:style-name="T6">7</text:span><text:span text:style-name="T10">시</text:span><text:span text:style-name="T11"><text:line-break/>• </text:span><text:span text:style-name="T9">장소 </text:span><text:span text:style-name="T5">: </text:span><text:span text:style-name="T9">동부여성발전센터 대강당</text:span><text:span text:style-name="T5">(2</text:span><text:span text:style-name="T9">층</text:span><text:span text:style-name="T5">) </text:span><text:a xlink:type="simple" xlink:href="https://dongbu.seoulwomanup.or.kr/dongbu/common/cntnts/selectContents.do?cntnts_id=G0600025" office:target-frame-name="_blank" xlink:show="new" text:style-name="Internet_20_link" text:visited-style-name="Visited_20_Internet_20_Link"><text:span text:style-name="T12">[</text:span></text:a><text:a xlink:type="simple" xlink:href="https://dongbu.seoulwomanup.or.kr/dongbu/common/cntnts/selectContents.do?cntnts_id=G0600025" office:target-frame-name="_blank" xlink:show="new" text:style-name="Internet_20_link" text:visited-style-name="Visited_20_Internet_20_Link"><text:span text:style-name="T13">오시는길</text:span></text:a><text:a xlink:type="simple" xlink:href="https://dongbu.seoulwomanup.or.kr/dongbu/common/cntnts/selectContents.do?cntnts_id=G0600025" office:target-frame-name="_blank" xlink:show="new" text:style-name="Internet_20_link" text:visited-style-name="Visited_20_Internet_20_Link"><text:span text:style-name="T12">]</text:span></text:a><text:span text:style-name="T5"><text:line-break/></text:span><text:span text:style-name="T9">서울시 광진구 아차산로</text:span><text:span text:style-name="T5">30</text:span><text:span text:style-name="T9">길 </text:span><text:span text:style-name="T5">36</text:span></text:p>
      <text:p text:style-name="P3"><text:span text:style-name="T3">여는극장 </text:span><text:span text:style-name="T2">in </text:span><text:span text:style-name="T3">광진구 프로그램</text:span></text:p>
      <text:p text:style-name="P2">🎬 <text:span text:style-name="T2">&lt;</text:span><text:span text:style-name="T3">평등길</text:span><text:span text:style-name="T2">1110&gt; </text:span><text:span text:style-name="T3">영화 상영</text:span></text:p>
      <text:p text:style-name="P2">🌈 <text:span text:style-name="T3">이야기마당 </text:span><text:span text:style-name="T2">with</text:span><text:span text:style-name="T1"><text:line-break/>– </text:span><text:span text:style-name="T3">모은정 </text:span><text:span text:style-name="T2">(</text:span><text:span text:style-name="T3">광진주민연대</text:span><text:span text:style-name="T2">)<text:line-break/>– </text:span><text:span text:style-name="T3">이나리 </text:span><text:span text:style-name="T2">(</text:span><text:span text:style-name="T3">정의당 광진구위원회</text:span><text:span text:style-name="T2">)<text:line-break/>– </text:span><text:span text:style-name="T3">홍수희 </text:span><text:span text:style-name="T2">(</text:span><text:span text:style-name="T3">서울장애인부모연대 광진지회</text:span><text:span text:style-name="T2">)<text:line-break/>– </text:span><text:span text:style-name="T3">이종걸 </text:span><text:span text:style-name="T2">(</text:span><text:span text:style-name="T3">차별금지법제정연대</text:span><text:span text:style-name="T2">)</text:span></text:p>
      <text:p text:style-name="P2"><text:span text:style-name="T3">공동주최 </text:span><text:span text:style-name="T2">| </text:span><text:span text:style-name="T3">광진시민사회단체연석회의</text:span><text:span text:style-name="T2">, </text:span><text:span text:style-name="T3">광진구노동복지센터</text:span><text:span text:style-name="T2">, </text:span><text:span text:style-name="T3">광진구마을자치센터</text:span><text:span text:style-name="T2">, </text:span><text:span text:style-name="T3">광진시민허브</text:span><text:span text:style-name="T2">, </text:span><text:span text:style-name="T3">광진장애인자립생활센터</text:span><text:span text:style-name="T2">, </text:span><text:span text:style-name="T3">광진주민연대</text:span><text:span text:style-name="T2">, </text:span><text:span text:style-name="T3">민주노총서울본부동부지역지부</text:span><text:span text:style-name="T2">, </text:span><text:span text:style-name="T3">동서울여성회</text:span><text:span text:style-name="T2">, </text:span><text:span text:style-name="T3">서울장애인부모연대 광진지회</text:span><text:span text:style-name="T2">, </text:span><text:span text:style-name="T3">정의당 광진구위원회</text:span><text:span text:style-name="T2">, </text:span><text:span text:style-name="T3">차별금지법제정연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9T00:05:38.805000000</meta:creation-date>
    <dc:date>2022-03-19T00:05:49.330000000</dc:date>
    <meta:editing-duration>PT11S</meta:editing-duration>
    <meta:editing-cycles>1</meta:editing-cycles>
    <meta:document-statistic meta:table-count="0" meta:image-count="0" meta:object-count="0" meta:page-count="1" meta:paragraph-count="7" meta:word-count="312" meta:character-count="404" meta:non-whitespace-character-count="332"/>
    <meta:generator>LibreOffice/6.4.5.2$Windows_X86_64 LibreOffice_project/a726b36747cf2001e06b58ad5db1aa3a9a1872d6</meta:generator>
  </office:meta>
</office:document-meta>
</file>