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officeooo:rsid="000804ac" officeooo:paragraph-rsid="000804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517 국제성소수자혐오반대의 날 517개의 얼굴들 지하철, 온라인 행동 참여 요청 포스터 대체 텍스트</text:p>
      <text:p text:style-name="P1"/>
      <text:p text:style-name="P1">[포스터 설명 시작]</text:p>
      <text:p text:style-name="P1"/>
      <text:p text:style-name="P1"/>
      <text:p text:style-name="P1">사각형의 웹포스터이다.</text:p>
      <text:p text:style-name="P1">포스터 상단에는 제목 ‘517 국제성소수자혐오반대의 날 517개의 얼굴들’이 쓰여있다. 제목 하단에는 곰, 펜더, 사과, 스마일 표정 및 다양한 사람들의 얼굴 이모티콘이 있고 옆에는 무지개깃발이 있다. 그림 밑에는 RIGHTS! LIGHT!, SHOUT! 가 쓰여있다.</text:p>
      <text:p text:style-name="P1">포스터 중앙에는 참여 요청 글이 있다. 글은 다음과 같다.</text:p>
      <text:p text:style-name="P1">5월 17일 국제성소수자혐오반대의날, 517개의 얼굴로 지하철과 유튜브 광고를 합니다. 참여방법은 아래와 같습니다.</text:p>
      <text:p text:style-name="P1">1. 얼굴되기</text:p>
      <text:p text:style-name="P1">성소수자 뿐만 아니라 성소수자 인권을 지지하고 사회의 변화를 요구하는 분들은 누구나 사진을 보내주실 수 있습니다.</text:p>
      <text:p text:style-name="P1">2. 광고비 후원</text:p>
      <text:p text:style-name="P1">지하철(서울 주요 지하철역 중 유동인구가 많은 상업지역 거점, 1개월)과 유튜브 광고를 목표로 하고 있으며, 후원자명을 광고와 함께 기재할 예정입니다.</text:p>
      <text:p text:style-name="P1">자세한 내용은 링크의 안내사항을 꼭 읽어주세요.</text:p>
      <text:p text:style-name="P1">2020 아이다호(IDAHOBIT)공동행동</text:p>
      <text:p text:style-name="P1"/>
      <text:p text:style-name="P1">[포스터 설명 끝]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07T21:27:46.617000000</meta:creation-date>
    <dc:date>2022-02-07T21:39:07.096000000</dc:date>
    <meta:editing-duration>PT19S</meta:editing-duration>
    <meta:editing-cycles>1</meta:editing-cycles>
    <meta:document-statistic meta:table-count="0" meta:image-count="0" meta:object-count="0" meta:page-count="1" meta:paragraph-count="13" meta:word-count="396" meta:character-count="547" meta:non-whitespace-character-count="439"/>
    <meta:generator>LibreOffice/6.4.5.2$Windows_X86_64 LibreOffice_project/a726b36747cf2001e06b58ad5db1aa3a9a1872d6</meta:generator>
  </office:meta>
</office:document-meta>
</file>