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Google Sans" svg:font-family="'Google Sans', Roboto, 'Helvetica Neue', Helvetica, Arial, sans-serif"/>
    <style:font-face style:name="Malgun Gothic" svg:font-family="'Malgun Gothic'"/>
    <style:font-face style:name="Nanum Gothic" svg:font-family="'Nanum Gothic'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4.24cm" table:align="left"/>
    </style:style>
    <style:style style:name="표1.A" style:family="table-column">
      <style:table-column-properties style:column-width="4.24cm"/>
    </style:style>
    <style:style style:name="표1.A1" style:family="table-cell">
      <style:table-cell-properties style:vertical-align="middle" fo:background-color="#000000" fo:padding="0.176cm" fo:border="1pt solid #f3f3f3">
        <style:background-image/>
      </style:table-cell-properties>
    </style:style>
    <style:style style:name="표2" style:family="table">
      <style:table-properties style:width="15.565cm" table:align="left"/>
    </style:style>
    <style:style style:name="표2.A" style:family="table-column">
      <style:table-column-properties style:column-width="0.967cm"/>
    </style:style>
    <style:style style:name="표2.B" style:family="table-column">
      <style:table-column-properties style:column-width="14.598cm"/>
    </style:style>
    <style:style style:name="표2.A1" style:family="table-cell">
      <style:table-cell-properties style:vertical-align="middle" fo:padding="0.176cm" fo:border="1pt solid #000000"/>
    </style:style>
    <style:style style:name="P1" style:family="paragraph" style:parent-style-name="Horizontal_20_Line">
      <style:paragraph-properties fo:margin-top="1.207cm" fo:margin-bottom="0.247cm" loext:contextual-spacing="false"/>
      <style:text-properties style:font-name="나눔명조" fo:font-size="10pt" style:font-name-asian="나눔명조" style:font-size-asian="10pt" style:font-size-complex="10pt"/>
    </style:style>
    <style:style style:name="P2" style:family="paragraph" style:parent-style-name="Standard">
      <style:text-properties style:font-name="나눔명조" fo:font-size="10pt" style:font-name-asian="나눔명조" style:font-size-asian="10pt" style:font-size-complex="10pt"/>
    </style:style>
    <style:style style:name="P3" style:family="paragraph" style:parent-style-name="Standard">
      <style:paragraph-properties style:line-height-at-least="0.508cm"/>
      <style:text-properties style:font-name="나눔명조" fo:font-size="10pt" style:font-name-asian="나눔명조" style:font-size-asian="10pt" style:font-size-complex="10pt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나눔명조" fo:font-size="10pt" style:font-name-asian="나눔명조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ffffff" style:text-line-through-style="none" style:text-line-through-type="none" style:font-name="나눔명조" fo:font-size="10pt" style:text-underline-style="none" style:text-blinking="false" style:font-name-asian="나눔명조" style:font-size-asian="10pt" style:font-style-asian="normal" style:font-weight-asian="bold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style:text-underline-style="none" style:text-blinking="false" style:font-name-asian="나눔명조" style:font-size-asian="10pt" style:font-style-asian="normal" style:font-weight-asian="norm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style:text-underline-style="none" style:text-blinking="false" style:font-name-asian="나눔명조" style:font-size-asian="10pt" style:font-style-asian="normal" style:font-weight-asian="norm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style:text-underline-style="none" style:text-blinking="false" style:font-name-asian="나눔명조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style:text-underline-style="none" style:text-blinking="false" style:font-name-asian="나눔명조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font-style="normal" style:text-underline-style="none" fo:font-weight="normal" style:text-blinking="false" style:font-name-asian="나눔명조" style:font-size-asian="10pt" style:font-size-complex="10pt"/>
    </style:style>
    <style:style style:name="P11" style:family="paragraph" style:parent-style-name="Text_20_body">
      <style:paragraph-properties fo:margin-left="0cm" fo:margin-right="0cm" fo:margin-top="1.207cm" fo:margin-bottom="0.247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2" style:family="paragraph" style:parent-style-name="Text_20_body" style:list-style-name="L1">
      <style:paragraph-properties fo:margin-left="1.27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3" style:family="paragraph" style:parent-style-name="Text_20_body" style:list-style-name="L4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4" style:family="paragraph" style:parent-style-name="Text_20_body" style:list-style-name="L5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5" style:family="paragraph" style:parent-style-name="Text_20_body" style:list-style-name="L6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6" style:family="paragraph" style:parent-style-name="Text_20_body" style:list-style-name="L8">
      <style:paragraph-properties fo:margin-left="1.27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17" style:family="paragraph" style:parent-style-name="Text_20_body" style:list-style-name="L2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나눔명조" fo:font-size="10pt" fo:letter-spacing="normal" fo:background-color="#ffffff" style:font-name-asian="나눔명조" style:font-size-asian="10pt" style:font-size-complex="10pt" loext:padding="0cm" loext:border="none"/>
    </style:style>
    <style:style style:name="P18" style:family="paragraph" style:parent-style-name="Text_20_body" style:list-style-name="L3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나눔명조" fo:font-size="10pt" fo:letter-spacing="normal" fo:background-color="#ffffff" style:font-name-asian="나눔명조" style:font-size-asian="10pt" style:font-size-complex="10pt" loext:padding="0cm" loext:border="none"/>
    </style:style>
    <style:style style:name="P19" style:family="paragraph" style:parent-style-name="Text_20_body" style:list-style-name="L7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나눔명조" fo:font-size="10pt" fo:letter-spacing="normal" fo:background-color="#ffffff" style:font-name-asian="나눔명조" style:font-size-asian="10pt" style:font-size-complex="10pt" loext:padding="0cm" loext:border="none"/>
    </style:style>
    <style:style style:name="P20" style:family="paragraph" style:parent-style-name="Text_20_body" style:list-style-name="L9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나눔명조" fo:font-size="10pt" fo:letter-spacing="normal" fo:background-color="#ffffff" style:font-name-asian="나눔명조" style:font-size-asian="10pt" style:font-size-complex="10pt" loext:padding="0cm" loext:border="none"/>
    </style:style>
    <style:style style:name="P21" style:family="paragraph" style:parent-style-name="Text_20_body" style:list-style-name="L12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나눔명조" fo:font-size="10pt" fo:letter-spacing="normal" fo:background-color="#ffffff" style:font-name-asian="나눔명조" style:font-size-asian="10pt" style:font-size-complex="10pt" loext:padding="0cm" loext:border="none"/>
    </style:style>
    <style:style style:name="P22" style:family="paragraph" style:parent-style-name="Text_20_body" style:list-style-name="L10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23" style:family="paragraph" style:parent-style-name="Text_20_body" style:list-style-name="L11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24" style:family="paragraph" style:parent-style-name="Text_20_body" style:list-style-name="L13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25" style:family="paragraph" style:parent-style-name="Text_20_body" style:list-style-name="L14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line-through-type="none" style:font-name="나눔명조" fo:font-size="10pt" fo:letter-spacing="normal" style:text-underline-style="none" style:text-blinking="false" fo:background-color="#ffffff" style:font-name-asian="나눔명조" style:font-size-asian="10pt" style:font-size-complex="10pt" loext:padding="0cm" loext:border="none"/>
    </style:style>
    <style:style style:name="P26" style:family="paragraph" style:parent-style-name="Text_20_body">
      <style:paragraph-properties fo:margin-top="1.207cm" fo:margin-bottom="0.247cm" loext:contextual-spacing="false"/>
      <style:text-properties style:font-name="나눔명조" fo:font-size="10pt" fo:background-color="#ffffff" style:font-name-asian="나눔명조" style:font-size-asian="10pt" style:font-size-complex="10pt" loext:padding="0cm" loext:border="non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Google Sans" fo:font-size="12pt" fo:font-weight="bold"/>
    </style:style>
    <style:style style:name="T4" style:family="text">
      <style:text-properties style:font-name="Google Sans" fo:font-weight="bold"/>
    </style:style>
    <style:style style:name="T5" style:family="text">
      <style:text-properties style:font-name-asian="Google Sans" style:font-size-asian="12pt" style:font-weight-asian="bold"/>
    </style:style>
    <style:style style:name="T6" style:family="text">
      <style:text-properties style:font-name-asian="Google Sans" style:font-weight-asian="bold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/>
    </style:style>
    <style:style style:name="T9" style:family="text">
      <style:text-properties style:font-style-asian="normal" style:font-weight-asian="normal"/>
    </style:style>
    <style:style style:name="T10" style:family="text">
      <style:text-properties style:font-style-asian="normal" style:font-weight-asian="bold"/>
    </style:style>
    <style:style style:name="T11" style:family="text">
      <style:text-properties style:font-name="Nanum Gothic" fo:font-style="normal" fo:font-weight="normal"/>
    </style:style>
    <style:style style:name="T12" style:family="text">
      <style:text-properties style:font-name="Nanum Gothic" fo:font-style="normal" fo:font-weight="bold"/>
    </style:style>
    <style:style style:name="T13" style:family="text">
      <style:text-properties style:font-name="Nanum Gothic" fo:font-size="11pt" fo:font-style="normal" fo:font-weight="normal"/>
    </style:style>
    <style:style style:name="T14" style:family="text">
      <style:text-properties style:font-name="Nanum Gothic" fo:font-size="11pt" fo:font-style="normal" fo:font-weight="bold"/>
    </style:style>
    <style:style style:name="T15" style:family="text">
      <style:text-properties style:font-name="Nanum Gothic" fo:font-size="17pt" fo:font-style="normal" fo:font-weight="bold"/>
    </style:style>
    <style:style style:name="T16" style:family="text">
      <style:text-properties style:font-name-asian="Nanum Gothic" style:font-style-asian="normal" style:font-weight-asian="normal"/>
    </style:style>
    <style:style style:name="T17" style:family="text">
      <style:text-properties style:font-name-asian="Nanum Gothic" style:font-style-asian="normal" style:font-weight-asian="bold"/>
    </style:style>
    <style:style style:name="T18" style:family="text">
      <style:text-properties style:font-name-asian="Nanum Gothic" style:font-size-asian="11pt" style:font-style-asian="normal" style:font-weight-asian="normal"/>
    </style:style>
    <style:style style:name="T19" style:family="text">
      <style:text-properties style:font-name-asian="Nanum Gothic" style:font-size-asian="11pt" style:font-style-asian="normal" style:font-weight-asian="bold"/>
    </style:style>
    <style:style style:name="T20" style:family="text">
      <style:text-properties style:font-name-asian="Nanum Gothic" style:font-size-asian="17pt" style:font-style-asian="normal" style:font-weight-asian="bold"/>
    </style:style>
    <style:style style:name="T21" style:family="text">
      <style:text-properties fo:color="#202124" style:text-line-through-style="none" style:text-line-through-type="none" style:text-underline-style="none" style:text-blinking="false" style:font-name-asian="Nanum Gothic" style:font-size-asian="11pt" style:font-style-asian="normal" style:font-weight-asian="normal"/>
    </style:style>
    <style:style style:name="T22" style:family="text">
      <style:text-properties fo:color="#202124" style:text-line-through-style="none" style:text-line-through-type="none" style:text-underline-style="none" style:text-blinking="false" style:font-name-asian="Nanum Gothic" style:font-style-asian="normal" style:font-weight-asian="normal"/>
    </style:style>
    <style:style style:name="T23" style:family="text">
      <style:text-properties fo:color="#202124" style:text-line-through-style="none" style:text-line-through-type="none" style:text-underline-style="none" style:text-blinking="false" style:font-style-asian="normal" style:font-weight-asian="normal"/>
    </style:style>
    <style:style style:name="T24" style:family="text">
      <style:text-properties fo:color="#202124" style:text-line-through-style="none" style:text-line-through-type="none" style:font-name="Nanum Gothic" fo:font-size="11pt" fo:font-style="normal" style:text-underline-style="none" fo:font-weight="normal" style:text-blinking="false"/>
    </style:style>
    <style:style style:name="T25" style:family="text">
      <style:text-properties fo:color="#202124" style:text-line-through-style="none" style:text-line-through-type="none" style:font-name="Nanum Gothic" fo:font-style="normal" style:text-underline-style="none" fo:font-weight="normal" style:text-blinking="false"/>
    </style:style>
    <style:style style:name="T26" style:family="text">
      <style:text-properties fo:color="#202124" style:text-line-through-style="none" style:text-line-through-type="none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[</text:span><text:span text:style-name="T2">보도자료</text:span><text:span text:style-name="T1">] </text:span><text:span text:style-name="T2">파주시 대추벌</text:span><text:span text:style-name="T1">(</text:span><text:span text:style-name="T2">속칭 용주골</text:span><text:span text:style-name="T1">) </text:span><text:span text:style-name="T2">재개발</text:span><text:span text:style-name="T1">, </text:span><text:span text:style-name="T2">여성 종사자 위협하는 탄압을 멈춰라</text:span><text:span text:style-name="T1">!</text:span></text:p>
      <text:p text:style-name="P4"><text:bookmark text:name="t.b184b9a0fe4b04ab1762e263721c004889741a5b"/><text:bookmark text:name="t.0"/></text:p>
      <table:table table:name="표1" table:style-name="표1">
        <table:table-column table:style-name="표1.A"/>
        <table:table-row>
          <table:table-cell table:style-name="표1.A1" office:value-type="string">
            <text:p text:style-name="P5">보도자료</text:p>
          </table:table-cell>
        </table:table-row>
      </table:table>
      <text:p text:style-name="P4"><text:bookmark text:name="t.3d0efae69d1e8595af4850d6f1ce6d50e47c3606"/><text:bookmark text:name="t.1"/></text:p>
      <table:table table:name="표2" table:style-name="표2">
        <table:table-column table:style-name="표2.A"/>
        <table:table-column table:style-name="표2.B"/>
        <table:table-row>
          <table:table-cell table:style-name="표2.A1" office:value-type="string">
            <text:p text:style-name="P6">수신</text:p>
          </table:table-cell>
          <table:table-cell table:style-name="표2.A1" office:value-type="string">
            <text:p text:style-name="P6">각 언론사 사회부</text:p>
          </table:table-cell>
        </table:table-row>
        <table:table-row>
          <table:table-cell table:style-name="표2.A1" office:value-type="string">
            <text:p text:style-name="P6">발신</text:p>
          </table:table-cell>
          <table:table-cell table:style-name="표2.A1" office:value-type="string">
            <text:p text:style-name="P7">성노동자해방행동 주홍빛연대 차차</text:p>
            <text:p text:style-name="P7">파주 용주골 여종사자 모임 자작나무회</text:p>
            <text:p text:style-name="P8"><text:span text:style-name="T9">파주 </text:span><text:span text:style-name="T7">1-3 </text:span><text:span text:style-name="T9">재개발 비상대책위원회</text:span></text:p>
          </table:table-cell>
        </table:table-row>
        <table:table-row>
          <table:table-cell table:style-name="표2.A1" office:value-type="string">
            <text:p text:style-name="P6">제목</text:p>
          </table:table-cell>
          <table:table-cell table:style-name="표2.A1" office:value-type="string">
            <text:p text:style-name="P9"><text:span text:style-name="T7">[</text:span><text:span text:style-name="T9">보도자료</text:span><text:span text:style-name="T7">] </text:span><text:span text:style-name="T9">파주시 대추벌</text:span><text:span text:style-name="T7">(</text:span><text:span text:style-name="T9">속칭 용주골</text:span><text:span text:style-name="T7">) </text:span><text:span text:style-name="T9">재개발</text:span><text:span text:style-name="T7">, </text:span><text:span text:style-name="T9">여성 종사자 위협하는 탄압을 멈춰라</text:span><text:span text:style-name="T7">!</text:span></text:p>
          </table:table-cell>
        </table:table-row>
        <table:table-row>
          <table:table-cell table:style-name="표2.A1" office:value-type="string">
            <text:p text:style-name="P6">일자</text:p>
          </table:table-cell>
          <table:table-cell table:style-name="표2.A1" office:value-type="string">
            <text:p text:style-name="P10">2023. 5. 16.</text:p>
          </table:table-cell>
        </table:table-row>
        <table:table-row>
          <table:table-cell table:style-name="표2.A1" office:value-type="string">
            <text:p text:style-name="P6">문의</text:p>
          </table:table-cell>
          <table:table-cell table:style-name="표2.A1" office:value-type="string">
            <text:p text:style-name="P9"><text:span text:style-name="T7">sexworkerchacha2019@gmail.com / <text:s/>(</text:span><text:span text:style-name="T9">차차 여름</text:span><text:span text:style-name="T7">)</text:span></text:p>
          </table:table-cell>
        </table:table-row>
      </table:table>
      <text:p text:style-name="P11"><text:span text:style-name="T8">[</text:span><text:span text:style-name="T10">기자회견</text:span><text:span text:style-name="T8">] </text:span><text:span text:style-name="T10">파주시 대추벌</text:span><text:span text:style-name="T8">(</text:span><text:span text:style-name="T10">속칭 용주골</text:span><text:span text:style-name="T8">) </text:span><text:span text:style-name="T10">재개발</text:span><text:span text:style-name="T8">, </text:span><text:span text:style-name="T10">여성 종사자 위협하는 탄압을 멈춰라</text:span><text:span text:style-name="T8">!</text:span></text:p>
      <text:p text:style-name="P11">○ <text:span text:style-name="T9">일시</text:span><text:span text:style-name="T7">: 2023</text:span><text:span text:style-name="T9">년 </text:span><text:span text:style-name="T7">5</text:span><text:span text:style-name="T9">월 </text:span><text:span text:style-name="T7">16</text:span><text:span text:style-name="T9">일 </text:span><text:span text:style-name="T7">(</text:span><text:span text:style-name="T9">화</text:span><text:span text:style-name="T7">) </text:span><text:span text:style-name="T9">오전 </text:span><text:span text:style-name="T7">10</text:span><text:span text:style-name="T9">시</text:span></text:p>
      <text:p text:style-name="P11">○ <text:span text:style-name="T9">장소</text:span><text:span text:style-name="T7">: </text:span><text:span text:style-name="T9">파주 문화극장 앞 </text:span><text:span text:style-name="T7">(</text:span><text:span text:style-name="T9">경기 파주시 파주읍 연풍</text:span><text:span text:style-name="T7">5</text:span><text:span text:style-name="T9">길 </text:span><text:span text:style-name="T7">32 </text:span><text:span text:style-name="T9">문화극장</text:span><text:span text:style-name="T7">)</text:span></text:p>
      <text:p text:style-name="P11">○ <text:span text:style-name="T9">주최</text:span><text:span text:style-name="T7">: </text:span><text:span text:style-name="T9">성노동자해방행동 주홍빛연대 차차</text:span><text:span text:style-name="T7">, </text:span><text:span text:style-name="T9">파주 용주골 여종사자 모임 자작나무회</text:span><text:span text:style-name="T7">, </text:span><text:span text:style-name="T9">파주 </text:span><text:span text:style-name="T7">1-3 </text:span><text:span text:style-name="T9">재개발 비상대책위원회</text:span></text:p>
      <text:p text:style-name="P11"><text:span text:style-name="T8">[</text:span><text:span text:style-name="T10">순 서</text:span><text:span text:style-name="T8">]</text:span></text:p>
      <text:list xml:id="list1298391181" text:style-name="L1">
        <text:list-item>
          <text:p text:style-name="P12"><text:span text:style-name="T9">사회</text:span><text:span text:style-name="T7">: </text:span><text:span text:style-name="T9">유원 </text:span><text:span text:style-name="T7">(</text:span><text:span text:style-name="T9">성노동자해방행동 주홍빛연대 차차</text:span><text:span text:style-name="T7">)</text:span></text:p>
        </text:list-item>
      </text:list>
      <text:list xml:id="list2575094922" text:style-name="L2">
        <text:list-item>
          <text:p text:style-name="P17"><text:span text:style-name="T9">성노동자해방행동 주홍빛연대 차차 발언 </text:span><text:span text:style-name="T7">(</text:span><text:span text:style-name="T9">여름 활동가</text:span><text:span text:style-name="T7">)</text:span></text:p>
        </text:list-item>
      </text:list>
      <text:list xml:id="list3345522502" text:style-name="L3">
        <text:list-item>
          <text:p text:style-name="P18"><text:span text:style-name="T9">파주 용주골 여종사자 모임 자작나무회 </text:span><text:span text:style-name="T7">(</text:span><text:span text:style-name="T9">별이</text:span><text:span text:style-name="T7">)</text:span></text:p>
        </text:list-item>
      </text:list>
      <text:list xml:id="list1956830190" text:style-name="L4">
        <text:list-item>
          <text:p text:style-name="P13"><text:span text:style-name="T9">파주 </text:span><text:span text:style-name="T7">1-3 </text:span><text:span text:style-name="T9">재개발 비상대책위원회 </text:span><text:span text:style-name="T7">(</text:span><text:span text:style-name="T9">유춘상</text:span><text:span text:style-name="T7">)</text:span></text:p>
        </text:list-item>
      </text:list>
      <text:list xml:id="list884776990" text:style-name="L5">
        <text:list-item>
          <text:p text:style-name="P14"><text:span text:style-name="T9">연대발언 </text:span><text:span text:style-name="T7">(</text:span><text:span text:style-name="T9">성적권리와 재생산정의를 위한 센터 셰어 </text:span><text:span text:style-name="T7">SHARE </text:span><text:span text:style-name="T9">나영 활동가</text:span><text:span text:style-name="T7">)</text:span></text:p>
        </text:list-item>
      </text:list>
      <text:list xml:id="list1590700348" text:style-name="L6">
        <text:list-item>
          <text:p text:style-name="P15"><text:span text:style-name="T9">파주시장주민소환추진위원회</text:span><text:span text:style-name="T7">(</text:span><text:span text:style-name="T9">김형돈</text:span><text:span text:style-name="T7">)</text:span></text:p>
        </text:list-item>
      </text:list>
      <text:list xml:id="list3156819389" text:style-name="L7">
        <text:list-item>
          <text:p text:style-name="P19"><text:span text:style-name="T9">성노동자 인권탄압에 저항하는 </text:span><text:span text:style-name="T7">1</text:span><text:span text:style-name="T9">인 시위</text:span></text:p>
        </text:list-item>
      </text:list>
      <text:p text:style-name="P1"/>
      <text:list xml:id="list742149614" text:style-name="L8">
        <text:list-item>
          <text:p text:style-name="P16"><text:span text:style-name="T9">공정한 보도를 위한 귀사의 노고에 감사드립니다</text:span><text:span text:style-name="T7">.</text:span></text:p>
        </text:list-item>
      </text:list>
      <text:list xml:id="list801581792" text:style-name="L9">
        <text:list-item>
          <text:p text:style-name="P20"><text:span text:style-name="T9">경기도 파주시 대추벌</text:span><text:span text:style-name="T7">(</text:span><text:span text:style-name="T9">속칭 용주골</text:span><text:span text:style-name="T7">) </text:span><text:span text:style-name="T9">집결지는 </text:span><text:span text:style-name="T7">6.25 </text:span><text:span text:style-name="T9">전쟁 이후 국내 최대 규모의 미군 기지촌 중 하나로 형성되었습니다</text:span><text:span text:style-name="T7">. </text:span><text:span text:style-name="T9">미군 기지 이전으로 쇠락한 파주 </text:span><text:span text:style-name="T7">1-3</text:span><text:span text:style-name="T9">구역은 지난 </text:span><text:span text:style-name="T7">2015</text:span><text:span text:style-name="T9">년 </text:span><text:span text:style-name="T7">8</text:span><text:span text:style-name="T9">월 재개발 구역으로 지정되었고</text:span><text:span text:style-name="T7">, 2023</text:span><text:span text:style-name="T9">년 </text:span><text:span text:style-name="T7">1</text:span><text:span text:style-name="T9">월</text:span><text:span text:style-name="T7">, </text:span><text:span text:style-name="T23">파주시는 파주경찰서</text:span><text:span text:style-name="T26">, </text:span><text:span text:style-name="T23">파주소방서와 </text:span><text:span text:style-name="T26">TF</text:span><text:span text:style-name="T23">를 구성하며 성매매 </text:span><text:soft-page-break/><text:span text:style-name="T23">집결지 강제 폐쇄를 선언했습니다</text:span><text:span text:style-name="T26">. </text:span><text:span text:style-name="T23">당시 파주시는 “일체의 타협 없이 연내 폐쇄 절차를 마무리할 것”이고 “필요하다면 행정대집행도 불사할 예정”이라는 입장을 밝혔습니다</text:span><text:span text:style-name="T26">. </text:span><text:span text:style-name="T23">이렇게 강압적으로 진행되는 집결지 폐쇄는 성매매 근절을 위한 조치가 아니라 재개발 과정에서 원주민의 이주보상대책 등을 저렴하게 처리하기 위한 조치로 작용합니다</text:span><text:span text:style-name="T26">. </text:span><text:span text:style-name="T23">집결지에서 생활하는 여종사자들은 지난 </text:span><text:span text:style-name="T26">70</text:span><text:span text:style-name="T23">년 동안 공공연히 파주시 경제를 지탱하는 거대한 기둥이었으나</text:span><text:span text:style-name="T26">, </text:span><text:span text:style-name="T23">지금은 재개발이라는 목적 아래에 ‘갑자기 발견된 불법 행위자’로 재명명 되어 극심한 인권침해로 고통받고 있습니다</text:span><text:span text:style-name="T26">.</text:span></text:p>
        </text:list-item>
      </text:list>
      <text:list xml:id="list3492942130" text:style-name="L10">
        <text:list-item>
          <text:p text:style-name="P22"><text:span text:style-name="T9">파주시는 여종사자 자활 방안이 채 수립되지 않은 기간 동안 성매매처벌법에 의거한 단속 등의 조치로 집결지 내 여성들을 압박했고</text:span><text:span text:style-name="T7">, </text:span><text:span text:style-name="T9">집결지 입구에 단속초소를 설치하여 여종사자들을 재개발 구역 밖으로 쫓아냈습니다</text:span><text:span text:style-name="T7">. </text:span><text:span text:style-name="T9">쫓겨난 여종사자들은 다른 집결지로 이주하거나</text:span><text:span text:style-name="T7">, </text:span><text:span text:style-name="T9">다른 업종에서 일을 구해야 했습니다</text:span><text:span text:style-name="T7">. </text:span><text:span text:style-name="T9">한 여종사자는 “돈을 벌어야 이사를 가는데 돈도 못 벌게 하고 지원도 없었다”며 분노를 터뜨리기도 했습니다</text:span><text:span text:style-name="T7">. </text:span><text:span text:style-name="T9">지난 </text:span><text:span text:style-name="T7">3</text:span><text:span text:style-name="T9">월 </text:span><text:span text:style-name="T7">4</text:span><text:span text:style-name="T9">일</text:span><text:span text:style-name="T7">, </text:span><text:span text:style-name="T9">용주골을 방문한 파주시장 김경일은 대화를 요청하는 여종사자들을 향해 “범법자와 대화하지 않는다”며 소통을 거부했습니다</text:span><text:span text:style-name="T7">. </text:span><text:span text:style-name="T9">자활 방안이 수립된 이후에도</text:span><text:span text:style-name="T7">, “</text:span><text:span text:style-name="T9">조건이 까다로워 당사자가 신청할 수 있는 지원책이 아니다”라는 여종사자들의 의견이 있었으나 받아들여지지 않은 상황입니다</text:span><text:span text:style-name="T7">.</text:span></text:p>
        </text:list-item>
      </text:list>
      <text:list xml:id="list2327599570" text:style-name="L11">
        <text:list-item>
          <text:p text:style-name="P23"><text:span text:style-name="T9">매주 화요일에 집결지 폐쇄 추진의 일환으로 진행되는 여성과 시민이 행복한 길</text:span><text:span text:style-name="T7">(</text:span><text:span text:style-name="T9">여행길</text:span><text:span text:style-name="T7">) </text:span><text:span text:style-name="T9">걷기로 원주민들은 사생활 침해 등의 고통을 호소하고 있습니다</text:span><text:span text:style-name="T7">. </text:span><text:span text:style-name="T9">여종사자들의 생활 터전을 구경하며 “존엄이 있는 인간을 동물원 원숭이 취급하는” 언행을 일삼는 해당  행위에 관해 집결지 여종사자들은 “우리도 여성이고</text:span><text:span text:style-name="T7">, </text:span><text:span text:style-name="T9">우리도 파주 시민이다”  “우리를 동물원 원숭이 취급하는 행복길 걷기를 멈춰 달라”</text:span><text:span text:style-name="T7">, “</text:span><text:span text:style-name="T9">외지인들이 출입해 빨리 집결지가 폐쇄되어 파주 땅값이 올랐으면 좋겠다는 식으로 말을 남기는 상황이 모욕적이다” 라며 항의하고 있습니다</text:span><text:span text:style-name="T7">.</text:span></text:p>
        </text:list-item>
      </text:list>
      <text:list xml:id="list2672109600" text:style-name="L12">
        <text:list-item>
          <text:p text:style-name="P21"><text:span text:style-name="T9">이에 우리는 </text:span><text:span text:style-name="T7">2023</text:span><text:span text:style-name="T9">년 </text:span><text:span text:style-name="T7">5</text:span><text:span text:style-name="T9">월 </text:span><text:span text:style-name="T7">16</text:span><text:span text:style-name="T9">일 오전 </text:span><text:span text:style-name="T7">10</text:span><text:span text:style-name="T9">시</text:span><text:span text:style-name="T7">, </text:span><text:span text:style-name="T9">집결지 여종사자를 위협하는 파주시의 탄압을 규탄하기 위해 </text:span><text:span text:style-name="T23">기자회견을 개최하였습니다</text:span><text:span text:style-name="T26">.</text:span></text:p>
        </text:list-item>
      </text:list>
      <text:list xml:id="list181799770" text:style-name="L13">
        <text:list-item>
          <text:p text:style-name="P24"><text:span text:style-name="T9">기자회견 후 파주시 여행길 행진에 맞서 </text:span><text:span text:style-name="T7">"</text:span><text:span text:style-name="T9">파주시장은 강압적인 성매매 집결지 폐쇄 당장 중단하라</text:span><text:span text:style-name="T7">!", "</text:span><text:span text:style-name="T9">김경일 시장은 성노동자 인권침해 멈춰라</text:span><text:span text:style-name="T7">!" </text:span><text:span text:style-name="T9">등의 피켓을 들고 </text:span><text:span text:style-name="T7">1</text:span><text:span text:style-name="T9">인 시위를 진행합니다</text:span><text:span text:style-name="T7">. 1</text:span><text:span text:style-name="T9">인 시위 참여자는 기자회견 장소에서 함께 출발합니다</text:span><text:span text:style-name="T7">.</text:span></text:p>
        </text:list-item>
      </text:list>
      <text:list xml:id="list3816979243" text:style-name="L14">
        <text:list-item>
          <text:p text:style-name="P25"><text:span text:style-name="T9">성노동자해방행동 주홍빛연대 차차는 향후에도 해당 사안에 관한 문제제기를 이어갈 계획입니다</text:span><text:span text:style-name="T7">. </text:span><text:span text:style-name="T9">귀 언론의 많은 관심과 취재 부탁드립니다</text:span><text:span text:style-name="T7">.</text:span></text:p>
        </text:list-item>
      </text:list>
      <text:p text:style-name="P2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Google Sans" svg:font-family="'Google Sans', Roboto, 'Helvetica Neue', Helvetica, Arial, sans-serif"/>
    <style:font-face style:name="Malgun Gothic" svg:font-family="'Malgun Gothic'"/>
    <style:font-face style:name="Nanum Gothic" svg:font-family="'Nanum Gothic'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16:31:22.731000000</meta:creation-date>
    <dc:date>2023-07-03T16:33:51.694000000</dc:date>
    <meta:editing-duration>PT2M29S</meta:editing-duration>
    <meta:editing-cycles>2</meta:editing-cycles>
    <meta:generator>LibreOffice/6.4.5.2$Windows_X86_64 LibreOffice_project/a726b36747cf2001e06b58ad5db1aa3a9a1872d6</meta:generator>
    <meta:document-statistic meta:table-count="2" meta:image-count="0" meta:object-count="0" meta:page-count="2" meta:paragraph-count="33" meta:word-count="1573" meta:character-count="2076" meta:non-whitespace-character-count="1653"/>
  </office:meta>
</office:document-meta>
</file>